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indent="0.1291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79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91in"/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olumn64" style:family="table-column">
      <style:table-column-properties style:column-width="2.2812in"/>
    </style:style>
    <style:style style:name="TableColumn65" style:family="table-column">
      <style:table-column-properties style:column-width="2.2812in"/>
    </style:style>
    <style:style style:name="TableColumn66" style:family="table-column">
      <style:table-column-properties style:column-width="2.2812in"/>
    </style:style>
    <style:style style:name="Table63" style:family="table">
      <style:table-properties style:width="6.84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Normal" style:family="paragraph">
      <style:text-properties fo:font-size="8pt" style:font-size-asian="8pt" style:font-size-complex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text-properties fo:font-size="8pt" style:font-size-asian="8pt" style:font-size-complex="8pt"/>
    </style:style>
    <style:style style:name="P77" style:parent-style-name="Normal" style:family="paragraph">
      <style:text-properties fo:font-size="8pt" style:font-size-asian="8pt" style:font-size-complex="8pt"/>
    </style:style>
    <style:style style:name="P78" style:parent-style-name="Normal" style:family="paragraph">
      <style:text-properties fo:font-size="8pt" style:font-size-asian="8pt" style:font-size-complex="8pt"/>
    </style:style>
    <style:style style:name="P79" style:parent-style-name="Normal" style:family="paragraph">
      <style:text-properties fo:font-size="8pt" style:font-size-asian="8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8pt" style:font-size-asian="8pt" style:font-size-complex="8pt"/>
    </style:style>
    <style:style style:name="P85" style:parent-style-name="Normal" style:family="paragraph">
      <style:text-properties fo:font-size="8pt" style:font-size-asian="8pt" style:font-size-complex="8pt"/>
    </style:style>
    <style:style style:name="TableRow86" style:family="table-row">
      <style:table-row-properties style:min-row-height="0.6986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/>
    </style:style>
    <style:style style:name="T89" style:parent-style-name="DefaultParagraphFont" style:family="text">
      <style:text-properties fo:font-size="8pt" style:font-size-asian="8pt" style:font-size-complex="8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><text:tab/></text:p>
      <text:p text:style-name="P11"><text:span text:style-name="T12"><draw:frame draw:style-name="a1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 SAVIVALDYBĖS TARYBOS 2016 M. SPALIO 27 D. SPRENDIMO NR. T1-254 „DĖL ŠILALĖS RAJONO SAVIVALDYBĖS<text:s/>2017–2019 METŲ STRATEGINIO VEIKLOS PLANO PATVIRTINIMO“ PAKEITIMO</text:p>
      <text:p text:style-name="P19"/>
      <text:p text:style-name="P20">2017 m. gegužės <text:s text:c="3"/>d. <text:s/>Nr.<text:s/></text:p>
      <text:p text:style-name="P21">Šilalė</text:p>
      <text:p text:style-name="P22"/>
      <text:p text:style-name="P23"><text:span text:style-name="T24">Vadovaudamasi <text:s/></text:span><text:span text:style-name="T25">Lietuvos Respublikos vietos savivaldos įstatymo 16 straipsnio 2 dalies 15 punktu, 18 straipsnio 1 dalimi,</text:span><text:span text:style-name="T26"><text:s/>Šilalės rajono savivaldybės strateginio veiklos planavimo tvarkos aprašo, patvirtinto Šilalės rajono savivaldybės tarybos 2014 m. liepos 3 d. sprendimu Nr.T1-154 „Dėl Šilalės rajono savivaldybės strateginio veiklos planavimo tvarkos aprašo patvirtinimo“,<text:s/></text:span><text:span text:style-name="T27">42 punktu, atsižvelgdama į Strateginio planavimo savivaldybėse rekomendacijas, patvirtintas Lietuvos Respublikos Vyriausybės 2014 m. gruodžio 15 d. nutarimu Nr. 1435 „Dėl Strateginio planavimo savivaldybėse rekomendacijų patvirtinimo“, Šilalės rajono saviv</text:span><text:span text:style-name="T28">aldybės strateginį plėtros planą iki 2020 m., patvirtintą Šilalės rajono savivaldybės tarybos 2012 m. gruodžio 20 d. sprendimu Nr.T1-309 „Dėl Šilalės rajono savivaldybės strateginio plėtros plano iki 2020 metų patvirtinimo“, <text:s/>Šilalės rajono savivaldybės ta</text:span><text:span text:style-name="T29">ryba <text:s/>n u s p r e n d ž i a:</text:span></text:p>
      <text:p text:style-name="P30"><text:span text:style-name="T31">1</text:span><text:span text:style-name="T32">. Pakeisti Šilalės rajono savivaldybės 2017 – 2019 metų strateginį veiklos planą (toliau – Planas), patvirtintą Šilalės rajono savivaldybės tarybos 2016 m. spalio 27 d. sprendimu <text:s/>Nr. T1-254 „Dėl Šilalės rajono savivaldybės<text:s/></text:span><text:span text:style-name="T33">2017- 2019 metų strateginio veiklos plano patvirtinimo“:</text:span></text:p>
      <text:p text:style-name="P34"><text:span text:style-name="T35">1.1</text:span><text:span text:style-name="T36">. pakeisti Plano skyrių „Šilalės rajono savivaldybės 2017-2019 metų strateginio veiklos plano programos, atitinkančios Šilalės rajono savivaldybės ilgalaikius plėtros prioritetus“ ir jį išdėstyt</text:span><text:span text:style-name="T37">i nauja redakcija (pridedama);</text:span></text:p>
      <text:p text:style-name="P38"><text:span text:style-name="T39">1.2</text:span><text:span text:style-name="T40">. pakeisti Plano skyrių „Šilalės rajono savivaldybės 2017-2019 metų strateginio veiklos plano bendras lėšų poreikis pagal finansavimo šaltinius <text:s/>(tūkst. Eur)“ ir jį išdėstyti nauja redakcija (pridedama);</text:span></text:p>
      <text:p text:style-name="P41"><text:span text:style-name="T42">1.3</text:span><text:span text:style-name="T43">. pakei</text:span><text:span text:style-name="T44">sti Plano skyrių „Šilalės rajono <text:s/>savivaldybės 2017–2019 metų strateginio veiklos plano bendras lėšų poreikis pagal programas (tūkst. Eur)“ ir jį išdėstyti nauja redakcija (pridedama);</text:span></text:p>
      <text:p text:style-name="P45"><text:span text:style-name="T46">1.4</text:span><text:span text:style-name="T47">. pakeisti Plano 1- 14 priedus ir juos išdėstyti nauja redakcija</text:span><text:span text:style-name="T48"><text:s/>(pridedama).</text:span></text:p>
      <text:p text:style-name="P49"><text:span text:style-name="T50">2</text:span><text:span text:style-name="T51">. Paskelbti informaciją apie šį sprendimą vietinėje spaudoje, o visą sprendimą – Šilalės rajono savivaldybės interneto svetainėje<text:s/></text:span><text:span text:style-name="T52">www.silale.lt</text:span><text:span text:style-name="T53"><text:s/>ir Teisės aktų registre</text:span></text:p>
      <text:p text:style-name="P54">Šis sprendimas gali būti skundžiamas Lietuvos Respublikos administracinių bylų teisenos įstatymo nustatyta tvarka.</text:p>
      <text:p text:style-name="Normal"/>
      <text:p text:style-name="Normal"><text:span text:style-name="T55">Meras<text:s/></text:span><text:span text:style-name="T56"><text:tab/></text:span><text:span text:style-name="T57"><text:tab/></text:span><text:span text:style-name="T58"><text:tab/><text:s text:c="59"/></text:span><text:span text:style-name="T59"><text:tab/></text:span><text:span text:style-name="T60"><text:tab/><text:s text:c="13"/></text:span><text:span text:style-name="T61"><text:tab/>Jonas Gudauskas <text:s text:c="43"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UDERINTA<text:tab/></text:p>
            <text:p text:style-name="P70">Administracijos direktorius <text:s text:c="4"/></text:p>
            <text:p text:style-name="P71"/>
            <text:p text:style-name="P72">Raimundas<text:s/>Vaitiekus</text:p>
            <text:p text:style-name="P73">2017-05- <text:s/></text:p>
          </table:table-cell>
          <table:table-cell table:style-name="TableCell74">
            <text:p text:style-name="P75">SUDERINTA<text:s/></text:p>
            <text:p text:style-name="P76">Teisės ir viešosios tvarkos skyriaus <text:s text:c="9"/></text:p>
            <text:p text:style-name="P77">kalbos tvarkytoja <text:s text:c="7"/></text:p>
            <text:p text:style-name="P78">Aldona Špečkauskienė <text:s text:c="6"/></text:p>
            <text:p text:style-name="P79">2017-05- <text:s text:c="50"/></text:p>
          </table:table-cell>
          <table:table-cell table:style-name="TableCell80">
            <text:p text:style-name="P81">SUDERINTA<text:s/></text:p>
            <text:p text:style-name="P82">Teisės ir viešosios tvarkos skyriaus <text:s text:c="9"/></text:p>
            <text:p text:style-name="P83">vyr.<text:s/>specialistė</text:p>
            <text:p text:style-name="P84">Regina <text:s/>Kvederienė <text:s text:c="17"/></text:p>
            <text:p text:style-name="P85">2017-05- <text:s text:c="48"/></text:p>
          </table:table-cell>
        </table:table-row>
        <table:table-row table:style-name="TableRow86">
          <table:table-cell table:style-name="TableCell87">
            <text:p text:style-name="P88"/>
            <text:p text:style-name="Normal"><text:span text:style-name="T89">Parengė</text:span></text:p>
            <text:p text:style-name="P90">Finansų skyriaus vedėja <text:s text:c="7"/></text:p>
            <text:p text:style-name="P91">Danguolė Vėlavičiutė</text:p>
            <text:p text:style-name="Normal"><text:span text:style-name="T92">2017-05-17</text:span><text:span text:style-name="T93"><text:s text:c="6"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18T11:59:00Z</meta:creation-date>
    <dc:date>2017-05-18T11:59:00Z</dc:date>
    <meta:print-date>2017-05-18T07:5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2" meta:character-count="3120" meta:row-count="94" meta:non-whitespace-character-count="2747"/>
  </office:meta>
</office:document-meta>
</file>