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indent="4in"/>
      <style:text-properties fo:font-size="8pt" style:font-size-asian="8pt" style:font-size-complex="12pt"/>
    </style:style>
    <style:style style:name="P64" style:parent-style-name="Normal" style:family="paragraph">
      <style:text-properties fo:font-size="8pt" style:font-size-asian="8pt" style:font-size-complex="12pt"/>
    </style:style>
    <style:style style:name="TableColumn66" style:family="table-column">
      <style:table-column-properties style:column-width="4.9222in"/>
    </style:style>
    <style:style style:name="Table65" style:family="table">
      <style:table-properties style:width="4.9222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TableRow71" style:family="table-row">
      <style:table-row-properties style:min-row-height="0.1368in"/>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office:automatic-styles>
  <office:body>
    <office:text text:use-soft-page-breaks="true">
      <text:p text:style-name="P1"/>
      <text:p text:style-name="P8"/>
      <text:p text:style-name="P9">Projektas TSP-269</text:p>
      <text:p text:style-name="P10"/>
      <text:p text:style-name="P11">KUPIŠKIO RAJONO SAVIVALDYBĖS TARYBA</text:p>
      <text:p text:style-name="P12"/>
      <text:p text:style-name="P13">SPRENDIMAS</text:p>
      <text:p text:style-name="P14">DĖL KUPIŠKIO RAJONO SAVIVALDYBĖS TARYBOS 2021 M. VASARIO 25 D. SPRENDIMO NR. TS-39 „DĖL KUPIŠKIO RAJONO SAVIVALDYBĖS<text:s/>2021 METŲ BIUDŽETO PATVIRTINIMO“ PAKEITIMO</text:p>
      <text:p text:style-name="P15"/>
      <text:p text:style-name="P16">2021 m. spalio <text:s text:c="2"/>d. Nr. TS-</text:p>
      <text:p text:style-name="P17">Kupiškis</text:p>
      <text:p text:style-name="P18"/>
      <text:p text:style-name="P19"/>
      <text:p text:style-name="P20"><text:span text:style-name="T21">Vadovaudamasi Lietuvos Respublikos vietos savivaldos įstatymo 16 straipsnio 2 dalies 15 punktu, 18 straipsnio 1 dalimi, Lietuvos Respublikos biudžeto sandaros įstatymo 26 s</text:span><text:span text:style-name="T22">traipsnio 4 dalimi, Lietuvos Respublikos 2021 metų valstybės biudžeto ir savivaldybių biudžetų finansinių rodiklių patvirtinimo įstatymo 3 straipsnio 3 dalimi, Kupiškio rajono savivaldybės 2021–2023 metų strateginiu veiklos planu, patvirtintu Kupiškio rajo</text:span><text:span text:style-name="T23">no savivaldybės tarybos 2021 m. vasario 25 d. sprendimu Nr. TS-22 „Dėl Kupiškio rajono savivaldybės 2021–2023 metų strateginio veiklos plano patvirtinimo“ ir atsižvelgdama į valstybės institucijų ir įstaigų įsakymus dėl valstybės biudžeto dotacijų paskirst</text:span><text:span text:style-name="T24">ymo</text:span><text:span text:style-name="T25">,</text:span><text:span text:style-name="T26"><text:s/>Kupiškio rajono savivaldybės taryba <text:s/>n u s p r e n d ž i a:</text:span></text:p>
      <text:p text:style-name="P27"><text:span text:style-name="T28">1</text:span><text:span text:style-name="T29">. Pakeisti Kupiškio rajono savivaldybės tarybos 2021 m. vasario 25 d. sprendimą <text:s text:c="9"/>Nr. TS-39 „Dėl Kupiškio rajono savivaldybės 2021 metų biudžeto patvirtinimo“:</text:span></text:p>
      <text:p text:style-name="P30"><text:span text:style-name="T31">1.1</text:span><text:span text:style-name="T32">. Pakeisti 1<text:s/></text:span><text:span text:style-name="T33">punktą ir jį išdėstyti taip:</text:span></text:p>
      <text:p text:style-name="P34"><text:span text:style-name="T35">„</text:span><text:span text:style-name="T36">1</text:span><text:span text:style-name="T37">. Patvirtinti Kupiškio rajono savivaldybės 2021 metų biudžetą – 25 014 890 eurų einamųjų metų prognozuojamų pajamų, 900 000 eurų ilgalaikių paskolų lėšų, 27 088 562 eurus išlaidų, iš jų išlaidoms – 21 374 896 eurus (darbo u</text:span><text:span text:style-name="T38">žmokesčiui – 13 220 479 eurus), turtui įsigyti – 5 105 686 eurus, paskoloms grąžinti 607 980 eurų (1–5 priedai).“.</text:span></text:p>
      <text:p text:style-name="P39"><text:span text:style-name="T40">1.2</text:span><text:span text:style-name="T41">. Pakeisti 2 punktą ir jį išdėstyti taip:</text:span></text:p>
      <text:p text:style-name="P42"><text:span text:style-name="T43">„</text:span><text:span text:style-name="T44">2</text:span><text:span text:style-name="T45">. Patvirtinti 554 880 eurų Savivaldybės biudžetinių įstaigų pajamų įmokų į Savivaldy</text:span><text:span text:style-name="T46">bės biudžetą pagal asignavimų valdytojus (6 priedas).“.</text:span></text:p>
      <text:p text:style-name="P47"><text:span text:style-name="T48">2</text:span><text:span text:style-name="T49">. Paskelbti apie priimtą sprendimą vietinėje spaudoje, o visą sprendimą – Savivaldybės interneto svetainėje ir Teisės aktų registre.</text:span></text:p>
      <text:p text:style-name="P50">Šis sprendimas gali būti skundžiamas per šešis mėnesius<text:s/>nuo skunde nurodytų pažeidimų paaiškėjimo asmeniui dienos Kupiškio rajono savivaldybės tarybai  (Vytauto g. 2, Kupiškis) Lietuvos Respublikos viešojo administravimo įstatymo nustatyta tvarka arba per vieną<text:s/><text:soft-page-break/>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Normal"/>
      <text:p text:style-name="Normal"><text:span text:style-name="T51">Savivaldybės meras<text:s/></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 table:style-name="Table65">
        <table:table-columns>
          <table:table-column table:style-name="TableColumn66"/>
        </table:table-columns>
        <table:table-row table:style-name="TableRow67">
          <table:table-cell table:style-name="TableCell68">
            <text:p text:style-name="P69"/>
            <text:p text:style-name="P70">Parengė</text:p>
          </table:table-cell>
        </table:table-row>
        <table:table-row table:style-name="TableRow71">
          <table:table-cell table:style-name="TableCell72">
            <text:p text:style-name="P73">Finansų ir biudžeto skyriaus vedėja</text:p>
          </table:table-cell>
        </table:table-row>
        <table:table-row table:style-name="TableRow74">
          <table:table-cell table:style-name="TableCell75">
            <text:p text:style-name="P76">Reda Totorienė</text:p>
          </table:table-cell>
        </table:table-row>
      </table:table>
      <text:p text:style-name="P77"/>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1.27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10-19T08:22:00Z</meta:creation-date>
    <dc:date>2021-10-19T08:22:00Z</dc:date>
    <meta:print-date>2021-10-18T07:15: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14" meta:word-count="329" meta:character-count="2682" meta:row-count="40" meta:non-whitespace-character-count="2367"/>
  </office:meta>
</office:document-meta>
</file>