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8" style:parent-style-name="Normal" style:family="paragraph">
      <style:text-properties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letter-spacing="0.0277in" fo:font-size="13pt" style:font-size-asian="13pt" style:font-size-complex="13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1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2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3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4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P45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46" style:parent-style-name="Normal" style:family="paragraph">
      <style:text-properties fo:font-size="13pt" style:font-size-asian="13pt" style:font-size-complex="13pt"/>
    </style:style>
    <style:style style:name="P47" style:parent-style-name="Normal" style:family="paragraph">
      <style:text-properties fo:font-size="13pt" style:font-size-asian="13pt" style:font-size-complex="13pt"/>
    </style:style>
    <style:style style:name="P48" style:parent-style-name="Normal" style:family="paragraph">
      <style:paragraph-properties fo:text-indent="0.0465in"/>
      <style:text-properties fo:font-size="13pt" style:font-size-asian="13pt" style:font-size-complex="13pt"/>
    </style:style>
    <style:style style:name="P49" style:parent-style-name="Normal" style:family="paragraph">
      <style:text-properties fo:font-size="13pt" style:font-size-asian="13pt" style:font-size-complex="13pt"/>
    </style:style>
    <style:style style:name="P50" style:parent-style-name="Normal" style:family="paragraph">
      <style:text-properties fo:font-size="13pt" style:font-size-asian="13pt" style:font-size-complex="13pt"/>
    </style:style>
    <style:style style:name="P51" style:parent-style-name="Normal" style:family="paragraph">
      <style:text-properties fo:font-size="13pt" style:font-size-asian="13pt" style:font-size-complex="13pt"/>
    </style:style>
    <style:style style:name="P52" style:parent-style-name="Normal" style:family="paragraph">
      <style:text-properties fo:font-size="13pt" style:font-size-asian="13pt" style:font-size-complex="13pt"/>
    </style:style>
    <style:style style:name="P53" style:parent-style-name="Normal" style:family="paragraph">
      <style:text-properties fo:font-size="13pt" style:font-size-asian="13pt" style:font-size-complex="13pt"/>
    </style:style>
    <style:style style:name="P54" style:parent-style-name="Normal" style:family="paragraph">
      <style:text-properties fo:font-size="13pt" style:font-size-asian="13pt" style:font-size-complex="13pt"/>
    </style:style>
    <style:style style:name="P55" style:parent-style-name="Normal" style:family="paragraph">
      <style:text-properties fo:font-size="13pt" style:font-size-asian="13pt" style:font-size-complex="13pt"/>
    </style:style>
    <style:style style:name="P5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7">BIRŽŲ rajono savivaldybės taryba</text:p>
      <text:p text:style-name="P8"/>
      <text:p text:style-name="P9">Sprendimas</text:p>
      <text:p text:style-name="P10"/>
      <text:p text:style-name="P11">DĖL PINIGINĖS SOCIALINĖS PARAMOS IR IŠMOKŲ VAIKAMS TEIKIMO BENDRAI GYVENANTIEMS AR VIENIEMS GYVENANTIEMS ASMENIMS, PATIRIANTIEMS SOCIALINĘ RIZIKĄ, TVARKOS APRAŠO PATVIRTINIMO</text:p>
      <text:p text:style-name="P12"/>
      <text:p text:style-name="P13">2019 m. ____________d. Nr. T-</text:p>
      <text:p text:style-name="P14">Biržai</text:p>
      <text:p text:style-name="P15"/>
      <text:section text:name="Sect1" text:style-name="S1">
        <text:p text:style-name="P16"><text:span text:style-name="T17">Vadovaudamasi Lietuvos Respublikos vietos savivaldos įstatymo<text:s/></text:span><text:span text:style-name="T18">18 straipsnio <text:s text:c="14"/>1 dalimi,</text:span><text:span text:style-name="T19"><text:s/></text:span><text:span text:style-name="T20">Lietuvos Respublikos išmokų vaikams įstatymo 19 straipsnio 1 dalimi, Lietuvos Respublikos piniginės socialinės paramos nepasiturintiems gyventojams įstatymo <text:s text:c="20"/>23 straipsniu, Lietuvos Respublikos socialinės paramos mokiniams įstatymo 8 str</text:span><text:span text:style-name="T21">aipsnio <text:s text:c="9"/>2 dalimi, Biržų rajono savivaldybės taryba<text:s/></text:span><text:span text:style-name="T22">nusprendžia:</text:span></text:p>
        <text:p text:style-name="P23"><text:span text:style-name="T24">1</text:span><text:span text:style-name="T25">. Patvirtinti Piniginės socialinės paramos ir išmokų vaikams teikimo bendrai gyvenantiems ar vieniems gyvenantiems asmenims, patiriantiems socialinę riziką, tvarkos aprašą (pride</text:span><text:span text:style-name="T26">dama).</text:span></text:p>
        <text:p text:style-name="P27"><text:span text:style-name="T28">2</text:span><text:span text:style-name="T29">.<text:s/></text:span><text:span text:style-name="T30">Pripažinti netekusiu galios Biržų rajono savivaldybės tarybos 2014 m. lapkričio <text:s text:c="7"/>27 d. sprendimo Nr. T-269 „Dėl piniginės socialinės paramos, socialinių išmokų ir vienkartinės pašalpos teikimo asmenims, patyrusiems socialinę riziką, tva</text:span><text:span text:style-name="T31">rkos aprašo patvirtinimo“ 1 punktą.</text:span></text:p>
        <text:p text:style-name="P32"/>
        <text:p text:style-name="P33"/>
        <text:p text:style-name="P34"/>
  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aldemaras Valkiūnas</text:span></text:p>
        <text:p text:style-name="P45"/>
        <text:p text:style-name="P46">Sprendimo projekto teikėjas</text:p>
        <text:p text:style-name="P47">Administracijos direktorius<text:tab/><text:tab/><text:tab/><text:tab/><text:tab/><text:tab/><text:tab/><text:s text:c="8"/>Rolandas Žagaras</text:p>
        <text:p text:style-name="P48"/>
        <text:p text:style-name="P49">Sprendimo projekto pranešėjas</text:p>
        <text:p text:style-name="P50">Socialinės paramos skyriaus vedėjas<text:s/><text:tab/><text:tab/><text:tab/><text:tab/><text:s text:c="12"/>Kęstutis Knizikevičiu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Parengė</text:p>
        <text:p text:style-name="P60"/>
        <text:p text:style-name="P61">Kęstutis Knizikevičius</text:p>
        <text:soft-page-break/>
        <text:p text:style-name="P62"><text:span text:style-name="T63">2019-01-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2-06T11:45:00Z</meta:creation-date>
    <dc:date>2019-02-06T11:45:00Z</dc:date>
    <meta:print-date>2019-02-05T08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455" meta:row-count="49" meta:non-whitespace-character-count="1296"/>
  </office:meta>
</office:document-meta>
</file>