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text-indent="0.043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645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imesNewRomanPSMT" style:font-size-complex="12pt" style:language-asian="lt" style:country-asian="LT"/>
    </style:style>
    <style:style style:name="T55" style:parent-style-name="DefaultParagraphFont" style:family="text">
      <style:text-properties style:font-name="TimesNewRomanPSMT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margin-left="-0.0097in" fo:text-indent="0.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402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402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 fo:background-color="#FFFFFF"/>
      <style:text-properties fo:color="#000000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.4604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/text:span><text:span text:style-name="T37"><text:s/>RASEINIŲ RAJONO SAVIVALDYBEI NUOSAVYBĖS TEISE PRIKLAUSANČIO TURTO PERDAVIMO PROJEKTE „</text:span><text:span text:style-name="T38">MOKYKLŲ APRŪPINIMAS GAMTOS IR TECHNOLOGINIŲ MOKSLŲ PRIEMONĖMIS“</text:span></text:p>
            <text:p text:style-name="P39"><text:span text:style-name="T40">DALYVAUJANČIOMS MOKYKLOMS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2020 m. <text:s text:c="21"/>d. 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16 straipsnio 2 dalies 26 punktu, Lietuvos Respublikos valstybės ir savivaldybių turto valdymo, naudojimo ir disponavimo juo įstatymo 12 straipsnio 2 dalimi, Raseinių rajono savivaldybės tarybos</text:span><text:span text:style-name="T49"><text:s/>2020 m. sausio 30 d. sprendimo Nr. TS-13 „Dėl Raseinių rajono savivaldybės ir valstybės turto valdymo, naudojimo ir disponavimo juo tvarkos aprašo patvirtinimo“ 9.1.4 papunkčiu<text:s/></text:span><text:span text:style-name="T50">ir<text:s/></text:span><text:span text:style-name="T51">atsižvelgdama į Lietuvos švietimo ir mokslo ministerijos Švietimo aprūpinim</text:span><text:span text:style-name="T52">o centro 2016 m. lapkričio 14 d. jungtinės veiklos sutartį Nr. F3-80- (05), sudarytą su Raseinių rajono savivaldybės administracija, įgyvendinant 2014-2020 metų Europos Sąjungos fondų investicijų projektą „Mokyklų aprūpinimas gamtos ir technologinių mokslų</text:span><text:span text:style-name="T53"><text:s/>priemonėmis“ ir<text:s/></text:span><text:span text:style-name="T54">Švietimo, mokslo ir sporto ministro 2019 m. liepos 24 d. įsakymą Nr. V-852 „Dėl Ugdymo plėtotės centro, Specialiosios pedagogikos ir psichologijos centro, Švietimo ir mokslo ministerijos Švietimo aprūpinimo centro, Nacionalinio egzaminų ce</text:span><text:span text:style-name="T55">ntro, Švietimo informacinių technologijų centro ir Nacionalinės mokyklų vertinimo agentūros reorganizavimo“</text:span><text:span text:style-name="T56">,<text:s/></text:span><text:span text:style-name="T57">Raseinių rajono savivaldybės taryba n u s p r e n d ž i a:</text:span></text:p>
      <text:p text:style-name="P58"><text:span text:style-name="T59">1</text:span><text:span text:style-name="T60">.</text:span><text:span text:style-name="T61"><text:tab/>Perduoti projekte „Mokyklų aprūpinimas gamtos ir technologinių mokslų priemonėmis</text:span><text:span text:style-name="T62">“ dalyvaujančioms mokykloms Savivaldybei nuosavybės teise priklausantį šiuo metu Raseinių rajono savivaldybės administracijos patikėjimo teise valdomą trumpalaikį turtą, kurio bendra įsigijimo vertė – 19 174,87 Eur, patikėjimo teise valdyti, naudoti ir dis</text:span><text:span text:style-name="T63">ponuoti juo pagal priedą.</text:span></text:p>
      <text:p text:style-name="P64"><text:span text:style-name="T65">2</text:span><text:span text:style-name="T66">. Įgalioti Raseinių rajono savivaldybės administracijos direktorių ir mokyklų, kurioms perduodamas turtas, direktorius pasirašyti turto priėmimo ir perdavimo aktus.</text:span></text:p>
      <text:p text:style-name="P67"><text:span text:style-name="T68">3</text:span><text:span text:style-name="T69">. Įpareigoti mokyklų direktorius perduotą turtą<text:s/></text:span><text:span text:style-name="T70">projekto vykdymo metu ir 5 metus projektui pasibaigus naudoti ugdymo procesui organizuoti ir vykdyti, jo neperleisti, neįkeisti.</text:span></text:p>
      <text:soft-page-break/>
      <text:p text:style-name="P71">Šis sprendimas Lietuvos Respublikos administracinių bylų teisenos įstatymo nustatyta tvarka per vieną mėnesį nuo paskelbimo ar<text:s/>įteikimo suinteresuotai šaliai dienos gali būti skundžiamas Regionų apygardos administracinio teismo Šiaulių rūmams (Dvaro  g. 80, LT-76298 Šiauliai).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avivaldybės meras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9T05:56:00Z</meta:creation-date>
    <dc:date>2020-05-19T05:5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7" meta:character-count="2564" meta:row-count="74" meta:non-whitespace-character-count="2234"/>
  </office:meta>
</office:document-meta>
</file>