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6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fo:letter-spacing="0.0277in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text-indent="0.5in"/>
      <style:text-properties fo:hyphenate="false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P64" style:parent-style-name="Normal" style:family="paragraph">
      <style:paragraph-properties fo:text-align="justify"/>
      <style:text-properties fo:hyphenate="false"/>
    </style:style>
    <style:style style:name="P65" style:parent-style-name="Normal" style:family="paragraph">
      <style:paragraph-properties fo:text-align="justify"/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IŠNUOMOTI ŽEMĖS SKLYPĄ BALTUPĖNŲ G. 1, ŠIAULIŲ MIESTE</text:span></text:p>
      <text:p text:style-name="P16"/>
      <text:p text:style-name="P17">2025 m. <text:s text:c="18"/>d. Nr. T-</text:p>
      <text:p text:style-name="P18">Šiauliai<text:s/></text:p>
      <text:p text:style-name="P19"/>
      <text:p text:style-name="P20"><text:span text:style-name="T21">Vadovaudamasi Lietuvos Respublikos vietos savivaldos įstatymo 7 straipsnio 9<text:s/></text:span><text:span text:style-name="T22">punktu, 15 straipsnio 2 dalies 20 punktu, Lietuvos Respublikos žemės įstatymo 7 straipsnio 1 dalies 2 punktu, 9 straipsnio 1 dalies 1 punktu, 3 dalimi, 26 dalimi, K</text:span><text:span text:style-name="T23">itos paskirties valstybinės žemės sklypų pardavimo ir nuomos taisyklių, patvirtintų Lietuvos</text:span><text:span text:style-name="T24"><text:s/>Respublikos Vyriausybės 1999 m. kovo 9 d. nutarimu Nr. 260 „Dėl Kitos paskirties valstybinės žemės sklypų pardavimo ir nuomos taisyklių patvirtinimo“,</text:span><text:span text:style-name="T25"><text:s/>43.5.5 papunkčiu, 44 punktu,<text:s/></text:span><text:span text:style-name="T26">Lietuvos Respublikos Vyriausybės 1999 m. vasario 24 d. nutarimo Nr. 205 „Dė</text:span><text:span text:style-name="T27">l žemės įvertinimo tvarkos“ 5.14 papunkčiu,</text:span><text:span text:style-name="T28"><text:s/>Pastatų, statinių, įrenginių, pastatytų iki 1996 m. sausio 1 d., saugaus naudojimo termino nustatymo tvarka, patvirtinta Lietuvos Respublikos aplinkos ministro 2003 m. gegužės 19 d. įsakymo Nr. 237 „Dėl Pastatų,<text:s/></text:span><text:span text:style-name="T29">statinių, įrenginių, pastatytų iki 1996 m. sausio 1 d., saugaus naudojimo termino nustatymo tvarkos patvirtinimo“ 1 punktu (toliau – Tvarka), ir statybos techniniu reglamentu STR 1.12.06:2002 „Statinio naudojimo paskirtis ir gyvavimo trukmė“, patvirtintu L</text:span><text:span text:style-name="T30">ietuvos Respublikos aplinkos ministro 2002 m. spalio 30 d. įsakymo Nr. 565 „Dėl statybos techninio reglamento STR 1.12.06:2002 „Statinio naudojimo paskirtis ir gyvavimo trukmė“ patvirtinimo“ 1 punktu (toliau – STR 1.12.06:2002), įgyvendindama Šiaulių miest</text:span><text:span text:style-name="T31">o savivaldybės vardu sudaromų sutarčių pasirašymo tvarkos aprašo, patvirtinto Šiaulių miesto savivaldybės tarybos 2023 m. rugsėjo 7 d. sprendimo Nr. T-381 „Dėl Šiaulių miesto savivaldybės vardu sudaromų sutarčių pasirašymo tvarkos aprašo patvirtinimo“ 1 pu</text:span><text:span text:style-name="T32">nktu, 5.9 papunktį, 9 punktą, atsižvelgdama į uždarosios akcinės bendrovės „Zenlita“ 2025-11-06 prašymą (registracijos DVS „Avilys“ Nr. GP-1572), į tai, kad žemės sklype esantis pastatas<text:s/></text:span><text:span text:style-name="T33">(unikalus Nr. 2990-0000-3024) pastatytas 1965 m.,</text:span><text:span text:style-name="T34"><text:s/>ekonomiškai pagrįst</text:span><text:span text:style-name="T35">os naudojimo trukmės terminas yra 60 metų,</text:span><text:span text:style-name="T36"><text:s/>nuomos terminas apskaičiuojamas atsižvelgiant į trumpiausią žemės sklype esančio statinio eksploatavimui apskaičiuotą terminą</text:span><text:span text:style-name="T37"><text:s/>pagal statinių ar įrenginių, pastatytų iki 1996 m. sausio 1 d.,<text:s/></text:span><text:soft-page-break/><text:span text:style-name="T38">nekilnojamojo daikto ka</text:span><text:span text:style-name="T39">dastro duomenų byloje nurodytus statinio ar įrenginio nusidėvėjimo duomenis, Šiaulių miesto savivaldybės taryba<text:s/></text:span><text:span text:style-name="T40">nusprendži</text:span><text:span text:style-name="T41">a:</text:span></text:p>
      <text:p text:style-name="P42"><text:span text:style-name="T43">1</text:span><text:span text:style-name="T44">. Išnuomoti ne aukciono būdu aštuoneriems metams uždarajai akcinei bendrovei „Zenlita“ 0,2132 ha ploto valstybinės žemės sklyp</text:span><text:span text:style-name="T45">ą<text:s/></text:span><text:span text:style-name="T46">(kadastro Nr. 2901/0024:358, unikalus Nr. 4400-1233-8679) Baltupėnų g. 1,</text:span><text:span text:style-name="T47"><text:s/>Šiaulių mieste,<text:s/></text:span><text:span text:style-name="T48">nuomos terminą apskaičiuojant vadovaujantis Tvarka ir STR 1.12.06:2002 priedo 9.1</text:span><text:span text:style-name="T49"> papunkčiu,</text:span><text:span text:style-name="T50"><text:s/>pagal valstybinės žemės nuomos sutarties</text:span><text:span text:style-name="T51"><text:s/></text:span><text:span text:style-name="T52">projekte (pridedama) įrašytas<text:s/></text:span><text:span text:style-name="T53">sąlygas.</text:span></text:p>
      <text:p text:style-name="P54"><text:span text:style-name="T55">2</text:span><text:span text:style-name="T56">.<text:s/></text:span><text:span text:style-name="T57">Nustatyti, kad<text:s/></text:span><text:span text:style-name="T58">0,2132 ha ploto valstybinės žemės sklypo Baltupėnų g. 1, Šiaulių mieste, vertė, nuo kurios skaičiuojamas žemės nuomos mokestis, apskaičiuota taikant individualų turto vertinimą pagal Lietuvos Respublikos turto ir verslo verti</text:span><text:span text:style-name="T59">nimo pagrindų įstatymą, yra 159 000 Eur.</text:span></text:p>
      <text:p text:style-name="P60"><text:span text:style-name="T61">Šis sprendimas gali būti skundžiamas ne vėliau kaip per vieną mėnesį nuo jo įteikimo dienos paduodant skundą Lietuvos administracinių ginčų komisijos Šiaulių apygardos skyriui adresu: Dvaro g. 81, Šiauliai, arba Reg</text:span><text:span text:style-name="T62">ionų administraciniam teismui bet kuriuose šio teismo rūmuose, arba Bendrosios kompetencijos teismui Lietuvos Respublikos civilinio proceso kodekso nustatyta tvarka.</text:span></text:p>
      <text:p text:style-name="P63"/>
      <text:p text:style-name="P64"/>
      <text:p text:style-name="P65"><text:span text:style-name="T66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5-11-27T14:51:00Z</meta:creation-date>
    <dc:date>2025-11-27T14:51:00Z</dc:date>
    <meta:print-date>2025-02-17T09:32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454" meta:character-count="3507" meta:row-count="49" meta:non-whitespace-character-count="3064"/>
  </office:meta>
</office:document-meta>
</file>