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text-indent="4in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style:line-height-at-least="0.1916in"/>
      <style:text-properties fo:color="#000000" style:font-size-complex="12pt"/>
    </style:style>
    <style:style style:name="P48" style:parent-style-name="Normal" style:family="paragraph">
      <style:paragraph-properties style:line-height-at-least="0.1916in"/>
      <style:text-properties fo:color="#000000" style:font-size-complex="12pt"/>
    </style:style>
    <style:style style:name="P49" style:parent-style-name="Normal" style:family="paragraph">
      <style:paragraph-properties style:line-height-at-least="0.1916in"/>
      <style:text-properties fo:color="#000000" style:font-size-complex="12pt"/>
    </style:style>
    <style:style style:name="P50" style:parent-style-name="Normal" style:family="paragraph">
      <style:paragraph-properties style:line-height-at-least="0.1916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 NR. XIIIP-3141(2)</text:p>
      <text:p text:style-name="P13"/>
      <text:p text:style-name="P14"/>
      <text:p text:style-name="P15">LIETUVOS RESPUBLIKOS</text:p>
      <text:p text:style-name="P16"><text:span text:style-name="T17">ĮSTATYMAS</text:span></text:p>
      <text:p text:style-name="P18">DĖL SUSITARIMO DĖL EUROPOS MOLEKULINĖS BIOLOGIJOS LABORATORIJOS ĮKŪRIMO RATIFIKAVIMO</text:p>
      <text:p text:style-name="P19"/>
      <text:p text:style-name="P20">2019 m. <text:s text:c="20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Susitarimo ratifikavimas</text:span></text:p>
      <text:p text:style-name="P29"><text:span text:style-name="T30">Lietuvos<text:s/></text:span><text:span text:style-name="T31">Respublikos Seimas, vadovaudamasis Lietuvos Respublikos Konstitucijos 67 straipsnio 16 punktu, 138 straipsnio pirmosios dalies 5 punktu ir atsižvelgdamas į Lietuvos Respublikos Prezidento 2019 m. sausio 8 d. dekretą Nr. 1K-1517, ratifikuoja Susitarimą dėl<text:s/></text:span><text:span text:style-name="T32">Europos molekulinės biologijos laboratorijos įkūrimo, pasirašytą 1973 m. gegužės 10 d. Ženevoje.</text:span></text:p>
      <text:p text:style-name="P33"/>
      <text:p text:style-name="P34"><text:span text:style-name="T35">2</text:span><text:span text:style-name="T36"><text:s/>straipsnis.<text:s/></text:span><text:span text:style-name="T37">Atstovavimas Lietuvos Respublikai</text:span></text:p>
      <text:p text:style-name="P38"><text:span text:style-name="T39">Lietuvos Respublikos Seimas skiria Lietuvos mokslo tarybą atstovauti Lietuvos Respublikai įgyvendinant</text:span><text:span text:style-name="T40"><text:s/>Susitarimą ir užtikrinti finansinių įsipareigojimų, prisiimtų pagal šį Susitarimą, vykdymą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Normal"/>
      <text:p text:style-name="P47">Teikia</text:p>
      <text:p text:style-name="P48">Užsienio reikalų komiteto pirmininkas <text:s text:c="61"/>Juozas Bernatonis</text:p>
      <text:p text:style-name="P49"/>
      <text:p text:style-name="P50"><text:span text:style-name="T51">2019-03-20</text:span></text:p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ebd34e-cf3f-4e36-8f46-9e3d66298b49</dc:title>
    <meta:initial-creator>Renata Razmaitė</meta:initial-creator>
    <dc:creator>adlibuser</dc:creator>
    <meta:creation-date>2019-03-21T07:19:00Z</meta:creation-date>
    <dc:date>2019-03-21T07:19:00Z</dc:date>
    <meta:print-date>2016-03-17T09:1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3" meta:word-count="141" meta:character-count="1059" meta:row-count="67" meta:non-whitespace-character-count="941"/>
  </office:meta>
</office:document-meta>
</file>