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4in" fo:text-indent="0.473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VALSTYBĖS IR SAVIVALDYBĖS ĮMONIŲ ĮSTATYMO NR. I-722 17 STRAIPSNIO</text:span><text:span text:style-name="T14"><text:s/>PAKEITIMO<text:s/></text:span><text:span text:style-name="T15"><text:line-break/>ĮSTATYMAS</text:span></text:p>
      <text:p text:style-name="P16"/>
      <text:p text:style-name="P17"/>
      <text:p text:style-name="P18">2015 m.<text:tab/><text:tab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7 straipsnio pakeitimas<text:s/></text:span></text:p>
      <text:p text:style-name="P26"><text:span text:style-name="T27">1</text:span><text:span text:style-name="T28">. Pakeisti 17 straipsnio 1 dalį ir ją išdėstyti taip:</text:span></text:p>
      <text:p text:style-name="P29"><text:span text:style-name="T30">„</text:span><text:span text:style-name="T31">1</text:span><text:span text:style-name="T32">.</text:span><text:span text:style-name="T33"><text:s/>Valstybės įmonės metinių finansinių ataskaitų rinkinį turi patikrinti įmonės savininko teises ir pareigas įgyvendinančios institucijos parinktas auditorius ar audito įmonė. Auditorius ar audito įmonė parenkama Lietuvos Respublikos viešųjų pirkimų įstatymo</text:span><text:span text:style-name="T34"><text:s/>(toliau – Viešųjų pirkimų įstatymas) arba Lietuvos Respublikos pirkimų, atliekamų vandentvarkos, energetikos, transporto ar pašto paslaugų srities perkančiųjų subjektų, įstatymo (toliau – Komunalinio sektoriaus pirkimų įstatymas) nustatyta tvarka. Sutarti</text:span><text:span text:style-name="T35">s sudaroma tarp auditoriaus ar audito įmonės, įmonės ir įmonės savininko teises ir pareigas įgyvendinančios institucijos. Audito paslaugas apmoka įmonė.“</text:span></text:p>
      <text:p text:style-name="P36"><text:span text:style-name="T37">2</text:span><text:span text:style-name="T38">. Pakeisti 17 straipsnio 2 dalį ir ją išdėstyti taip:</text:span></text:p>
      <text:p text:style-name="P39"><text:span text:style-name="T40">„</text:span><text:span text:style-name="T41">2</text:span><text:span text:style-name="T42">. Savivaldybės įmonės metinių finan</text:span><text:span text:style-name="T43">sinių ataskaitų rinkinį turi patikrinti savivaldybės kontrolierius (savivaldybės kontrolės ir audito tarnyba). Savivaldybės taryba gali priimti sprendimą atlikti tam tikros veiklos nepriklausomą auditą. Auditorius ar audito įmonė metinių finansinių ataskai</text:span><text:span text:style-name="T44">tų rinkinio auditui atlikti parenkama Viešųjų pirkimų įstatymo arba Komunalinio sektoriaus pirkimų įstatymo nustatyta tvarka. Sutartis sudaroma tarp auditoriaus ar audito įmonės, įmonės ir savivaldybės vykdomosios institucijos. Audito paslaugas apmoka įmon</text:span><text:span text:style-name="T45">ė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6 m. balandžio 15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Normal"><text:span text:style-name="T57">Respublikos Prezidentas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CLUSadmin</dc:creator>
    <meta:creation-date>2015-11-17T14:30:00Z</meta:creation-date>
    <dc:date>2015-11-17T14:30:00Z</dc:date>
    <meta:print-date>2015-10-12T12:5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5" meta:character-count="1710" meta:row-count="47" meta:non-whitespace-character-count="1506"/>
  </office:meta>
</office:document-meta>
</file>