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-asian="HG Mincho Light J" fo:font-weight="bold" style:font-weight-asian="bold" fo:color="#000000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keep-with-next="always" fo:widows="0" fo:orphans="0" fo:text-align="center"/>
    </style:style>
    <style:style style:name="T22" style:parent-style-name="DefaultParagraphFont" style:family="text">
      <style:text-properties style:font-name-asian="HG Mincho Light J" fo:color="#000000"/>
    </style:style>
    <style:style style:name="P23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/>
    </style:style>
    <style:style style:name="P34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44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<text:span text:style-name="T11">SPRENDIMAS</text:span></text:p>
      <text:p text:style-name="P12"><text:span text:style-name="T13">dĖL PRITARIMO<text:s/></text:span><text:span text:style-name="T14">VIEŠOSIOS ĮSTAIGOS<text:s/></text:span><text:span text:style-name="T15">ŠIAULIŲ GREITOSIOS MEDICINOS PAGALBOS STOTIES</text:span><text:span text:style-name="T16"><text:s/>2021 METŲ VEIKLOS<text:s/></text:span><text:span text:style-name="T17">ATASKAITai</text:span></text:p>
      <text:p text:style-name="P18"/>
      <text:p text:style-name="P19"><text:span text:style-name="T20">2022 m. <text:s text:c="26"/>d. Nr. T-</text:span></text:p>
      <text:h text:style-name="P21" text:outline-level="2"><text:span text:style-name="T22">Šiauliai</text:span></text:h>
      <text:h text:style-name="P23" text:outline-level="2"/>
      <text:p text:style-name="P24"><text:span text:style-name="T25">Vadovaudamasi Lietuvos Respublikos vietos savivaldos įstatymo 16 straipsnio 2 dalies 19 punktu,<text:s/></text:span><text:span text:style-name="T26">Lietuvos Respublikos viešųjų įstaigų įstatymo 11 straipsnio 1 dalimi,<text:s/></text:span><text:span text:style-name="T27">įgyvendindama Šiaulių miesto<text:s/></text:span><text:span text:style-name="T28">savivaldybės tarybos veiklos reglamento, patvirtinto Šiaulių miesto savivaldybės tarybos 2019 m. birželio 6 d. sprendimu Nr. T-270 „Dėl Šiaulių miesto savivaldybės tarybos veiklos reglamento patvirtinimo“, 86 punktą, Šiaulių miesto savivaldybės taryba n u<text:s/></text:span><text:span text:style-name="T29">s p r e n d ž i a:</text:span></text:p>
      <text:p text:style-name="P30"><text:span text:style-name="T31">Pritarti (Nepritarti) Viešosios įstaigos<text:s/></text:span><text:span text:style-name="T32">Šiaulių greitosios medicinos pagalbos stoties</text:span><text:span text:style-name="T33"><text:s/>2021 metų veiklos ataskaitai (pridedama).</text:span></text:p>
      <text:p text:style-name="P3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/text:p>
      <text:h text:style-name="P41" text:outline-level="2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FF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8T06:09:00Z</meta:creation-date>
    <dc:date>2022-04-08T06:0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144" meta:character-count="1114" meta:row-count="82" meta:non-whitespace-character-count="989"/>
  </office:meta>
</office:document-meta>
</file>