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2.657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3" style:family="table">
      <style:table-properties style:width="6.4972in" fo:margin-left="-0.023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background-color="#FFFFFF"/>
    </style:style>
    <style:style style:name="T5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63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jektas</text:p>
      <text:p text:style-name="P16"><text:span text:style-name="T17">NUTARIMAS</text:span></text:p>
      <text:p text:style-name="P18"/>
      <text:p text:style-name="P19"><text:span text:style-name="T20">DĖL LIETUVOS RESPUBLIKOS SEIMO 2017 M. KOVO 16 D. NUTARIMO<text:s/></text:span><text:span text:style-name="T21"><text:line-break/>NR. XIII- <text:s text:c="6"/>„</text:span><text:span text:style-name="T22">DĖL LIETUVOS RESPUBLIKOS SEIMO II (PAVASARIO) SESIJOS DARBŲ PROGRAMOS“</text:span><text:span text:style-name="T23"><text:s/>PAKEITIMO</text:span></text:p>
      <text:p text:style-name="P24"/>
      <text:p text:style-name="P25"><text:span text:style-name="T26">2017 m. kovo ... d. Nr. XIII-</text:span></text:p>
      <text:p text:style-name="P27"/>
      <text:p text:style-name="P28">Vilnius</text:p>
      <text:p text:style-name="P29"/>
      <text:p text:style-name="P30"/>
      <text:p text:style-name="P31"/>
      <text:p text:style-name="P32">Lietuvos Respublikos Seimas n<text:s/>u t a r i a:</text:p>
      <text:p text:style-name="P33"><text:span text:style-name="T34">1</text:span><text:span text:style-name="T35"><text:s/>straipsnis.</text:span></text:p>
      <text:p text:style-name="P36"><text:span text:style-name="T37">Papildyti Lietuvos Respublikos Seimo 2017 m. kovo 16 d. nutarimu Nr. XIII- <text:s text:c="6"/>„Dėl Lietuvos Respublikos Seimo II (pavasario) sesijos darbų programos“ patvirtintos<text:s/></text:span><text:span text:style-name="T38">Lietuvos Respublikos Seimo II (pavasario) sesijos darbų</text:span><text:span text:style-name="T39"><text:s/>pr</text:span><text:span text:style-name="T40">ogramos III skyrių „Lietuvos Respublikos Seimo narių ir Lietuvos Respublikos Seimo frakcijų siūlomi teisės aktų projektai“ 106 punktu</text:span>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06.</text:p>
          </table:table-cell>
          <table:table-cell table:style-name="TableCell52">
            <text:p text:style-name="P53">XIIIP-466</text:p>
            <text:p text:style-name="P54"/>
          </table:table-cell>
          <table:table-cell table:style-name="TableCell55">
            <text:p text:style-name="P56"><text:span text:style-name="T57">Lietuvos Respublikos<text:s/></text:span></text:p>
            <text:p text:style-name="P58"><text:span text:style-name="T59">profesionaliojo scenos meno<text:s/></text:span><text:span text:style-name="T60">įstatymo Nr. IX-2257 11 straipsnio pakeitimo<text:s/></text:span></text:p>
            <text:p text:style-name="P61"><text:span text:style-name="T62">įstatymo</text:span><text:span text:style-name="T63"><text:s/>projektas</text:span></text:p>
            <text:p text:style-name="P64"/>
          </table:table-cell>
          <table:table-cell table:style-name="TableCell65">
            <text:p text:style-name="P66"><text:span text:style-name="T67">Seimo nariai</text:span></text:p>
          </table:table-cell>
          <table:table-cell table:style-name="TableCell68">
            <text:p text:style-name="P69">Seimo nariai</text:p>
          </table:table-cell>
        </table:table-row>
      </table:table>
      <text:p text:style-name="P70"/>
      <text:p text:style-name="P71"/>
      <text:p text:style-name="P72">Seimo Pirmininkas<text:span text:style-name="T73"><text:tab/></text:span></text:p>
      <text:p text:style-name="Normal"/>
      <text:p text:style-name="Normal"/>
      <text:p text:style-name="Normal"/>
      <text:p text:style-name="P74">Teikia:<text:s/></text:p>
      <text:p text:style-name="Normal">Seimo narys<text:s/><text:tab/><text:tab/><text:tab/><text:tab/><text:s text:c="28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7-03-20T13:25:00Z</meta:creation-date>
    <dc:date>2017-03-20T13:25:00Z</dc:date>
    <meta:print-date>2016-05-03T07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8" meta:character-count="891" meta:row-count="60" meta:non-whitespace-character-count="785"/>
  </office:meta>
</office:document-meta>
</file>