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3" style:parent-style-name="Normal" style:family="paragraph">
      <style:paragraph-properties fo:margin-left="4.2048in" fo:text-indent="1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fo:color="#000000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style:font-name-asian="Calibri" fo:color="#000000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fo:color="#000000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fo:color="#000000" style:language-asian="lt" style:country-asian="LT"/>
    </style:style>
    <style:style style:name="T54" style:parent-style-name="DefaultParagraphFont" style:family="text">
      <style:text-properties style:font-name-asian="Calibri"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fo:color="#000000" style:language-asian="lt" style:country-asian="LT"/>
    </style:style>
    <style:style style:name="T61" style:parent-style-name="DefaultParagraphFont" style:family="text">
      <style:text-properties style:font-name-asian="Calibri"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fo:color="#000000"/>
    </style:style>
    <style:style style:name="T64" style:parent-style-name="DefaultParagraphFont" style:family="text">
      <style:text-properties style:font-name-asian="Calibri" fo:color="#000000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color="#000000"/>
    </style:style>
    <style:style style:name="T67" style:parent-style-name="DefaultParagraphFont" style:family="text">
      <style:text-properties style:font-name-asian="Calibri" fo:color="#000000"/>
    </style:style>
    <style:style style:name="T68" style:parent-style-name="DefaultParagraphFont" style:family="text">
      <style:text-properties style:font-name-asian="Calibri" fo:color="#000000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fo:color="#000000"/>
    </style:style>
    <style:style style:name="T71" style:parent-style-name="DefaultParagraphFont" style:family="text">
      <style:text-properties style:font-name-asian="Calibri" fo:color="#000000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color="#000000"/>
    </style:style>
    <style:style style:name="T74" style:parent-style-name="DefaultParagraphFont" style:family="text">
      <style:text-properties style:font-name-asian="Calibri" fo:color="#000000"/>
    </style:style>
    <style:style style:name="T75" style:parent-style-name="DefaultParagraphFont" style:family="text">
      <style:text-properties style:font-name-asian="Calibri" fo:color="#000000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fo:color="#000000"/>
    </style:style>
    <style:style style:name="T78" style:parent-style-name="DefaultParagraphFont" style:family="text">
      <style:text-properties style:font-name-asian="Calibri" fo:color="#000000"/>
    </style:style>
    <style:style style:name="T7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80" style:parent-style-name="DefaultParagraphFont" style:family="text">
      <style:text-properties style:font-name-asian="Calibri" fo:color="#000000"/>
    </style:style>
    <style:style style:name="T81" style:parent-style-name="DefaultParagraphFont" style:family="text">
      <style:text-properties style:font-name-asian="Calibri"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fo:color="#000000"/>
    </style:style>
    <style:style style:name="T84" style:parent-style-name="DefaultParagraphFont" style:family="text">
      <style:text-properties style:font-name-asian="Calibri" fo:color="#000000"/>
    </style:style>
    <style:style style:name="T8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87" style:parent-style-name="DefaultParagraphFont" style:family="text">
      <style:text-properties style:font-name-asian="Calibri" fo:color="#000000"/>
    </style:style>
    <style:style style:name="T88" style:parent-style-name="DefaultParagraphFont" style:family="text">
      <style:text-properties style:font-name-asian="Calibri" fo:color="#000000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text-position="super 66.6%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style:text-position="super 66.6%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style:text-position="super 66.6%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style:text-position="super 66.6%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6.6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6.6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6.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6.6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6.6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6.6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6.6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6.6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6.6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6.6%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text-position="super 66.6%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line-height="150%" fo:margin-left="0.25in">
        <style:tab-stops/>
      </style:paragraph-properties>
      <style:text-properties style:language-asian="lt" style:country-asian="LT"/>
    </style:style>
    <style:style style:name="P205" style:parent-style-name="Normal" style:family="paragraph">
      <style:paragraph-properties fo:text-align="justify" fo:line-height="150%" fo:margin-left="0.25in">
        <style:tab-stops/>
      </style:paragraph-properties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210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2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/>
      <text:p text:style-name="P12"/>
      <text:p text:style-name="P13">Projektas</text:p>
      <text:p text:style-name="P14"><text:span text:style-name="T15"><text:tab/></text:span><text:span text:style-name="T16"><text:tab/></text:span></text:p>
      <text:p text:style-name="P17"/>
      <text:p text:style-name="P18"/>
      <text:p text:style-name="P19">LIETUVOS RESPUBLIKOS</text:p>
      <text:p text:style-name="P20"><text:span text:style-name="T21">administracinių nusižengimų kodekso 95, 362</text:span><text:span text:style-name="T22">1</text:span><text:span text:style-name="T23">, 589 straipsnių IR PRIEDO pakeitimo BEI 96</text:span><text:span text:style-name="T24">1<text:s/></text:span><text:span text:style-name="T25">STRAIPSNIO pripažinimo netekusiu galios<text:s/></text:span></text:p>
      <text:p text:style-name="P26"><text:span text:style-name="T27">įstatymas<text:s/></text:span></text:p>
      <text:p text:style-name="P28"/>
      <text:p text:style-name="P29">2023 m. <text:s text:c="17"/>d. Nr. <text:s text:c="17"/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1</text:span><text:span text:style-name="T37"><text:s/>straipsnis.<text:s/></text:span><text:span text:style-name="T38">95 straipsnio pakeitimas<text:s/></text:span></text:p>
        <text:p text:style-name="P39"><text:span text:style-name="T40">Pakeisti 95 straipsnį ir jį išdėstyti taip:</text:span></text:p>
        <text:p text:style-name="P41"><text:span text:style-name="T42">„</text:span><text:span text:style-name="T43">95</text:span><text:span text:style-name="T44"> straipsnis. </text:span><text:span text:style-name="T45">Nelegalus darbas</text:span><text:span text:style-name="T46"><text:s/></text:span></text:p>
        <text:p text:style-name="P47"><text:span text:style-name="T48">1</text:span><text:span text:style-name="T49">. Nelegalus darbas</text:span></text:p>
        <text:p text:style-name="P50"><text:span text:style-name="T51">užtraukia baudą darbdaviui – fiziniam asmeniui nuo dviejų tūkstančių iki<text:s/></text:span><text:span text:style-name="T52">penkių</text:span><text:span text:style-name="T53"><text:s/>tūkstančių eurų, darbdavio –<text:s/></text:span><text:span text:style-name="T54">juridinio asmens vadovui ar kitam atsakingam asmeniui – nuo vieno tūkstančio penkių šimtų iki penkių tūkstančių eurų.<text:s/></text:span></text:p>
        <text:p text:style-name="P55"><text:span text:style-name="T56">2</text:span><text:span text:style-name="T57">.</text:span><text:span text:style-name="T58"><text:s/>Šio straipsnio 1 dalyje numatytas administracinis nusižengimas, padarytas pakartotinai,</text:span></text:p>
        <text:p text:style-name="P59"><text:span text:style-name="T60">užtraukia baudą<text:s/></text:span><text:span text:style-name="T61">nuo penkių tūkstančių iki šešių tūkstančių eurų.</text:span></text:p>
        <text:p text:style-name="P62"><text:span text:style-name="T63">3</text:span><text:span text:style-name="T64">. Nelegalus darbas atliekant statybos darbus<text:s/></text:span></text:p>
        <text:p text:style-name="P65"><text:span text:style-name="T66">užtraukia baudą statytojui (užsakovui) – fiziniam a</text:span><text:span text:style-name="T67">smeniui nuo penkių šimtų iki vieno tūkstančio vieno šimto eurų, statytojui (užsakovui) ar jo vienam įgaliotam rangovui – fiziniam asmeniui, kuris verčiasi ūkine komercine veikla, statytojo (užsakovo) ar jo vieno įgalioto rangovo – juridinio asmens vadovui<text:s/></text:span><text:span text:style-name="T68">– nuo vieno tūkstančio penkių šimtų iki penkių tūkstančių eurų.<text:s/></text:span></text:p>
        <text:p text:style-name="P69"><text:span text:style-name="T70">4</text:span><text:span text:style-name="T71">. Šio straipsnio 3 dalyje numatytas administracinis nusižengimas, padarytas pakartotinai,</text:span></text:p>
        <text:p text:style-name="P72"><text:span text:style-name="T73">užtraukia baudą statytojui (užsakovui) – fiziniam asmeniui nuo vieno tūkstančio vieno šimto iki<text:s/></text:span><text:span text:style-name="T74">dviejų tūkstančių penkių šimtų penkiasdešimt eurų, statytojui (užsakovui) ar jo vienam įgaliotam rangovui – fiziniam asmeniui, kuris verčiasi ūkine komercine veikla, statytojo (užsakovo) ar jo vieno įgalioto rangovo – juridinio asmens vadovui – nuo penkių<text:s/></text:span><text:span text:style-name="T75">tūkstančių iki šešių tūkstančių eurų.<text:s/></text:span></text:p>
        <text:p text:style-name="P76"><text:span text:style-name="T77">5</text:span><text:span text:style-name="T78">. Nelegalus darbas, kai nelegaliai statybos darbus atlieka trečiosios šalies pilietis,</text:span><text:span text:style-name="T79"><text:line-break/></text:span><text:span text:style-name="T80"><text:s text:c="12"/>užtraukia baudą darbdaviui – fiziniam asmeniui nuo dviejų tūkstančių iki penkių tūkstančių eurų, darbdavio – juri</text:span><text:span text:style-name="T81">dinio asmens vadovui ar kitam atsakingam asmeniui – nuo vieno tūkstančio penkių šimtų iki penkių tūkstančių eurų.</text:span></text:p>
        <text:p text:style-name="P82"><text:span text:style-name="T83">6</text:span><text:span text:style-name="T84">. Šio straipsnio 5 dalyje numatytas administracinis pažeidimas, padarytas pakartotinai,</text:span><text:span text:style-name="T85"><text:s/></text:span><text:span text:style-name="T86"><text:line-break/></text:span><text:span text:style-name="T87"><text:s text:c="12"/>užtraukia baudą nuo penkių tūkstanči</text:span><text:span text:style-name="T88">ų iki šešių tūkstančių eurų.“</text:span></text:p>
        <text:p text:style-name="P89"/>
        <text:p text:style-name="P90"><text:span text:style-name="T91">2</text:span><text:span text:style-name="T92"><text:s/>straipsnis.<text:s/></text:span><text:span text:style-name="T93">96</text:span><text:span text:style-name="T94">1</text:span><text:span text:style-name="T95"><text:s/>straipsnio pripažinimas netekusiu galios</text:span></text:p>
        <text:p text:style-name="P96"><text:span text:style-name="T97">Pripažinti netekusiu galios 96</text:span><text:span text:style-name="T98">1</text:span><text:span text:style-name="T99"><text:s/>straipsnį.<text:s/></text:span></text:p>
        <text:p text:style-name="P100"/>
        <text:p text:style-name="P101"><text:span text:style-name="T102">3</text:span><text:span text:style-name="T103"><text:s/>straipsnis.<text:s/></text:span><text:span text:style-name="T104">362</text:span><text:span text:style-name="T105">1</text:span><text:span text:style-name="T106"><text:s/>straipsnio pakeitimas</text:span></text:p>
        <text:p text:style-name="P107"><text:span text:style-name="T108">Pakeisti 362</text:span><text:span text:style-name="T109">1<text:s/></text:span><text:span text:style-name="T110">straipsnį ir jį išdėstyti taip:<text:s/></text:span></text:p>
        <text:p text:style-name="P111"><text:span text:style-name="T112">„</text:span><text:span text:style-name="T113">362</text:span><text:span text:style-name="T114">1</text:span><text:span text:style-name="T115"> straipsnis. <text:s/></text:span><text:span text:style-name="T116">Lietuvos Respublikos statybos įstatyme nustatytų statybvietėje esančių asmenų, išskyrus asmenis, atliekančius statybos darbus, identifikavimo reikalavimų pažeidimas</text:span></text:p>
        <text:p text:style-name="P117"><text:span text:style-name="T118">1</text:span><text:span text:style-name="T119">. Lietuvos Respublikos statybos įstatyme nustatytų statybvietėje esančių</text:span><text:span text:style-name="T120"><text:s/>asmenų, išskyrus asmenis, atliekančius statybos darbus, identifikavimo reikalavimų pažeidimas</text:span></text:p>
        <text:p text:style-name="P121"><text:span text:style-name="T122">užtraukia baudą statybvietėje esančiam asmeniui, išskyrus asmenį, atliekantį statybos darbus, nuo penkiasdešimt iki vieno šimto penkiasdešimt eurų, statytojui (u</text:span><text:span text:style-name="T123">žsakovui) ar jo vienam įgaliotam rangovui – fiziniam asmeniui – nuo penkių šimtų iki vieno tūkstančio vieno šimto eurų, o statytojo (užsakovo) ar jo vieno įgalioto rangovo – juridinio asmens vadovui ar kitam atsakingam asmeniui – nuo vieno tūkstančio vieno</text:span><text:span text:style-name="T124"><text:s/>šimto iki dviejų tūkstančių penkių šimtų penkiasdešimt eurų.</text:span></text:p>
        <text:p text:style-name="P125"><text:span text:style-name="T126">2</text:span><text:span text:style-name="T127">. Šio straipsnio 1 dalyje numatytas administracinis nusižengimas, padarytas pakartotinai,</text:span></text:p>
        <text:p text:style-name="P128">užtraukia baudą statybvietėje esančiam asmeniui, išskyrus asmenį, atliekantį statybos darbus, nuo vieno šimto penkiasdešimt iki dviejų šimtų penkiasdešimt eurų, statytojui (užsakovui) ar jo vienam įgaliotam rangovui – fiziniam asmeniui – nuo vieno tūkstančio vieno šimto iki dviejų tūkstančių penkių šimtų penkiasdešimt eurų, o statytojo (užsakovo) ar jo<text:s/>vieno įgalioto rangovo – juridinio asmens vadovui ar kitam atsakingam asmeniui – nuo keturių tūkstančių iki šešių tūkstančių eurų.“</text:p>
        <text:p text:style-name="P129"/>
        <text:p text:style-name="P130"><text:span text:style-name="T131">4</text:span><text:span text:style-name="T132"><text:s/>straipsnis.<text:s/></text:span><text:span text:style-name="T133">589 straipsnio pakeitimas<text:s/></text:span></text:p>
        <text:p text:style-name="P134"><text:span text:style-name="T135">1</text:span><text:span text:style-name="T136">. Pakeisti 589 straipsnio 58 punktą ir jį išdėstyti taip:</text:span></text:p>
        <text:p text:style-name="P137"><text:span text:style-name="T138">„</text:span><text:span text:style-name="T139">58</text:span><text:span text:style-name="T140">)<text:s/></text:span><text:span text:style-name="T141">Valstybinės darbo inspekcijos prie Socialinės apsaugos ir darbo ministerijos – dėl šio kodekso 47</text:span><text:span text:style-name="T142">1 </text:span><text:span text:style-name="T143">straipsnyje, 72 straipsnio 3 dalyje, 95, 96, 97, 98, 98</text:span><text:span text:style-name="T144">1</text:span><text:span text:style-name="T145">, 99, 100, 101,</text:span><text:span text:style-name="T146"><text:s/></text:span><text:span text:style-name="T147">102, 103, 104, 105, 106, 127, 150, 224 straipsniuose, 234 straipsnio 4 dalyje, 308<text:s/></text:span><text:span text:style-name="T148">straipsnio 1, 2, 11, 16, 19, 20, 21, 22 dalyse, 308</text:span><text:span text:style-name="T149">1</text:span><text:span text:style-name="T150"> straipsnio 4, 6, 7 dalyse, 362</text:span><text:span text:style-name="T151">1</text:span><text:span text:style-name="T152"> straipsnyje, 453 straipsnio 10, 11 dalyse, 455, 505, 507 straipsniuose, 542 straipsnio 2, 3 dalyse numatytų administracinių nusižengimų;</text:span><text:span text:style-name="T153">“.</text:span></text:p>
        <text:p text:style-name="P154"><text:span text:style-name="T155">2</text:span><text:span text:style-name="T156">. Pakeisti 589 straipsn</text:span><text:span text:style-name="T157">io 66 punktą ir jį išdėstyti taip:</text:span></text:p>
        <text:p text:style-name="P158"><text:span text:style-name="T159">„</text:span><text:span text:style-name="T160">66</text:span><text:span text:style-name="T161">) Valstybinės mokesčių inspekcijos – dėl šio kodekso 93, 95, 99, 127, 132, 137, 143, 150, 151, 159, 160, 161, 162, 163, 164, 165, 166, 167, 168, 170, 172, 173, 174, 176, 180, 187,</text:span><text:span text:style-name="T162"><text:s/></text:span><text:span text:style-name="T163">187</text:span><text:span text:style-name="T164">1</text:span><text:span text:style-name="T165">, 188, 188</text:span><text:span text:style-name="T166">1</text:span><text:span text:style-name="T167">, 188</text:span><text:span text:style-name="T168">3</text:span><text:span text:style-name="T169">, 188</text:span><text:span text:style-name="T170">4</text:span><text:span text:style-name="T171">, 189,<text:s/></text:span><text:span text:style-name="T172">190, 191, 192, 194, 198</text:span><text:span text:style-name="T173">1</text:span><text:span text:style-name="T174">, 205, 207, 207</text:span><text:span text:style-name="T175">1</text:span><text:span text:style-name="T176"> straipsniuose, 209 straipsnio 1, 2, 3, 4, 5, 6, 7, 8 dalyse, 214, 224, 362</text:span><text:span text:style-name="T177">1</text:span><text:span text:style-name="T178">, 431, 449, 449</text:span><text:span text:style-name="T179">1</text:span><text:span text:style-name="T180"> straipsniuose, 450 straipsnio 1, 2, 17, 18 dalyse, 505, 507, 546 straipsniuose numatytų administracinių nusižengimų;“.</text:span></text:p>
        <text:p text:style-name="P181"/>
        <text:p text:style-name="P182"><text:span text:style-name="T183">5</text:span><text:span text:style-name="T184"><text:s/>straipsnis.<text:s/></text:span><text:span text:style-name="T185">Kodekso priedo pakeitimas</text:span></text:p>
        <text:p text:style-name="P186"><text:span text:style-name="T187">Papildyti Kodekso priedą 44</text:span><text:span text:style-name="T188">1</text:span><text:span text:style-name="T189"><text:s/>punktu:</text:span></text:p>
        <text:p text:style-name="P190"><text:span text:style-name="T191">„</text:span><text:span text:style-name="T192">44</text:span><text:span text:style-name="T193">1</text:span><text:span text:style-name="T194">. 2009 m. birželio 18 d. Europos Parlamento ir Tarybos direktyva<text:s/></text:span><text:a xlink:href="http://eur-lex.europa.eu/legal-content/LIT/TXT/?uri=CELEX:32009L0052&amp;locale=lt" office:target-frame-name="_blank" xlink:show="new"><text:span text:style-name="T195">2009/52/EB</text:span></text:a><text:span text:style-name="T196">, kuria numatomi sankcijų ir priemonių nelegaliai esančių trečiųjų šalių piliečių darbdaviams būtiniausi standartai.“</text:span></text:p>
        <text:p text:style-name="P197"/>
        <text:p text:style-name="P198"><text:span text:style-name="T199">6</text:span><text:span text:style-name="T200"><text:s/>straipsnis.<text:s/></text:span><text:span text:style-name="T201">Įstatymo įsigaliojimas</text:span></text:p>
        <text:p text:style-name="P202"><text:span text:style-name="T203">Šis įstatymas įsigalioja 2024 m. liepos 1 d.</text:span></text:p>
        <text:p text:style-name="P204"/>
        <text:p text:style-name="P205"/>
        <text:p text:style-name="P206"><text:span text:style-name="T207">Skelbiu šį Lietuvos<text:s/></text:span><text:span text:style-name="T208">Respublikos Seimo priimtą įstatymą.</text:span></text:p>
        <text:p text:style-name="P209"/>
        <text:p text:style-name="P210"/>
        <text:p text:style-name="P211">Respublikos Prezident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0-27T12:15:00Z</meta:creation-date>
    <dc:date>2023-10-27T12:15:00Z</dc:date>
    <meta:print-date>2021-09-24T07:38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722" meta:character-count="5445" meta:row-count="301" meta:non-whitespace-character-count="4823"/>
  </office:meta>
</office:document-meta>
</file>