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0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style:font-size-complex="12p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MENO MOKYKLOS 2019 METŲ VEIKLOS ATASKAITAI</text:p>
      <text:p text:style-name="P38"/>
      <text:p text:style-name="P39"/>
      <text:p text:style-name="P40">2020 m. gegužės<text:s/>20 d. Nr. T1-143</text:p>
      <text:p text:style-name="P41"/>
      <text:p text:style-name="P42"/>
      <text:p text:style-name="P43">Vadovaudamasi Lietuvos Respublikos vietos savivaldos įstatymo 16 straipsnio 2 dalies <text:s/>19 punktu ir Prienų rajono savivaldybės tarybos 2015 m. spalio 8 d. sprendimu Nr. T3-185 „Dėl Prienų rajono savivaldybės tarybos veiklos reglamento patvirtinimo“ patvirtinto Prienų rajono savivaldybės tarybos veiklos reglamento 180 punktu, Prienų rajono savivaldybės taryba <text:s text:c="20"/>n u s p r e n d ž i a:</text:p>
      <text:p text:style-name="P44">Pritarti Prienų meno mokyklos 2019 metų veiklos ataskaitai (pridedama).</text:p>
      <text:p text:style-name="P45"/>
      <text:p text:style-name="P46"><text:span text:style-name="T47">Savivaldybės mera</text:span><text:span text:style-name="T48">s</text:span><text:span text:style-name="T49"><text:tab/></text:span><text:span text:style-name="T50"><text:tab/></text:span><text:span text:style-name="T51"><text:tab/></text:span><text:span text:style-name="T52"><text:tab/><text:s text:c="6"/>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05-21T11:56:00Z</meta:creation-date>
    <dc:date>2020-05-21T11:56:00Z</dc:date>
    <meta:print-date>2018-02-23T05:34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5" meta:character-count="779" meta:row-count="24" meta:non-whitespace-character-count="690"/>
  </office:meta>
</office:document-meta>
</file>