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193in"/>
      <style:text-properties style:font-size-complex="11pt"/>
    </style:style>
    <style:style style:name="P9" style:parent-style-name="Normal" style:family="paragraph">
      <style:paragraph-properties fo:text-align="center" fo:text-indent="5.2791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 fo:line-height="150%" fo:text-indent="0.5in"/>
      <style:text-properties style:font-size-complex="11pt"/>
    </style:style>
    <style:style style:name="P18" style:parent-style-name="Normal" style:family="paragraph">
      <style:paragraph-properties fo:text-align="center" fo:line-height="150%" fo:text-indent="0.5in"/>
      <style:text-properties style:font-size-complex="11pt"/>
    </style:style>
    <style:style style:name="P19" style:parent-style-name="Normal" style:family="paragraph">
      <style:paragraph-properties fo:text-align="center" fo:line-height="150%" fo:text-indent="0.5in"/>
      <style:text-properties style:font-size-complex="11pt"/>
    </style:style>
    <style:style style:name="P20" style:parent-style-name="Normal" style:family="paragraph">
      <style:paragraph-properties fo:text-align="center" fo:line-height="150%" fo:text-indent="0.5in"/>
      <style:text-properties style:font-size-complex="11pt"/>
    </style:style>
    <style:style style:name="P21" style:parent-style-name="Normal" style:family="paragraph">
      <style:paragraph-properties fo:text-align="center" fo:line-height="150%" fo:text-indent="0.5in"/>
      <style:text-properties style:font-size-complex="11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line-height="150%" fo:margin-left="0.5in">
        <style:tab-stops/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4736in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line-height="150%" fo:text-indent="0.5in"/>
      <style:text-properties style:font-size-complex="11pt"/>
    </style:style>
    <style:style style:name="P52" style:parent-style-name="Normal" style:family="paragraph">
      <style:paragraph-properties fo:line-height="150%" fo:text-indent="0.5in"/>
      <style:text-properties style:font-size-complex="11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line-height="150%" fo:margin-left="3.5in" fo:text-indent="-0.0541in">
        <style:tab-stops/>
      </style:paragraph-properties>
      <style:text-properties style:font-size-complex="11pt"/>
    </style:style>
    <style:style style:name="P58" style:parent-style-name="Normal" style:family="paragraph">
      <style:paragraph-properties fo:line-height="150%" fo:margin-left="3.5in" fo:text-indent="-0.0541in">
        <style:tab-stops/>
      </style:paragraph-properties>
      <style:text-properties style:font-size-complex="11pt"/>
    </style:style>
    <style:style style:name="P59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2.9458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3.5in" fo:text-indent="-0.0541in">
        <style:tab-stops>
          <style:tab-stop style:type="left" style:position="0.0729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line-height="150%" fo:margin-left="3.5in" fo:text-indent="0.5in">
        <style:tab-stops/>
      </style:paragraph-properties>
    </style:style>
    <style:style style:name="P67" style:parent-style-name="Normal" style:family="paragraph">
      <style:paragraph-properties fo:line-height="150%" fo:margin-left="3.5in" fo:text-indent="0.5in">
        <style:tab-stops/>
      </style:paragraph-properties>
      <style:text-properties style:font-size-complex="11pt"/>
    </style:style>
    <style:style style:name="P68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PRIDĖTINĖS VERTĖS MOKESČIO ĮSTATYMO NR.IX-751</text:p>
      <text:p text:style-name="P15">19 STRAIPSNIO PAKEITIMO ĮSTATYMAS</text:p>
      <text:p text:style-name="P16"/>
      <text:p text:style-name="P17">2016 m. <text:s text:c="9"/>d. 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text:s/></text:span></text:p>
      <text:p text:style-name="P26"><text:span text:style-name="T27">1</text:span><text:span text:style-name="T28">.</text:span><text:span text:style-name="T29"><text:tab/>Papildyti 19 straipsnį nauja 6 dalimi ir ją išdėstyti taip:</text:span></text:p>
      <text:p text:style-name="P30"><text:span text:style-name="T31">„</text:span><text:span text:style-name="T32">6</text:span><text:span text:style-name="T33">. Lengvatinis 5 procentų PVM tarifas taikomas būtiniausiems maisto produktams, kaip jie apibrėžti Žemės ūkio, maisto ūkio ir kaimo plėtros įstatyme;”</text:span></text:p>
      <text:p text:style-name="P34"><text:span text:style-name="T35">2</text:span><text:span text:style-name="T36">.</text:span><text:span text:style-name="T37"><text:tab/>Buvusią 19 straipsnio 6 dalį laikyti atitinkamai 7 dalimi.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</text:span><text:span text:style-name="T46"><text:tab/>Šis įstatymas įsigalioja 2017m. sausio 1 d.</text:span></text:p>
      <text:p text:style-name="P47"><text:span text:style-name="T48">2</text:span><text:span text:style-name="T49">.</text:span><text:span text:style-name="T50"><text:tab/>Lietuvos Respublikos Vyriausybė ar jos įgaliota institucija iki 2016 m. gruodžio 31 d. priima įgyvendinamuosius teisės aktus.</text:span></text:p>
      <text:p text:style-name="P51"/>
      <text:p text:style-name="P52"/>
      <text:p text:style-name="P53"><text:span text:style-name="T54">Teikia:<text:s/></text:span></text:p>
      <text:p text:style-name="P55"><text:span text:style-name="T56">Seimo nariai</text:span></text:p>
      <text:p text:style-name="P57">Kęstutis Daukšys<text:s/></text:p>
      <text:p text:style-name="P58">Darius Ulickas (pasirašė 2016-02-05)</text:p>
      <text:p text:style-name="P59">Sergej Ursul (pasirašė 2016-03-14)</text:p>
      <text:p text:style-name="P60">Dangutė Mikutienė (pasirašė 2016-03-15)</text:p>
      <text:p text:style-name="P61">Valdas Skarbalius (pasirašė 2016-03-15)</text:p>
      <text:p text:style-name="P62">Vilija Filipovičienė (pasirašė 2016-03-15)</text:p>
      <text:p text:style-name="P63">Larisa Dmitrijeva (pasirašė 2016-03-15)</text:p>
      <text:p text:style-name="P64">Zita Žvikienė (pasirašė 2016-03-17)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IUVIENĖ Birutė</meta:initial-creator>
    <dc:creator>CLUSadmin</dc:creator>
    <meta:creation-date>2016-03-17T09:34:00Z</meta:creation-date>
    <dc:date>2016-03-17T09:34:00Z</dc:date>
    <meta:print-date>2016-02-04T11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37" meta:character-count="1030" meta:row-count="70" meta:non-whitespace-character-count="920"/>
  </office:meta>
</office:document-meta>
</file>