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4.577in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1972in"/>
          <style:tab-stop style:type="left" style:position="1.083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3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9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P9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1.0833in"/>
        </style:tab-stops>
      </style:paragraph-properties>
      <style:text-properties style:font-size-complex="12pt" fo:hyphenate="false"/>
    </style:style>
    <style:style style:name="P10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11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color="#000000" style:font-size-complex="12pt"/>
    </style:style>
    <style:style style:name="P115" style:parent-style-name="Normal" style:family="paragraph">
      <style:paragraph-properties fo:line-height="150%" fo:text-indent="0.4923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16" style:parent-style-name="Normal" style:family="paragraph">
      <style:paragraph-properties fo:text-align="justify" fo:line-height="150%"/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fo:color="#000000" style:font-size-complex="12pt"/>
    </style:style>
    <style:style style:name="P118" style:parent-style-name="Normal" style:family="paragraph">
      <style:paragraph-properties fo:text-align="justify"/>
      <style:text-properties style:font-name-asian="Calibri" fo:font-style="italic" style:font-style-asian="italic" style:font-style-complex="italic" fo:color="#000000" style:font-size-complex="12pt"/>
    </style:style>
    <style:style style:name="P119" style:parent-style-name="Normal" style:family="paragraph">
      <style:paragraph-properties fo:text-align="justify" fo:line-height="150%"/>
      <style:text-properties style:font-name-asian="Calibri" style:font-style-complex="italic" fo:color="#000000" style:font-size-complex="12pt"/>
    </style:style>
    <style:style style:name="P120" style:parent-style-name="Normal" style:family="paragraph">
      <style:paragraph-properties fo:text-align="justify" fo:line-height="150%"/>
      <style:text-properties style:font-name-asian="Calibri" fo:color="#000000" style:font-size-complex="12pt"/>
    </style:style>
    <style:style style:name="P12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22" style:parent-style-name="Normal" style:family="paragraph">
      <style:text-properties style:font-name-asian="Calibri" style:font-size-complex="12pt"/>
    </style:style>
    <style:style style:name="P123" style:parent-style-name="Normal" style:family="paragraph">
      <style:paragraph-properties fo:line-height="150%"/>
      <style:text-properties style:font-name-asian="Calibri" style:font-size-complex="12pt"/>
    </style:style>
    <style:style style:name="P124" style:parent-style-name="Normal" style:family="paragraph">
      <style:paragraph-properties fo:line-height="150%"/>
      <style:text-properties style:font-name-asian="Calibri" style:font-size-complex="12pt"/>
    </style:style>
    <style:style style:name="P125" style:parent-style-name="Normal" style:family="paragraph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8">Projektas</text:span><text:span text:style-name="T9"><text:s/>Nr. XIVP-824(2)</text:span></text:p>
      <text:p text:style-name="P10"/>
      <text:p text:style-name="P11"><text:span text:style-name="T12">LIETUVOS RESPUBLIKOS</text:span></text:p>
      <text:p text:style-name="P13"><text:span text:style-name="T14">GYVŪNŲ GEROVĖS IR APSAUGOS</text:span></text:p>
      <text:p text:style-name="P15"><text:span text:style-name="T16">ĮSTATYMo<text:s/></text:span><text:span text:style-name="T17">NR. VIII-500<text:s/></text:span><text:span text:style-name="T18">3<text:s/></text:span><text:span text:style-name="T19">IR 7<text:s/></text:span><text:span text:style-name="T20">STRAIPSNIŲ PAKEITIMO</text:span></text:p>
      <text:p text:style-name="P21">ĮSTATYMAS</text:p>
      <text:p text:style-name="P22"/>
      <text:p text:style-name="P23">2021 m. <text:s text:c="18"/>d. Nr.</text:p>
      <text:p text:style-name="P24">Vilnius</text:p>
      <text:p text:style-name="P25"/>
      <text:p text:style-name="P26"/>
      <text:p text:style-name="P27">1<text:s/>straipsnis.<text:s/>3 straipsnio pakeitimas</text:p>
      <text:p text:style-name="P28"><text:span text:style-name="T29">1. Pakeisti 3 straipsnio 3 dalies 1 punktą ir jį išdėstyti taip:</text:span></text:p>
      <text:p text:style-name="P30"><text:span text:style-name="T31">„1) pagal kompetenciją formuoja valstybės politiką laukinių gyvūnų<text:s/></text:span><text:span text:style-name="T32">ir gyvūnų augintinių</text:span><text:span text:style-name="T33"><text:s/>gerovės ir apsaugos srityje,<text:s/></text:span><text:span text:style-name="T34">organizuoja, koordinuoja ir kontroliuoja, kaip ji įgyvendinama;“</text:span><text:span text:style-name="T35">.</text:span></text:p>
      <text:p text:style-name="P36">2. Pakeisti 3 straipsnio 3 dalies 5 punktą ir jį išdėstyti taip:</text:p>
      <text:p text:style-name="P37"><text:span text:style-name="T38">„5)<text:s/></text:span><text:span text:style-name="T39">nustato kačių, šunų</text:span><text:span text:style-name="T40">,</text:span><text:span text:style-name="T41"><text:s/>šeškų<text:s/></text:span><text:span text:style-name="T42">ir<text:s/></text:span><text:span text:style-name="T43">kitų gyvūnų augintinių ženklinimo ir registravimo</text:span><text:span text:style-name="T44"><text:s/></text:span><text:span text:style-name="T45">tvarką;“</text:span><text:span text:style-name="T46">.</text:span></text:p>
      <text:p text:style-name="P47"><text:span text:style-name="T48">3. Pakeisti<text:s/></text:span><text:span text:style-name="T49">3 straipsnio<text:s/></text:span><text:span text:style-name="T50">4 dalies 1 punktą ir jį išdėstyti taip:</text:span></text:p>
      <text:p text:style-name="P51"><text:span text:style-name="T52">„1) pagal kompetenciją formuoja valstybės politiką ūkinių gyvūnų gerovės ir apsaugos srityje, organizuoja, koordinuoja ir kontroliuoja, kaip ji įgyvendinama;“</text:span><text:span text:style-name="T53">.</text:span></text:p>
      <text:p text:style-name="P54"><text:span text:style-name="T55">4.<text:s/></text:span><text:span text:style-name="T56">Pripažinti</text:span><text:span text:style-name="T57"><text:s/></text:span><text:span text:style-name="T58">netekusiais<text:s/></text:span><text:span text:style-name="T59">galios 3 straipsnio 4 dalies 2 ir 3 punktus</text:span><text:span text:style-name="T60">.</text:span></text:p>
      <text:soft-page-break/>
      <text:p text:style-name="P61"><text:span text:style-name="T62">5. Pakeisti</text:span><text:span text:style-name="T63"><text:s/></text:span><text:span text:style-name="T64">3 straipsnio</text:span><text:span text:style-name="T65"><text:s/></text:span><text:span text:style-name="T66">9</text:span><text:span text:style-name="T67"><text:s/></text:span><text:span text:style-name="T68">dalies 12 punktą</text:span><text:span text:style-name="T69"><text:s/></text:span><text:span text:style-name="T70">ir</text:span><text:span text:style-name="T71"><text:s/></text:span><text:span text:style-name="T72">jį</text:span><text:span text:style-name="T73"><text:s/></text:span><text:span text:style-name="T74">išdėstyti</text:span><text:span text:style-name="T75"><text:s/></text:span><text:span text:style-name="T76">taip:</text:span></text:p>
      <text:p text:style-name="P77"><text:span text:style-name="T78">„12)</text:span><text:span text:style-name="T79"><text:s/>vykdo</text:span><text:span text:style-name="T80"><text:s/></text:span><text:span text:style-name="T81">gyvūnų globėjų, gyvūnų augintinių veisėjų, gyvūnų globos namuose ir gyvūnų augintinių viešbučiuose laikomų<text:s/></text:span><text:span text:style-name="T82">kačių, šunų ir šeškų ženklinim</text:span><text:span text:style-name="T83">o</text:span><text:span text:style-name="T84"><text:s/>ir registravim</text:span><text:span text:style-name="T85">o</text:span><text:span text:style-name="T86"><text:s/></text:span><text:span text:style-name="T87">reikalavimų laikymosi priežiūrą;“</text:span><text:span text:style-name="T88">.</text:span></text:p>
      <text:p text:style-name="P89">6. Pripažinti netekusiu galios 3 straipsnio 9 dalies 15 punktą.</text:p>
      <text:p text:style-name="P90"><text:span text:style-name="T91">7.</text:span><text:span text:style-name="T92"><text:s/>Papildyti<text:s/></text:span><text:span text:style-name="T93">3 straipsnio<text:s/></text:span><text:span text:style-name="T94">10 dalį nauju 7 punktu ir jį išdėstyti taip:</text:span></text:p>
      <text:p text:style-name="P95">„7) kontroliuoja, ar šunų, kačių ir šeškų laikytojai ar savininkai nustatyta tvarka yra<text:s/>paženklinę<text:s/>ir<text:s/>registravę<text:s/>laikomus gyvūnus augintinius;“.</text:p>
      <text:p text:style-name="P96"><text:span text:style-name="T97">8. Buvusį<text:s/></text:span><text:span text:style-name="T98">3 straipsnio<text:s/></text:span><text:span text:style-name="T99">10 dalies 7 punktą laikyti 8 punktu.</text:span></text:p>
      <text:p text:style-name="P100"/>
      <text:p text:style-name="P101">2<text:s/>straipsnis. 7<text:s/>straipsnio<text:s/>pakeitimas</text:p>
      <text:p text:style-name="P102">Pakeisti 7 straipsnio 4 dalį ir ją išdėstyti taip:</text:p>
      <text:p text:style-name="P103"><text:span text:style-name="T104">„4. Gyvūnų augintinių registro valdytoja –</text:span><text:span text:style-name="T105"><text:s/></text:span><text:span text:style-name="T106">Aplinkos ministerija</text:span><text:span text:style-name="T107">, tvarkytojai – valstybės įmonė Žemės ūkio informa</text:span><text:span text:style-name="T108">cijos</text:span><text:span text:style-name="T109"><text:s/>ir kaimo verslo centras ir</text:span><text:span text:style-name="T110"><text:s/>Valstybinė maisto ir veterinarijos tarnyba.</text:span><text:span text:style-name="T111">“</text:span></text:p>
      <text:p text:style-name="P112"/>
      <text:p text:style-name="P113">3 straipsnis. Įstatymo įsigaliojimas ir įgyvendinimas</text:p>
      <text:p text:style-name="P114">1. Šis įstatymas, išskyrus šio straipsnio 2 dalį, įsigalioja 2023<text:s/>m.<text:s/>sausio<text:s/>1 d.</text:p>
      <text:soft-page-break/>
      <text:p text:style-name="P115">2. Lietuvos Respublikos Vyriausybė ir Lietuvos Respublikos aplinkos ministras iki 2022 m.<text:s/>gruodžio<text:s/>31 d. parengia ir priima šio įstatymo įgyvendinamuosius teisės aktus.</text:p>
      <text:p text:style-name="P116"/>
      <text:p text:style-name="P117">Skelbiu šį Lietuvos Respublikos Seimo priimtą įstatymą.</text:p>
      <text:p text:style-name="P118"/>
      <text:p text:style-name="P119"/>
      <text:p text:style-name="P120"/>
      <text:p text:style-name="P121">Respublikos Prezidentas</text:p>
      <text:p text:style-name="P122"/>
      <text:p text:style-name="P123"/>
      <text:p text:style-name="P124"/>
      <text:p text:style-name="P125">Teikia</text:p>
      <text:p text:style-name="Normal"><text:span text:style-name="T126">Aplinkos apsaugos komiteto pirmininkė</text:span><text:span text:style-name="T127"><text:tab/></text:span><text:span text:style-name="T128"><text:tab/></text:span><text:span text:style-name="T129"><text:tab/></text:span><text:span text:style-name="T130"><text:tab/>Aistė Ged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IRIENĖ Simantė</meta:initial-creator>
    <dc:creator>adlibuser</dc:creator>
    <meta:creation-date>2021-12-09T11:02:00Z</meta:creation-date>
    <dc:date>2021-12-09T11:02:00Z</dc:date>
    <meta:print-date>2021-08-11T06:56:00Z</meta:print-date>
    <meta:template xlink:href="Normal.dotm" xlink:type="simple"/>
    <meta:editing-cycles>2</meta:editing-cycles>
    <meta:editing-duration>PT0S</meta:editing-duration>
    <meta:user-defined meta:name="ContentTypeId">0x0101002E62D454E334BC48BD70F4368F975422</meta:user-defined>
    <meta:document-statistic meta:page-count="3" meta:paragraph-count="26" meta:word-count="270" meta:character-count="2239" meta:row-count="48" meta:non-whitespace-character-count="1995"/>
  </office:meta>
</office:document-meta>
</file>