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style>
    <style:style style:name="P2"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16" style:parent-style-name="a0" style:family="graphic">
      <style:graphic-properties style:wrap="parallel" draw:stroke="none" draw:fill="none" fo:border="none" fo:padding="0in" style:shadow="none" fo:margin-left="0.1256in" fo:margin-right="0.1256in" style:vertical-rel="page" style:horizontal-rel="page-content" style:horizontal-pos="center" style:vertical-pos="from-top" style:writing-mode="lr-tb"/>
    </style:style>
    <style:style style:name="P1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19"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0"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1pt" style:font-size-asian="1pt" style:font-size-complex="1pt"/>
    </style:style>
    <style:style style:name="P24" style:parent-style-name="Normal" style:family="paragraph">
      <style:paragraph-properties fo:text-align="center" fo:line-height="300%">
        <style:tab-stops>
          <style:tab-stop style:type="left" style:leader-style="solid" style:leader-text="_" style:position="1.9687in"/>
          <style:tab-stop style:type="left" style:leader-style="solid" style:leader-text="_" style:position="3.8395in"/>
        </style:tab-stops>
      </style:paragraph-properties>
    </style:style>
    <style:style style:name="P25" style:parent-style-name="Normal" style:family="paragraph">
      <style:paragraph-properties fo:text-align="center" fo:margin-right="-0.0013in"/>
      <style:text-properties fo:font-size="9pt" style:font-size-asian="9pt"/>
    </style:style>
    <style:style style:name="F2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7" style:parent-style-name="Normal" style:family="paragraph">
      <style:paragraph-properties fo:text-align="center"/>
      <style:text-properties fo:font-size="5pt" style:font-size-asian="5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end" fo:line-height="150%" fo:text-indent="5.5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150%" fo:text-indent="0.7875in"/>
    </style:style>
    <style:style style:name="P32" style:parent-style-name="Normal" style:family="paragraph">
      <style:paragraph-properties fo:text-align="center"/>
      <style:text-properties fo:font-weight="bold" style:font-weight-asian="bold" fo:font-size="14pt" style:font-size-asian="14pt"/>
    </style:style>
    <style:style style:name="P33" style:parent-style-name="Normal" style:family="paragraph">
      <style:paragraph-properties fo:keep-with-next="always" fo:text-align="center" fo:line-height="115%" fo:text-indent="0.3937in"/>
      <style:text-properties fo:font-weight="bold" style:font-weight-asian="bold" fo:text-transform="uppercase" fo:font-size="13pt" style:font-size-asian="13pt" style:font-size-complex="12pt"/>
    </style:style>
    <style:style style:name="P34" style:parent-style-name="Normal" style:family="paragraph">
      <style:paragraph-properties fo:keep-with-next="always" fo:text-align="center" fo:line-height="115%"/>
      <style:text-properties fo:font-weight="bold" style:font-weight-asian="bold" fo:text-transform="uppercase"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size="13pt" style:font-size-asian="13pt"/>
    </style:style>
    <style:style style:name="P38" style:parent-style-name="Normal" style:family="paragraph">
      <style:paragraph-properties fo:line-height="115%" fo:text-indent="0.043in"/>
      <style:text-properties fo:font-size="8pt" style:font-size-asian="8pt" style:font-size-complex="8pt" style:language-asian="lt" style:country-asian="LT"/>
    </style:style>
    <style:style style:name="P39" style:parent-style-name="Normal" style:family="paragraph">
      <style:paragraph-properties fo:text-align="center"/>
      <style:text-properties fo:color="#000000" style:font-size-complex="12pt" style:language-asian="lt" style:country-asian="LT"/>
    </style:style>
    <style:style style:name="P40" style:parent-style-name="Normal" style:family="paragraph">
      <style:text-properties fo:color="#000000" style:font-size-complex="12pt" style:language-asian="lt" style:country-asian="LT"/>
    </style:style>
    <style:style style:name="P41" style:parent-style-name="Normal" style:family="paragraph">
      <style:paragraph-properties fo:text-align="justify"/>
      <style:text-properties fo:color="#000000" style:font-size-complex="12pt" style:language-asian="lt" style:country-asian="LT"/>
    </style:style>
    <style:style style:name="P42" style:parent-style-name="Normal" style:family="paragraph">
      <style:paragraph-properties fo:text-align="justify"/>
      <style:text-properties fo:color="#000000" style:font-size-complex="12pt" style:language-asian="lt" style:country-asian="LT"/>
    </style:style>
    <style:style style:name="P43" style:parent-style-name="Normal" style:family="paragraph">
      <style:paragraph-properties fo:text-align="justify" fo:line-height="115%"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694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line-height="115%" fo:text-indent="0.5909in">
        <style:tab-stops>
          <style:tab-stop style:type="left" style:position="0.74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text-position="sub 62.5%"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text-position="sub 62.5%"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text-position="sub 62.5%"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b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b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b 62.5%"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b 62.5%"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b 62.5%"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text-position="sub 62.5%"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b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text-position="sub 62.5%" style:font-size-complex="12p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ableColumn176" style:family="table-column">
      <style:table-column-properties style:column-width="0.5083in"/>
    </style:style>
    <style:style style:name="TableColumn177" style:family="table-column">
      <style:table-column-properties style:column-width="2.9638in"/>
    </style:style>
    <style:style style:name="TableColumn178" style:family="table-column">
      <style:table-column-properties style:column-width="3.4694in"/>
    </style:style>
    <style:style style:name="Table175" style:family="table">
      <style:table-properties style:width="6.9416in" style:rel-width="100%" fo:margin-left="0in" table:align="left"/>
    </style:style>
    <style:style style:name="TableRow179" style:family="table-row">
      <style:table-row-properties style:min-row-height="0.2069in"/>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fo:line-height="110%"/>
      <style:text-properties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fo:line-height="110%"/>
      <style:text-properties fo:font-size="11pt" style:font-size-asian="11pt" style:font-size-complex="11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fo:line-height="110%"/>
      <style:text-properties fo:font-size="11pt" style:font-size-asian="11pt" style:font-size-complex="11pt" style:language-asian="lt" style:country-asian="LT"/>
    </style:style>
    <style:style style:name="TableRow186" style:family="table-row">
      <style:table-row-properties style:min-row-height="0.7597in"/>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fo:line-height="110%"/>
      <style:text-properties style:font-name-asian="Calibri" fo:font-size="11pt" style:font-size-asian="11pt" style:font-size-complex="11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line-height="110%"/>
      <style:text-properties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fo:line-height="110%"/>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style:text-position="sub 68.1%"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style:text-position="sub 68.1%"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style:text-position="sub 68.1%" fo:font-size="11pt" style:font-size-asian="11pt" style:font-size-complex="11p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style:text-position="sub 68.1%"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style:text-position="sub 68.1%"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0pt" style:font-size-asian="10pt" style:language-asian="lt" style:country-asian="LT"/>
    </style:style>
    <style:style style:name="T206" style:parent-style-name="DefaultParagraphFont" style:family="text">
      <style:text-properties style:text-position="sub 60%" fo:font-size="10pt" style:font-size-asian="10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ableRow208" style:family="table-row">
      <style:table-row-properties style:min-row-height="0.4854in"/>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line-height="110%"/>
      <style:text-properties style:font-name-asian="Calibri" fo:font-size="11pt" style:font-size-asian="11pt" style:font-size-complex="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line-height="110%"/>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line-height="110%"/>
    </style:style>
    <style:style style:name="T215" style:parent-style-name="DefaultParagraphFont" style:family="text">
      <style:text-properties fo:font-size="11pt" style:font-size-asian="11pt" style:font-size-complex="11pt" style:language-asian="lt" style:country-asian="LT"/>
    </style:style>
    <style:style style:name="T216" style:parent-style-name="DefaultParagraphFont" style:family="text">
      <style:text-properties style:text-position="sub 68.1%" fo:font-size="11pt" style:font-size-asian="11pt" style:font-size-complex="11pt" style:language-asian="lt" style:country-asian="LT"/>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asian="Calibri" style:text-position="sub 68.1%" fo:font-size="11pt" style:font-size-asian="11pt" style:font-size-complex="11p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style:text-position="sub 68.1%"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ableRow223" style:family="table-row">
      <style:table-row-properties style:min-row-height="0.4354in"/>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line-height="110%"/>
      <style:text-properties style:font-name-asian="Calibri"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line-height="110%"/>
      <style:text-properties fo:font-size="11pt" style:font-size-asian="11pt" style:font-size-complex="11pt" style:language-asian="lt" style:country-asian="L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fo:line-height="110%"/>
    </style:style>
    <style:style style:name="T230" style:parent-style-name="DefaultParagraphFont" style:family="text">
      <style:text-properties fo:font-size="11pt" style:font-size-asian="11pt" style:font-size-complex="11pt" style:language-asian="lt" style:country-asian="LT"/>
    </style:style>
    <style:style style:name="T231" style:parent-style-name="DefaultParagraphFont" style:family="text">
      <style:text-properties style:text-position="sub 68.1%"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style:text-position="sub 68.1%" fo:font-size="11pt" style:font-size-asian="11pt" style:font-size-complex="11pt" style:language-asian="lt" style:country-asian="LT"/>
    </style:style>
    <style:style style:name="P234" style:parent-style-name="Normal" style:family="paragraph">
      <style:paragraph-properties fo:text-align="justify" fo:line-height="110%"/>
      <style:text-properties style:font-name-asian="Calibri" fo:font-style="italic" style:font-style-asian="italic" fo:font-size="10pt" style:font-size-asian="10pt" style:font-size-complex="12pt"/>
    </style:style>
    <style:style style:name="P235" style:parent-style-name="Normal" style:family="paragraph">
      <style:paragraph-properties fo:text-align="justify" fo:line-height="110%"/>
    </style:style>
    <style:style style:name="T236" style:parent-style-name="DefaultParagraphFont" style:family="text">
      <style:text-properties style:font-name-asian="Calibri" fo:font-size="10pt" style:font-size-asian="10pt" style:font-size-complex="12pt"/>
    </style:style>
    <style:style style:name="T237" style:parent-style-name="DefaultParagraphFont" style:family="text">
      <style:text-properties style:font-name-asian="Calibri" style:text-position="sub 60%" fo:font-size="10pt" style:font-size-asian="10pt" style:font-size-complex="12pt"/>
    </style:style>
    <style:style style:name="T238" style:parent-style-name="DefaultParagraphFont" style:family="text">
      <style:text-properties style:font-name-asian="Calibri" fo:font-size="10pt" style:font-size-asian="10pt" style:font-size-complex="12pt"/>
    </style:style>
    <style:style style:name="P239" style:parent-style-name="Normal" style:family="paragraph">
      <style:paragraph-properties fo:text-align="justify" fo:line-height="110%">
        <style:tab-stops>
          <style:tab-stop style:type="left" style:position="0.7875in"/>
        </style:tab-stops>
      </style:paragraph-properties>
    </style:style>
    <style:style style:name="T240" style:parent-style-name="DefaultParagraphFont" style:family="text">
      <style:text-properties style:font-name-asian="Calibri" fo:font-size="10pt" style:font-size-asian="10pt"/>
    </style:style>
    <style:style style:name="T241" style:parent-style-name="DefaultParagraphFont" style:family="text">
      <style:text-properties style:font-name-asian="Calibri" style:text-position="sub 60%" fo:font-size="10pt" style:font-size-asian="10pt"/>
    </style:style>
    <style:style style:name="T242" style:parent-style-name="DefaultParagraphFont" style:family="text">
      <style:text-properties style:font-name-asian="Calibri" style:text-position="sub 60%" fo:font-size="10pt" style:font-size-asian="10pt"/>
    </style:style>
    <style:style style:name="T243" style:parent-style-name="DefaultParagraphFont" style:family="text">
      <style:text-properties style:font-name-asian="Calibri" fo:font-size="10pt" style:font-size-asian="10pt"/>
    </style:style>
    <style:style style:name="T244" style:parent-style-name="DefaultParagraphFont" style:family="text">
      <style:text-properties style:font-name-asian="Calibri" style:text-position="sub 60%" fo:font-size="10pt" style:font-size-asian="10pt"/>
    </style:style>
    <style:style style:name="T245" style:parent-style-name="DefaultParagraphFont" style:family="text">
      <style:text-properties style:font-name-asian="Calibri" fo:font-size="10pt" style:font-size-asian="10pt"/>
    </style:style>
    <style:style style:name="P246" style:parent-style-name="Normal" style:family="paragraph">
      <style:paragraph-properties fo:text-align="justify" fo:line-height="110%">
        <style:tab-stops>
          <style:tab-stop style:type="left" style:position="0.7875in"/>
        </style:tab-stops>
      </style:paragraph-properties>
    </style:style>
    <style:style style:name="T247" style:parent-style-name="DefaultParagraphFont" style:family="text">
      <style:text-properties style:font-name-asian="Calibri" fo:font-size="10pt" style:font-size-asian="10pt"/>
    </style:style>
    <style:style style:name="T248" style:parent-style-name="DefaultParagraphFont" style:family="text">
      <style:text-properties style:font-name-asian="Calibri" style:text-position="sub 60%" fo:font-size="10pt" style:font-size-asian="10pt"/>
    </style:style>
    <style:style style:name="T249" style:parent-style-name="DefaultParagraphFont" style:family="text">
      <style:text-properties style:font-name-asian="Calibri" fo:font-size="10pt" style:font-size-asian="10pt"/>
    </style:style>
    <style:style style:name="T250" style:parent-style-name="DefaultParagraphFont" style:family="text">
      <style:text-properties style:font-name-asian="Calibri" style:text-position="sub 60%" fo:font-size="10pt" style:font-size-asian="10pt"/>
    </style:style>
    <style:style style:name="T251" style:parent-style-name="DefaultParagraphFont" style:family="text">
      <style:text-properties style:font-name-asian="Calibri" fo:font-size="10pt" style:font-size-asian="10pt"/>
    </style:style>
    <style:style style:name="P252" style:parent-style-name="Normal" style:family="paragraph">
      <style:paragraph-properties fo:widows="0" fo:orphans="0" fo:text-align="justify" fo:text-indent="0.2958in">
        <style:tab-stops>
          <style:tab-stop style:type="left" style:position="0.7423in"/>
        </style:tab-stops>
      </style:paragraph-properties>
    </style:style>
    <style:style style:name="P253" style:parent-style-name="Normal" style:family="paragraph">
      <style:paragraph-properties fo:text-align="justify" fo:line-height="115%" fo:text-indent="0.4923in"/>
    </style:style>
    <style:style style:name="T254" style:parent-style-name="DefaultParagraphFont" style:family="text">
      <style:text-properties style:font-size-complex="12pt" style:language-asian="lt" style:country-asian="LT" style:language-complex="lt" style:country-complex="LT"/>
    </style:style>
    <style:style style:name="T255" style:parent-style-name="DefaultParagraphFont" style:family="text">
      <style:text-properties style:font-size-complex="12pt" style:language-asian="lt" style:country-asian="LT" style:language-complex="lt" style:country-complex="LT"/>
    </style:style>
    <style:style style:name="T256" style:parent-style-name="DefaultParagraphFont" style:family="text">
      <style:text-properties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language-complex="lt" style:country-complex="LT"/>
    </style:style>
    <style:style style:name="T258" style:parent-style-name="DefaultParagraphFont" style:family="text">
      <style:text-properties style:font-size-complex="12pt" style:language-asian="lt" style:country-asian="LT" style:language-complex="lt" style:country-complex="L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language-asian="lt" style:country-asian="LT"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T268" style:parent-style-name="DefaultParagraphFont" style:family="text">
      <style:text-properties style:font-size-complex="12pt" style:language-asian="lt" style:country-asian="LT" style:language-complex="lt" style:country-complex="LT"/>
    </style:style>
    <style:style style:name="P269" style:parent-style-name="Normal" style:family="paragraph">
      <style:paragraph-properties fo:text-align="justify" fo:line-height="115%" fo:text-indent="0.4923in"/>
      <style:text-properties fo:color="#000000" style:font-size-complex="12pt" style:language-asian="lt" style:country-asian="LT"/>
    </style:style>
    <style:style style:name="P270" style:parent-style-name="Normal" style:family="paragraph">
      <style:paragraph-properties fo:text-indent="0.2958in"/>
      <style:text-properties fo:color="#000000" style:font-size-complex="12pt" style:language-asian="lt" style:country-asian="LT"/>
    </style:style>
    <style:style style:name="P271" style:parent-style-name="Normal" style:family="paragraph">
      <style:paragraph-properties fo:text-indent="0.2958in"/>
    </style:style>
    <style:style style:name="P272" style:parent-style-name="Normal" style:family="paragraph">
      <style:paragraph-properties fo:text-align="justify"/>
    </style:style>
  </office:automatic-styles>
  <office:body>
    <office:text text:use-soft-page-breaks="true">
      <text:p text:style-name="P2"><draw:frame draw:style-name="F16" text:anchor-type="paragraph" svg:y="2.1666in" svg:width="3.9375in" draw:z-index="0"><draw:text-box fo:min-height="0in"><text:p text:style-name="P1"/><text:p text:style-name="P17"/><text:p text:style-name="P18"/><text:p text:style-name="P19"/><text:p text:style-name="P20"/><text:p text:style-name="P21"/><text:p text:style-name="P22"/><text:p text:style-name="P23"/><text:p text:style-name="P24">Prienai</text:p></draw:text-box></draw:frame><draw:frame draw:style-name="F26" text:anchor-type="paragraph" svg:x="2.2in" svg:y="0.8006in" svg:width="4.3916in" draw:z-index="0"><draw:text-box fo:min-height="0in"><text:p text:style-name="P25"/><text:p text:style-name="P27"/><text:p text:style-name="P28"/></draw:text-box></draw:frame></text:p>
      <text:p text:style-name="P29"><text:span text:style-name="T30">Projektas</text:span><text:tab/></text:p>
      <text:p text:style-name="P31"/>
      <text:p text:style-name="P32">PRIENŲ RAJONO SAVIVALDYBĖS TARYBA</text:p>
      <text:p text:style-name="Normal"/>
      <text:p text:style-name="P33"/>
      <text:p text:style-name="P34">Sprendimas</text:p>
      <text:p text:style-name="P35"><text:span text:style-name="T36">DĖL AKCINĖS BENDROVĖS „PRIENŲ ŠILUMOS TINKLAI“ ŠILUMOS KAINOS DEDAMŲJŲ NUSTATYMO</text:span><text:span text:style-name="T37"><text:s/></text:span></text:p>
      <text:p text:style-name="P38"/>
      <text:p text:style-name="P39">2021 m. gegužės <text:s text:c="5"/>d. Nr.</text:p>
      <text:p text:style-name="P40"/>
      <text:p text:style-name="P41"/>
      <text:p text:style-name="P42"/>
      <text:p text:style-name="P43"><text:span text:style-name="T44">Vadovaudamasi Lietuvos Respublikos šilumos ūkio įstatymo 32 straipsnio 7 dalies 1 punktu,<text:s/></text:span><text:span text:style-name="T45">Lietuvos Respublikos vietos savivaldos įstatymo 16 straipsnio 2 dalies 37 punktu,</text:span><text:span text:style-name="T46"><text:s/>Šilumos kainų nustatymo metodika, patvirtinta Valstyb</text:span><text:span text:style-name="T47">inės energetikos reguliavimo tarybos 2009 m. liepos 8 d. nutarimu Nr. O3-96 „Dėl Šilumos kainų nustatymo metodikos“, įvertinusi AB „Prienų šilumos tinklai“ 2019 m. birželio 28 d. raštu Nr. 138 „Dėl bazinės šilumos kainos projekto“ pateiktą šilumos bazinės<text:s/></text:span><text:span text:style-name="T48">kainos dedamųjų projektą, atsižvelgdama į Valstybinės energetikos reguliavimo tarybos 2021 m. gegužės<text:s/></text:span><text:span text:style-name="T49">6 d. nutarimą Nr. O3E-533<text:s/></text:span><text:span text:style-name="T50">„</text:span><text:span text:style-name="T51">Dėl AB „Prienų šilumos tinklai“ šilumos bazinės kainos dedamųjų nustatymo“,</text:span><text:span text:style-name="T52"><text:s/>Prienų rajono savivaldybės taryba<text:s/></text:span><text:span text:style-name="T53">nusprendži</text:span><text:span text:style-name="T54">a:</text:span></text:p>
      <text:p text:style-name="P55"><text:span text:style-name="T56">1</text:span><text:span text:style-name="T57">. Nustatyti akcinei bendrovei „Prienų šilumos tinklai“ šilumos kainos dedamąsias pirmiesiems šilumos bazinės kainos dedamųjų galiojimo metams<text:s/></text:span><text:span text:style-name="T58">(be PVM):</text:span></text:p>
      <text:p text:style-name="P59"><text:span text:style-name="T60">1.1</text:span><text:span text:style-name="T61">. šilumos (produkto) gamybos šilumos tiekėjo gamybos šaltiniuose vienanarę kainą:</text:span></text:p>
      <text:p text:style-name="P62"><text:span text:style-name="T63">1.1.1</text:span><text:span text:style-name="T64">.<text:s/></text:span><text:span text:style-name="T65">vienanarės kainos, išreiškiamos formule 2,02 + T</text:span><text:span text:style-name="T66">HG,KD</text:span><text:span text:style-name="T67">, dedamąsias:</text:span></text:p>
      <text:p text:style-name="P68"><text:span text:style-name="T69">1.1.1.1</text:span><text:span text:style-name="T70">. vienanarės kainos pastoviąją dedamąją – 2,02 ct/kWh;</text:span></text:p>
      <text:p text:style-name="P71"><text:span text:style-name="T72">1.1.1.2</text:span><text:span text:style-name="T73">. vienanarės kainos kintamąją dedamąją – T</text:span><text:span text:style-name="T74">HG,KD</text:span><text:span text:style-name="T75">;</text:span></text:p>
      <text:p text:style-name="P76"><text:span text:style-name="T77">1.2</text:span><text:span text:style-name="T78">. šilumos (produkto) gamybos (įsigijimo) šilumos kaino</text:span><text:span text:style-name="T79">s dedamąsias:</text:span></text:p>
      <text:p text:style-name="P80"><text:span text:style-name="T81">1.2.1</text:span><text:span text:style-name="T82">. vienanarės kainos, išreiškiamos formule 2,02 + T</text:span><text:span text:style-name="T83">H,KD</text:span><text:span text:style-name="T84">, dedamąsias:</text:span></text:p>
      <text:p text:style-name="P85"><text:span text:style-name="T86">1.2.1.1</text:span><text:span text:style-name="T87">. vienanarės kainos pastoviąją dedamąją – 2,02 ct/kWh;</text:span></text:p>
      <text:p text:style-name="P88"><text:span text:style-name="T89">1.2.1.2</text:span><text:span text:style-name="T90">. vienanarės kainos kintamąją dedamąją – T</text:span><text:span text:style-name="T91">H,KD</text:span><text:span text:style-name="T92">;</text:span></text:p>
      <text:p text:style-name="P93"><text:span text:style-name="T94">1.2.2</text:span><text:span text:style-name="T95">. dvinarės kainos dedamąsias:</text:span></text:p>
      <text:p text:style-name="P96"><text:span text:style-name="T97">1.2.2.1</text:span><text:span text:style-name="T98">. dvinarės kainos pastoviąją dalį (mėnesio užmokestį) –<text:s/></text:span><text:span text:style-name="T99">14,73</text:span><text:span text:style-name="T100"><text:s/>Eur/mėn./kW;</text:span></text:p>
      <text:p text:style-name="P101"><text:span text:style-name="T102">1.2.2.2</text:span><text:span text:style-name="T103">. dvinarės kainos pastoviąją dalį (mėnesio užmokestį) –<text:s/></text:span><text:span text:style-name="T104">19,38<text:s/></text:span><text:span text:style-name="T105">Eur/mėn.;</text:span></text:p>
      <text:p text:style-name="P106"><text:span text:style-name="T107">1.2.2.3</text:span><text:span text:style-name="T108">. dvinarės kainos kintamąją dedamąją – T</text:span><text:span text:style-name="T109">H,KD,dv</text:span><text:span text:style-name="T110">;</text:span></text:p>
      <text:p text:style-name="P111"><text:span text:style-name="T112">1.3</text:span><text:span text:style-name="T113">. šilumos perdavim</text:span><text:span text:style-name="T114">o kainas:</text:span></text:p>
      <text:p text:style-name="P115"><text:span text:style-name="T116">1.3.1</text:span><text:span text:style-name="T117">. vienanarės kainos, išreiškiamos formule 0,97 + T</text:span><text:span text:style-name="T118">HT,KD</text:span><text:span text:style-name="T119">, dedamąsias:</text:span></text:p>
      <text:p text:style-name="P120"><text:span text:style-name="T121">1.3.1.1</text:span><text:span text:style-name="T122">. vienanarės kainos pastoviąją dedamąją – 0,97 ct/kWh;</text:span></text:p>
      <text:p text:style-name="P123"><text:span text:style-name="T124">1.3.1.2</text:span><text:span text:style-name="T125">. vienanarės kainos kintamąją dedamąją – T</text:span><text:span text:style-name="T126">HT,KD</text:span><text:span text:style-name="T127">;</text:span></text:p>
      <text:p text:style-name="P128"><text:span text:style-name="T129">1.3.2</text:span><text:span text:style-name="T130">. šilumos perdavimo dvinarės kainos</text:span><text:span text:style-name="T131"><text:s/>dedamąsias:</text:span></text:p>
      <text:p text:style-name="P132"><text:span text:style-name="T133">1.3.2.1</text:span><text:span text:style-name="T134">. dvinarės kainos pastoviąją dalį<text:s/></text:span><text:span text:style-name="T135">(mėnesio užmokestį)</text:span><text:span text:style-name="T136"><text:s/>– 7,06 Eur/mėn./kW;</text:span></text:p>
      <text:p text:style-name="P137"><text:span text:style-name="T138">1.3.2.2</text:span><text:span text:style-name="T139">. dvinarės kainos pastoviąją dalį<text:s/></text:span><text:span text:style-name="T140">(mėnesio užmokestį)<text:s/></text:span><text:span text:style-name="T141">– 7,49 Eur/mėn.;</text:span></text:p>
      <text:p text:style-name="P142"><text:span text:style-name="T143">1.3.2.3</text:span><text:span text:style-name="T144">. dvinarės kainos kintamąją dedamąją – T</text:span><text:span text:style-name="T145">HT,KD,dv</text:span><text:span text:style-name="T146">;</text:span></text:p>
      <text:p text:style-name="P147"><text:span text:style-name="T148">1.4</text:span><text:span text:style-name="T149">. mažm</text:span><text:span text:style-name="T150">eninio aptarnavimo vartotojams kainą pasirinktinai: jei vartotojas pasirinko mokėti už kiekvieną realizuotiną šilumos kilovatvalandę –<text:s/></text:span><text:span text:style-name="T151">0,27</text:span><text:span text:style-name="T152"><text:s/>ct/kWh, jei vartotojas pasirinko mokėti kaip pastovų (mėnesio) užmokestį – mažmeninio aptarnavimo pastovus (mėnesio)</text:span><text:span text:style-name="T153"><text:s/>užmokestis<text:s/></text:span><text:span text:style-name="T154">1,98</text:span><text:span text:style-name="T155"> Eur/mėn./kW arba mažmeninio aptarnavimo pastovus (mėnesio) užmokestis<text:s/></text:span><text:span text:style-name="T156">2,10</text:span><text:span text:style-name="T157"> Eur/mėn.</text:span></text:p>
      <text:p text:style-name="P158"><text:span text:style-name="T159">2</text:span><text:span text:style-name="T160">. Nustatyti dedamųjų T</text:span><text:span text:style-name="T161">HG,KD</text:span><text:span text:style-name="T162">, T</text:span><text:span text:style-name="T163">H,KD</text:span><text:span text:style-name="T164">,<text:s/></text:span><text:span text:style-name="T165">T</text:span><text:span text:style-name="T166">H,KD,dv</text:span><text:span text:style-name="T167">, T</text:span><text:span text:style-name="T168">HT,KD,</text:span><text:span text:style-name="T169"><text:s/></text:span><text:span text:style-name="T170">T</text:span><text:span text:style-name="T171">HT,KD,dv</text:span><text:span text:style-name="T172">, T</text:span><text:span text:style-name="T173">H<text:s/></text:span><text:span text:style-name="T174">formules:</text:span></text:p>
      <table:table table:style-name="Table175">
        <table:table-columns>
          <table:table-column table:style-name="TableColumn176"/>
          <table:table-column table:style-name="TableColumn177"/>
          <table:table-column table:style-name="TableColumn178"/>
        </table:table-columns>
        <table:table-header-rows>
          <table:table-row table:style-name="TableRow179">
            <table:table-cell table:style-name="TableCell180">
              <text:p text:style-name="P181">Eil. Nr.</text:p>
            </table:table-cell>
            <table:table-cell table:style-name="TableCell182">
              <text:p text:style-name="P183">Dedamoji</text:p>
            </table:table-cell>
            <table:table-cell table:style-name="TableCell184">
              <text:p text:style-name="P185">Formulė</text:p>
            </table:table-cell>
          </table:table-row>
        </table:table-header-rows>
        <table:table-row table:style-name="TableRow186">
          <table:table-cell table:style-name="TableCell187">
            <text:p text:style-name="P188">1.</text:p>
          </table:table-cell>
          <table:table-cell table:style-name="TableCell189">
            <text:p text:style-name="P190">Šilumos (produkto) gamybos vienanarės<text:s/>kainos kintamoji dedamoji, šilumos (produkto) gamybos (įsigijimo) vienanarės kainos ir dvinarės kainos kintamoji dedamoji</text:p>
          </table:table-cell>
          <table:table-cell table:style-name="TableCell191">
            <text:p text:style-name="P192"><text:span text:style-name="T193">T</text:span><text:span text:style-name="T194">HG,KD</text:span><text:span text:style-name="T195"><text:s/>= T</text:span><text:span text:style-name="T196">H,KD</text:span><text:span text:style-name="T197"><text:s/>=<text:s/></text:span><text:span text:style-name="T198">T</text:span><text:span text:style-name="T199">H,KD,dv</text:span><text:span text:style-name="T200">, = 0,24 + ((2 847 × p</text:span><text:span text:style-name="T201">HG,d</text:span><text:span text:style-name="T202">) + (2 371,9 × p</text:span><text:span text:style-name="T203">HG, med b</text:span><text:span text:style-name="T204">) + (426,0 ×<text:s/></text:span><text:span text:style-name="T205">p</text:span><text:span text:style-name="T206">HG, gr</text:span><text:span text:style-name="T207">)) × 100 / 28 647 071</text:span></text:p>
          </table:table-cell>
        </table:table-row>
        <table:table-row table:style-name="TableRow208">
          <table:table-cell table:style-name="TableCell209">
            <text:p text:style-name="P210">2.</text:p>
          </table:table-cell>
          <table:table-cell table:style-name="TableCell211">
            <text:p text:style-name="P212">Šilumos<text:s/>perdavimo vienanarės kainos ir dvinarės kainos kintamoji dedamoji</text:p>
          </table:table-cell>
          <table:table-cell table:style-name="TableCell213">
            <text:p text:style-name="P214"><text:span text:style-name="T215">T</text:span><text:span text:style-name="T216">HT,KD</text:span><text:span text:style-name="T217"><text:s/>=<text:s/></text:span><text:span text:style-name="T218">T</text:span><text:span text:style-name="T219">HT,KD,dv</text:span><text:span text:style-name="T220">, = 0,03 + (5 566 204 × T</text:span><text:span text:style-name="T221">H</text:span><text:span text:style-name="T222">) / 23 080 867</text:span></text:p>
          </table:table-cell>
        </table:table-row>
        <table:table-row table:style-name="TableRow223">
          <table:table-cell table:style-name="TableCell224">
            <text:p text:style-name="P225">3.</text:p>
          </table:table-cell>
          <table:table-cell table:style-name="TableCell226">
            <text:p text:style-name="P227">Šilumos (produkto) gamybos (įsigijimo) vienanarė kaina</text:p>
          </table:table-cell>
          <table:table-cell table:style-name="TableCell228">
            <text:p text:style-name="P229"><text:span text:style-name="T230">T</text:span><text:span text:style-name="T231">H</text:span><text:span text:style-name="T232"><text:s/>= 2,02 + T</text:span><text:span text:style-name="T233">H,KD</text:span></text:p>
          </table:table-cell>
        </table:table-row>
      </table:table>
      <text:p text:style-name="P234">čia:</text:p>
      <text:p text:style-name="P235"><text:span text:style-name="T236">p</text:span><text:span text:style-name="T237">HG, d</text:span><text:span text:style-name="T238"><text:s/>– gamtinių dujų kaina (Eur/MWh);</text:span></text:p>
      <text:p text:style-name="P239"><text:span text:style-name="T240">p</text:span><text:span text:style-name="T241">HG, med</text:span><text:span text:style-name="T242"><text:s/>b</text:span><text:span text:style-name="T243"><text:s/>– medienos kilmės biokuro kaina (Eur/t</text:span><text:span text:style-name="T244">ne</text:span><text:span text:style-name="T245">);</text:span></text:p>
      <text:p text:style-name="P246"><text:span text:style-name="T247">p</text:span><text:span text:style-name="T248">HG, gr</text:span><text:span text:style-name="T249"><text:s/>– medienos granulių kaina (Eur/t</text:span><text:span text:style-name="T250">ne</text:span><text:span text:style-name="T251">);</text:span></text:p>
      <text:p text:style-name="P252"/>
      <text:p text:style-name="P253"><text:span text:style-name="T254">3</text:span><text:span text:style-name="T255">. Paskirstyti 60 mėnesių laikotarpiui, atsižvelgiant į faktiškai realizuotą šilumos kiekį, šilumos kainos dedamųjų galiojimo metu (2018 m. vasario 1 d. – 2019<text:s/></text:span><text:span text:style-name="T256">m. sausio 31 d.) nesusigrąžintų 0,535 tūkst. Eur sąnaudų sumą, 2018 m. liepos 1 d. – 2019 m. gruodžio 31 d. laikotarpiu dėl šilumos kainoje įskaitytų ir faktiškai patirtų sąnaudų kurui bei šilumai įsigyti neatitikties papildomai gautų 329,271 tūkst. Eur pa</text:span><text:span text:style-name="T257">jamų sumą, 23,821 tūkst. Eur palūkanų sumą, apskaičiuotą nuo Valstybinės energetikos reguliavimo tarybos 2017 m. gruodžio 22 d. nutarimu Nr. O3E-624 „Dėl AB „Prienų šilumos tinklai“ šilumos kainos dedamųjų vienašališko nustatymo“ įvertintų 825,0 tūkst. Eur</text:span><text:span text:style-name="T258"><text:s/>papildomai gautų pajamų, kurių grąžinimas buvo išdėstytas 60 mėn. laikotarpiui, ir 16,798 tūkst. Eur palūkanų sumą, iš viso 369,355 tūkst. Eur papildomai gautų pajamų sumą, šilumos kainą mažinant 0,32 ct/kWh.</text:span></text:p>
      <text:p text:style-name="P259"><text:span text:style-name="T260">4</text:span><text:span text:style-name="T261">. Paskirstyti 12 mėnesių laikotarpiui, at</text:span><text:span text:style-name="T262">sižvelgiant į faktiškai realizuotą šilumos kiekį, šilumos kainos dedamųjų galiojimo metu 2018 m. vasario 1 d. – 2019 m. birželio 30 d. laikotarpiu papildomai gautų pajamų (1,413 tūkst. Eur) ir 2018 m. sausio 1 d. – 2019 m. gruodžio 31 d. laikotarpiu nepade</text:span><text:span text:style-name="T263">ngtų mokestinių įsipareigojimų sąnaudų (14,339 tūkst. Eur), iš viso 12,926 tūkst. Eur nesusigrąžintų sąnaudų sumą, šilumos kainą didinant 0,06 ct/kWh.</text:span></text:p>
      <text:p text:style-name="P264"><text:span text:style-name="T265">5</text:span><text:span text:style-name="T266">. Paskirstyti 60 mėnesių laikotarpiui, atsižvelgiant į faktiškai realizuotą šilumos kiekį, 2017 m. s</text:span><text:span text:style-name="T267">ausio 1 d. – 2019 m. birželio 30 d. laikotarpiu papildomai gautų 71,634 tūkst. Eur pajamų, susidariusių dėl šilumos kainos dedamosiose įvertintų didesnių nusidėvėjimo (amortizacijos) sąnaudų ir investicijų grąžos, sumą ir 3,661 tūkst. Eur palūkanų sumą, iš</text:span><text:span text:style-name="T268"><text:s/>viso 75,295 tūkst. Eur papildomai gautų pajamų sumą, šilumos kainą mažinant 0,07 ct/kWh.</text:span></text:p>
      <text:p text:style-name="P269">Šis sprendima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p>
      <text:p text:style-name="P270"/>
      <text:p text:style-name="P271"/>
      <text:p text:style-name="P272">Savivaldybės meras<text:s/><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0986in"/>
      </style:footer-style>
    </style:page-layout>
    <style:style style:name="P3"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ext-properties fo:font-size="13pt" style:font-size-asian="13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3pt" style:font-size-asian="13pt"/>
    </style:style>
    <style:style style:name="P7"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9"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ext-properties fo:font-size="13pt" style:font-size-asian="13pt"/>
    </style:style>
    <style:style style:name="P12" style:parent-style-name="Normal" style:family="paragraph">
      <style:paragraph-properties fo:text-align="justify" fo:text-indent="0.3937in"/>
      <style:text-properties fo:font-size="13pt" style:font-size-asian="13pt"/>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3</text:page-number></text:span></text:p><text:p text:style-name="P7"/><text:p text:style-name="P8"/><text:p text:style-name="P9"/><text:p text:style-name="P10"/></draw:text-box></draw:frame></text:p>
        <text:p text:style-name="Normal"/>
        <text:p text:style-name="P11"/>
        <text:p text:style-name="P12"/>
      </style:header>
      <style:footer>
        <text:p text:style-name="P13"/>
      </style:footer>
    </style:master-page>
    <style:master-page style:next-style-name="MP0" style:name="MPF0" style:page-layout-name="PL0">
      <style:header>
        <text:p text:style-name="P14"/>
      </style:header>
      <style:footer>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adlibuser</dc:creator>
    <meta:creation-date>2021-05-20T04:42:00Z</meta:creation-date>
    <dc:date>2021-05-20T04:42:00Z</dc:date>
    <meta:print-date>2021-05-14T11:24:00Z</meta:print-date>
    <meta:template xlink:href="Normal.dotm" xlink:type="simple"/>
    <meta:editing-cycles>2</meta:editing-cycles>
    <meta:editing-duration>PT0S</meta:editing-duration>
    <meta:document-statistic meta:page-count="3" meta:paragraph-count="196" meta:word-count="735" meta:character-count="5714" meta:row-count="287" meta:non-whitespace-character-count="5175"/>
  </office:meta>
</office:document-meta>
</file>