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 fo:background-color="#FFFFFF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text:s/></text:span><text:span text:style-name="T11">GEGU</text:span><text:span text:style-name="T12">ŽĖS<text:s/></text:span><text:span text:style-name="T13">8</text:span><text:span text:style-name="T14"><text:s/>D. IŠVADOS NR. 250-I-1</text:span><text:span text:style-name="T15">0</text:span><text:span text:style-name="T16"><text:s/></text:span></text:p>
      <text:p text:style-name="P17"/>
      <text:p text:style-name="P18"><text:span text:style-name="T19">20</text:span><text:span text:style-name="T20">24</text:span><text:span text:style-name="T21"><text:s/>m. <text:s text:c="13"/>d. Nr.<text:s/></text:span></text:p>
      <text:p text:style-name="P22">Vilnius</text:p>
      <text:p text:style-name="P23"/>
      <text:p text:style-name="P24"><text:span text:style-name="T25">Lietuvos Respublikos Seimas, vadovaudamasis Lietuvos Respublikos peticijų konstitucinio įstatymo 19 straipsnio 1 dalimi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ritarti Seimo Peticijų komisijos 2024 m.<text:s/></text:span><text:span text:style-name="T34">gegu</text:span><text:span text:style-name="T35">žės<text:s/></text:span><text:span text:style-name="T36">8<text:s/></text:span><text:span text:style-name="T37">d. išvadai Nr. 250-I-1</text:span><text:span text:style-name="T38">0</text:span><text:span text:style-name="T39"><text:s/>netenkinti pareiškėjo siūlymo pakeisti<text:s/></text:span><text:span text:style-name="T40">Lietuvos Respublikos baudžiamojo kodekso 231 straipsn</text:span><text:span text:style-name="T41">į</text:span><text:span text:style-name="T42">.</text:span></text:p>
      <text:p text:style-name="P43"/>
      <text:p text:style-name="P44"/>
      <text:p text:style-name="P45"><text:span text:style-name="T46">Seimo Pirminink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eikia</text:p>
      <text:p text:style-name="P60"><text:span text:style-name="T61">Peticijų komisijos pirmininkas</text:span><text:span text:style-name="T62"><text:tab/></text:span><text:span text:style-name="T63"><text:tab/></text:span><text:span text:style-name="T64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5-16T13:01:00Z</meta:creation-date>
    <dc:date>2024-05-16T13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72" meta:character-count="597" meta:row-count="13" meta:non-whitespace-character-count="529"/>
  </office:meta>
</office:document-meta>
</file>