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ERIKO SPILOS PETICIJOS</text:p>
      <text:p text:style-name="P10"/>
      <text:p text:style-name="P11"><text:span text:style-name="T12">20</text:span><text:span text:style-name="T13">23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Eriko Spilos peticijoje pateiktą pasiūlymą papildyti šiuo metu galiojan</text:span><text:span text:style-name="T27">tį teisinį reguliavimą, įtvirtinant draudimą asmeniui, kuris įtariamas ar kaltinamas padaręs korupcinio pobūdžio nusikalstamą veiką, būti renkamam Lietuvos<text:s/></text:span><text:soft-page-break/><text:span text:style-name="T28">Respublikos Seimo nariu, Respublikos Prezidentu, savivaldybės tarybos nariu, savivaldybės meru, Euro</text:span><text:span text:style-name="T29">pos Parlamento nariu arba būti renkamam ar skiriamam į kitas pareigas.</text:span></text:p>
      <text:p text:style-name="P30"/>
      <text:p text:style-name="P31"><text:span text:style-name="T32">Seimo Pirmininkas</text:span></text:p>
      <text:p text:style-name="P33"/>
      <text:p text:style-name="P34"/>
      <text:p text:style-name="P35"/>
      <text:p text:style-name="P36"/>
      <text:p text:style-name="P37">Teikia</text:p>
      <text:p text:style-name="P38">Peticijų komisijos pirmininkas<text:tab/><text:tab/><text:tab/>Edmundas Pupin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3-02-14T09:40:00Z</meta:creation-date>
    <dc:date>2023-02-14T09:40:00Z</dc:date>
    <meta:template xlink:href="Normal.dotm" xlink:type="simple"/>
    <meta:editing-cycles>2</meta:editing-cycles>
    <meta:editing-duration>PT0S</meta:editing-duration>
    <meta:document-statistic meta:page-count="2" meta:paragraph-count="3" meta:word-count="105" meta:character-count="845" meta:row-count="13" meta:non-whitespace-character-count="743"/>
  </office:meta>
</office:document-meta>
</file>