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2.5in" fo:text-indent="1.7333in" style:page-number="1">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8" style:parent-style-name="Normal" style:family="paragraph">
      <style:paragraph-properties>
        <style:tab-stops>
          <style:tab-stop style:type="left" style:position="0.8659in"/>
        </style:tab-stops>
      </style:paragraph-properties>
      <style:text-properties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354in"/>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354in"/>
      <style:text-properties fo:color="#000000" style:font-size-complex="12pt" style:language-asian="lt" style:country-asian="LT"/>
    </style:style>
    <style:style style:name="P38" style:parent-style-name="Normal" style:family="paragraph">
      <style:paragraph-properties fo:text-indent="0.5354in"/>
      <style:text-properties fo:color="#000000" style:font-size-complex="12pt" style:language-asian="lt" style:country-asian="LT"/>
    </style:style>
    <style:style style:name="P39" style:parent-style-name="Normal" style:family="paragraph">
      <style:paragraph-properties fo:text-indent="0.5354in"/>
      <style:text-properties fo:color="#000000" style:font-size-complex="12pt" style:language-asian="lt" style:country-asian="LT"/>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break-before="page"/>
      <style:text-properties fo:color="#000000" style:font-size-complex="12pt" style:language-asian="lt" style:country-asian="LT"/>
    </style:style>
    <style:style style:name="P50" style:parent-style-name="Normal" style:family="paragraph">
      <style:paragraph-properties fo:text-indent="4.2333in"/>
      <style:text-properties style:font-size-complex="12pt"/>
    </style:style>
    <style:style style:name="P51" style:parent-style-name="Normal" style:family="paragraph">
      <style:paragraph-properties fo:text-align="justify" fo:margin-left="4.25in">
        <style:tab-stops/>
      </style:paragraph-properties>
      <style:text-properties style:font-size-complex="12pt"/>
    </style:style>
    <style:style style:name="P52" style:parent-style-name="Normal" style:family="paragraph">
      <style:paragraph-properties fo:text-align="justify" fo:margin-left="4.25in">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font-size-complex="12pt"/>
    </style:style>
    <style:style style:name="P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font-size-complex="12pt"/>
    </style:style>
    <style:style style:name="P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text-indent="0.5909in">
        <style:tab-stops>
          <style:tab-stop style:type="center" style:position="0.7875in"/>
          <style:tab-stop style:type="left" style:position="4.3312in"/>
          <style:tab-stop style:type="right" style:position="5.768in"/>
        </style:tab-stops>
      </style:paragraph-properties>
      <style:text-properties fo:color="#000000" style:font-size-complex="12pt"/>
    </style:style>
    <style:style style:name="P65" style:parent-style-name="Normal" style:family="paragraph">
      <style:paragraph-properties fo:text-align="justify" fo:line-height="150%" fo:text-indent="0.5in">
        <style:tab-stops>
          <style:tab-stop style:type="center" style:position="0.7875in"/>
          <style:tab-stop style:type="left" style:position="0.8861in"/>
          <style:tab-stop style:type="left" style:position="4.3312in"/>
          <style:tab-stop style:type="right" style:position="5.76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center" style:position="0.7875in"/>
          <style:tab-stop style:type="left" style:position="0.8861in"/>
          <style:tab-stop style:type="left" style:position="4.3312in"/>
          <style:tab-stop style:type="right" style:position="5.768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tab-stops>
          <style:tab-stop style:type="left" style:position="0.8861in"/>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font-size-complex="12p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font-size-complex="12pt"/>
    </style:style>
    <style:style style:name="P9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00" style:parent-style-name="Normal" style:family="paragraph">
      <style:paragraph-properties fo:text-align="justify" fo:line-height="150%" fo:text-indent="0.5in">
        <style:tab-stops>
          <style:tab-stop style:type="center" style:position="0.9847in"/>
          <style:tab-stop style:type="left" style:position="4.3312in"/>
          <style:tab-stop style:type="right" style:position="5.76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center" style:position="0.9847in"/>
          <style:tab-stop style:type="left" style:position="4.3312in"/>
          <style:tab-stop style:type="right" style:position="5.768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center" style:position="0.9847in"/>
          <style:tab-stop style:type="left" style:position="4.3312in"/>
          <style:tab-stop style:type="right" style:position="5.76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0.9847in"/>
          <style:tab-stop style:type="left" style:position="4.3312in"/>
          <style:tab-stop style:type="right" style:position="5.768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tab-stops>
          <style:tab-stop style:type="left" style:position="0.9847in"/>
          <style:tab-stop style:type="left" style:position="4.3312in"/>
          <style:tab-stop style:type="right" style:position="5.768in"/>
        </style:tab-stops>
      </style:paragraph-properties>
      <style:text-properties fo:color="#000000" style:font-size-complex="12pt"/>
    </style:style>
    <style:style style:name="P126" style:parent-style-name="Normal" style:family="paragraph">
      <style:paragraph-properties fo:text-align="justify" fo:line-height="150%" fo:text-indent="0.5in">
        <style:tab-stops>
          <style:tab-stop style:type="left" style:position="0.9847in"/>
          <style:tab-stop style:type="left" style:position="4.3312in"/>
          <style:tab-stop style:type="right" style:position="5.76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9847in"/>
          <style:tab-stop style:type="left" style:position="4.3312in"/>
          <style:tab-stop style:type="right" style:position="5.768in"/>
        </style:tab-stops>
      </style:paragraph-properties>
      <style:text-properties fo:color="#000000" style:font-size-complex="12pt"/>
    </style:style>
    <style:style style:name="P135" style:parent-style-name="Normal" style:family="paragraph">
      <style:paragraph-properties fo:text-align="justify" fo:line-height="150%" fo:text-indent="0.5in">
        <style:tab-stops>
          <style:tab-stop style:type="left" style:position="0.9847in"/>
          <style:tab-stop style:type="left" style:position="4.3312in"/>
          <style:tab-stop style:type="right" style:position="5.76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ab-stops>
          <style:tab-stop style:type="left" style:position="0.9847in"/>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9847in"/>
          <style:tab-stop style:type="center" style:position="2.884in"/>
          <style:tab-stop style:type="left" style:position="4.3312in"/>
          <style:tab-stop style:type="right" style:position="5.768in"/>
        </style:tab-stops>
      </style:paragraph-properties>
      <style:text-properties fo:color="#000000" style:font-size-complex="12pt"/>
    </style:style>
    <style:style style:name="P166" style:parent-style-name="Normal" style:family="paragraph">
      <style:paragraph-properties fo:text-align="justify" fo:line-height="150%" fo:text-indent="0.5in">
        <style:tab-stops>
          <style:tab-stop style:type="left" style:position="0.9847in"/>
          <style:tab-stop style:type="center" style:position="2.884in"/>
          <style:tab-stop style:type="left" style:position="4.3312in"/>
          <style:tab-stop style:type="right" style:position="5.768in"/>
        </style:tab-stops>
      </style:paragraph-properties>
      <style:text-properties fo:color="#000000" style:font-size-complex="12pt"/>
    </style:style>
    <style:style style:name="P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68" style:parent-style-name="Normal" style:family="paragraph">
      <style:paragraph-properties fo:text-align="center" fo:margin-left="0.5909in" fo:text-indent="-0.5909in">
        <style:tab-stops>
          <style:tab-stop style:type="center" style:position="2.293in"/>
          <style:tab-stop style:type="left" style:position="3.7402in"/>
          <style:tab-stop style:type="right" style:position="5.177in"/>
        </style:tab-stops>
      </style:paragraph-properties>
      <style:text-properties fo:font-weight="bold" style:font-weight-asian="bold" style:font-weight-complex="bold" fo:color="#000000" style:font-size-complex="12pt"/>
    </style:style>
    <style:style style:name="P169" style:parent-style-name="Normal" style:family="paragraph">
      <style:paragraph-properties fo:text-align="center" fo:margin-left="0.5909in" fo:text-indent="-0.5909in">
        <style:tab-stops>
          <style:tab-stop style:type="center" style:position="2.293in"/>
          <style:tab-stop style:type="left" style:position="3.7402in"/>
          <style:tab-stop style:type="right" style:position="5.177in"/>
        </style:tab-stops>
      </style:paragraph-properties>
      <style:text-properties fo:font-weight="bold" style:font-weight-asian="bold" style:font-weight-complex="bold" fo:color="#000000" style:font-size-complex="12pt"/>
    </style:style>
    <style:style style:name="P1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71" style:parent-style-name="Normal" style:family="paragraph">
      <style:paragraph-properties fo:text-align="justify" fo:line-height="150%" fo:text-indent="0.5in">
        <style:tab-stops>
          <style:tab-stop style:type="center" style:position="0.8861in"/>
          <style:tab-stop style:type="left" style:position="4.3312in"/>
          <style:tab-stop style:type="right" style:position="5.768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ab-stops>
          <style:tab-stop style:type="center" style:position="0.8861in"/>
          <style:tab-stop style:type="left" style:position="4.3312in"/>
          <style:tab-stop style:type="right" style:position="5.768in"/>
        </style:tab-stops>
      </style:paragraph-properties>
      <style:text-properties fo:color="#000000"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tab-stops>
          <style:tab-stop style:type="center" style:position="0.8861in"/>
          <style:tab-stop style:type="left" style:position="4.3312in"/>
          <style:tab-stop style:type="right" style:position="5.768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vertical-align="baseline" fo:line-height="150%" fo:text-indent="0.5in"/>
      <style:text-properties style:font-weight-complex="bold" style:font-size-complex="12pt" fo:hyphenate="false"/>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fo:background-color="#FFFFFF" style:language-asian="lt" style:country-asian="LT"/>
    </style:style>
    <style:style style:name="P229" style:parent-style-name="Normal" style:family="paragraph">
      <style:paragraph-properties fo:text-align="justify" fo:line-height="150%" fo:text-indent="0.5in">
        <style:tab-stops>
          <style:tab-stop style:type="center" style:position="0.8861in"/>
          <style:tab-stop style:type="left" style:position="4.3312in"/>
          <style:tab-stop style:type="right" style:position="5.768in"/>
        </style:tab-stops>
      </style:paragraph-properties>
      <style:text-properties style:font-size-complex="12pt"/>
    </style:style>
    <style:style style:name="P230" style:parent-style-name="Normal" style:family="paragraph">
      <style:paragraph-properties fo:text-align="justify" fo:line-height="150%" fo:text-indent="0.5in">
        <style:tab-stops>
          <style:tab-stop style:type="center" style:position="0.8861in"/>
          <style:tab-stop style:type="center" style:position="0.9847in"/>
          <style:tab-stop style:type="left" style:position="1.0833in"/>
          <style:tab-stop style:type="right" style:position="5.768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text-properties fo:color="#000000" style:font-size-complex="12pt"/>
    </style:style>
    <style:style style:name="P236"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text-properties fo:color="#000000" style:font-size-complex="12pt"/>
    </style:style>
    <style:style style:name="P237"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5in">
        <style:tab-stops>
          <style:tab-stop style:type="center" style:position="0.8861in"/>
          <style:tab-stop style:type="left" style:position="0.9847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text-properties fo:color="#000000" style:font-size-complex="12p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59" style:parent-style-name="Normal" style:family="paragraph">
      <style:paragraph-properties fo:text-align="center" fo:margin-left="0.5909in" fo:text-indent="-0.5909in">
        <style:tab-stops>
          <style:tab-stop style:type="center" style:position="2.293in"/>
          <style:tab-stop style:type="left" style:position="3.7402in"/>
          <style:tab-stop style:type="right" style:position="5.177in"/>
        </style:tab-stops>
      </style:paragraph-properties>
      <style:text-properties fo:font-weight="bold" style:font-weight-asian="bold" style:font-weight-complex="bold" fo:color="#000000" style:font-size-complex="12pt"/>
    </style:style>
    <style:style style:name="P260" style:parent-style-name="Normal" style:family="paragraph">
      <style:paragraph-properties fo:text-align="center" fo:margin-left="0.5909in" fo:text-indent="-0.5909in">
        <style:tab-stops>
          <style:tab-stop style:type="center" style:position="2.293in"/>
          <style:tab-stop style:type="left" style:position="3.7402in"/>
          <style:tab-stop style:type="right" style:position="5.177in"/>
        </style:tab-stops>
      </style:paragraph-properties>
      <style:text-properties fo:font-weight="bold" style:font-weight-asian="bold" style:font-weight-complex="bold" fo:color="#000000" style:font-size-complex="12pt"/>
    </style:style>
    <style:style style:name="P261" style:parent-style-name="Normal" style:family="paragraph">
      <style:paragraph-properties fo:text-align="justify" fo:text-indent="0.5909in">
        <style:tab-stops>
          <style:tab-stop style:type="center" style:position="0.9847in"/>
          <style:tab-stop style:type="left" style:position="4.3312in"/>
          <style:tab-stop style:type="right" style:position="5.768in"/>
        </style:tab-stops>
      </style:paragraph-properties>
      <style:text-properties fo:color="#000000" style:font-size-complex="12pt"/>
    </style:style>
    <style:style style:name="P262"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style:font-size-complex="12pt"/>
    </style:style>
    <style:style style:name="P273"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style:font-size-complex="12pt"/>
    </style:style>
    <style:style style:name="P280"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style:font-size-complex="12pt"/>
    </style:style>
    <style:style style:name="P292"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style:font-size-complex="12pt"/>
    </style:style>
    <style:style style:name="P293"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302"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303"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304"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305"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text-properties fo:color="#000000" style:font-size-complex="12pt"/>
    </style:style>
    <style:style style:name="P362"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398"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405"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406"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407"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408"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409"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410"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s>
      </style:paragraph-properties>
      <style:text-properties fo:color="#000000" style:font-size-complex="12pt"/>
    </style:style>
    <style:style style:name="P411" style:parent-style-name="Normal" style:family="paragraph">
      <style:paragraph-properties fo:text-align="justify" fo:line-height="150%" fo:text-indent="0.5in">
        <style:tab-stops>
          <style:tab-stop style:type="left" style:position="0.8861in"/>
          <style:tab-stop style:type="left" style:position="0.9847in"/>
          <style:tab-stop style:type="right" style:position="1.0833in"/>
          <style:tab-stop style:type="center" style:position="2.884in"/>
        </style:tab-stops>
      </style:paragraph-properties>
      <style:text-properties fo:color="#000000" style:font-size-complex="12pt"/>
    </style:style>
    <style:style style:name="P4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413" style:parent-style-name="Normal" style:family="paragraph">
      <style:paragraph-properties fo:text-align="center" fo:margin-left="0.5909in" fo:text-indent="-0.5909in">
        <style:tab-stops>
          <style:tab-stop style:type="center" style:position="2.293in"/>
          <style:tab-stop style:type="left" style:position="3.7402in"/>
          <style:tab-stop style:type="right" style:position="5.177in"/>
        </style:tab-stops>
      </style:paragraph-properties>
      <style:text-properties fo:font-weight="bold" style:font-weight-asian="bold" style:font-weight-complex="bold" fo:color="#000000" style:font-size-complex="12pt"/>
    </style:style>
    <style:style style:name="P414" style:parent-style-name="Normal" style:family="paragraph">
      <style:paragraph-properties fo:text-align="center" fo:margin-left="0.5909in" fo:text-indent="-0.5909in">
        <style:tab-stops>
          <style:tab-stop style:type="center" style:position="2.293in"/>
          <style:tab-stop style:type="left" style:position="3.7402in"/>
          <style:tab-stop style:type="right" style:position="5.177in"/>
        </style:tab-stops>
      </style:paragraph-properties>
      <style:text-properties fo:font-weight="bold" style:font-weight-asian="bold" style:font-weight-complex="bold" fo:color="#000000" style:font-size-complex="12pt"/>
    </style:style>
    <style:style style:name="P415" style:parent-style-name="Normal" style:family="paragraph">
      <style:paragraph-properties fo:text-align="justify" fo:text-indent="0.5909in">
        <style:tab-stops>
          <style:tab-stop style:type="center" style:position="0.8861in"/>
          <style:tab-stop style:type="left" style:position="4.3312in"/>
          <style:tab-stop style:type="right" style:position="5.768in"/>
        </style:tab-stops>
      </style:paragraph-properties>
      <style:text-properties fo:color="#000000" style:font-size-complex="12pt"/>
    </style:style>
    <style:style style:name="P416"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text-properties fo:color="#000000" style:font-size-complex="12pt"/>
    </style:style>
    <style:style style:name="P417"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text-properties fo:color="#000000" style:font-size-complex="12pt"/>
    </style:style>
    <style:style style:name="P418"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text-properties fo:color="#000000" style:font-size-complex="12pt"/>
    </style:style>
    <style:style style:name="P419"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text-properties fo:color="#000000" style:font-size-complex="12pt"/>
    </style:style>
    <style:style style:name="P420"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text-properties fo:color="#000000" style:font-size-complex="12pt"/>
    </style:style>
    <style:style style:name="P421" style:parent-style-name="Normal" style:family="paragraph">
      <style:paragraph-properties fo:text-align="justify" fo:line-height="150%" fo:text-indent="0.5in">
        <style:tab-stops>
          <style:tab-stop style:type="center" style:position="0.8861in"/>
          <style:tab-stop style:type="left" style:position="1.0833in"/>
          <style:tab-stop style:type="right" style:position="5.768in"/>
        </style:tab-stops>
      </style:paragraph-properties>
      <style:text-properties fo:color="#000000" style:font-size-complex="12pt"/>
    </style:style>
    <style:style style:name="P42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423" style:parent-style-name="Normal" style:family="paragraph">
      <style:paragraph-properties fo:margin-left="3.543in">
        <style:tab-stops>
          <style:tab-stop style:type="left" style:position="0.7881in"/>
          <style:tab-stop style:type="right" style:position="2.225in"/>
        </style:tab-stops>
      </style:paragraph-properties>
      <style:text-properties fo:color="#000000" style:font-size-complex="12pt"/>
    </style:style>
    <style:style style:name="P424" style:parent-style-name="Normal" style:master-page-name="MPF1" style:family="paragraph">
      <style:paragraph-properties fo:break-before="page">
        <style:tab-stops>
          <style:tab-stop style:type="center" style:position="3.25in"/>
          <style:tab-stop style:type="right" style:position="6.5in"/>
        </style:tab-stops>
      </style:paragraph-properties>
    </style:style>
    <style:style style:name="P431" style:parent-style-name="Normal" style:family="paragraph">
      <style:paragraph-properties fo:margin-left="3.64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margin-left="3.6423in">
        <style:tab-stops/>
      </style:paragraph-properties>
      <style:text-properties fo:color="#000000" style:font-size-complex="12pt"/>
    </style:style>
    <style:style style:name="P43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38"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color="#333333" style:font-size-complex="12pt" fo:background-color="#F6FAFB"/>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41"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42" style:parent-style-name="Normal" style:family="paragraph">
      <style:paragraph-properties fo:text-align="center">
        <style:tab-stops>
          <style:tab-stop style:type="left" style:position="0.8659in"/>
          <style:tab-stop style:type="left" style:position="5.25in"/>
          <style:tab-stop style:type="left" style:position="5.4375in"/>
        </style:tab-stops>
      </style:paragraph-properties>
      <style:text-properties fo:font-weight="bold" style:font-weight-asian="bold" style:font-size-complex="12pt"/>
    </style:style>
    <style:style style:name="P443"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font-weight="bold" style:font-weight-asian="bold" style:font-size-complex="12pt" fo:background-color="#F6FAFB"/>
    </style:style>
    <style:style style:name="P444" style:parent-style-name="Normal" style:family="paragraph">
      <style:paragraph-properties fo:text-align="center" fo:margin-right="-0.0451in"/>
      <style:text-properties style:font-size-complex="12pt"/>
    </style:style>
    <style:style style:name="P445" style:parent-style-name="Normal" style:family="paragraph">
      <style:paragraph-properties fo:text-align="center" fo:margin-right="-0.0451in"/>
      <style:text-properties style:font-size-complex="12pt"/>
    </style:style>
    <style:style style:name="P446" style:parent-style-name="Normal" style:family="paragraph">
      <style:paragraph-properties fo:text-align="center" fo:margin-right="-0.0451in"/>
      <style:text-properties style:font-size-complex="12pt"/>
    </style:style>
    <style:style style:name="P447"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fo:font-weight="bold" style:font-weight-asian="bold" style:font-size-complex="12pt" fo:background-color="#F6FAFB"/>
    </style:style>
    <style:style style:name="P448" style:parent-style-name="Normal" style:family="paragraph">
      <style:paragraph-properties fo:text-align="justify" fo:line-height="150%" fo:text-indent="0.5in">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4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0"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1"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2"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3"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4"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5"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6"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8"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59" style:parent-style-name="Normal" style:family="paragraph">
      <style:paragraph-properties fo:text-align="center"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60"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61" style:parent-style-name="Normal" style:family="paragraph">
      <style:paragraph-properties fo:text-align="justify" fo:line-height="150%">
        <style:tab-stops>
          <style:tab-stop style:type="left" style:position="5.25in"/>
          <style:tab-stop style:type="left" style:position="5.4375in"/>
        </style:tab-stops>
      </style:paragraph-properties>
      <style:text-properties style:font-size-complex="12pt" fo:background-color="#F6FAFB"/>
    </style:style>
    <style:style style:name="P462"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63"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64"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6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66" style:parent-style-name="Normal" style:family="paragraph">
      <style:paragraph-properties fo:text-align="justify" fo:line-height="150%" fo:text-indent="0.043in">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6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68" style:parent-style-name="Normal" style:family="paragraph">
      <style:paragraph-properties fo:text-align="center" fo:line-height="150%" fo:text-indent="3.052in">
        <style:tab-stops>
          <style:tab-stop style:type="left" style:position="0.8659in"/>
        </style:tab-stops>
      </style:paragraph-properties>
      <style:text-properties style:font-size-complex="12pt" fo:background-color="#F6FAFB"/>
    </style:style>
    <style:style style:name="P469"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70" style:parent-style-name="Normal" style:family="paragraph">
      <style:paragraph-properties fo:text-align="justify" fo:line-height="150%" fo:text-indent="3.9375in">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71"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72" style:parent-style-name="Normal" style:family="paragraph">
      <style:paragraph-properties fo:text-align="justify" fo:line-height="150%" fo:text-indent="4.0361in">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73"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74" style:parent-style-name="Normal" style:family="paragraph">
      <style:paragraph-properties fo:text-align="justify" fo:line-height="150%" fo:text-indent="3.9375in">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75"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style:font-size-complex="12pt" fo:background-color="#F6FAFB"/>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line-height="150%">
        <style:tab-stops>
          <style:tab-stop style:type="left" style:position="0.8659in"/>
          <style:tab-stop style:type="left" style:position="5.25in"/>
          <style:tab-stop style:type="left" style:position="5.4375in"/>
        </style:tab-stops>
      </style:paragraph-properties>
      <style:text-properties fo:font-weight="bold" style:font-weight-asian="bold" style:font-size-complex="12pt" fo:background-color="#F6FAFB"/>
    </style:style>
  </office:automatic-styles>
  <office:body>
    <office:text text:use-soft-page-breaks="true">
      <text:p text:style-name="P1"><text:span text:style-name="T8">Projektas Nr. XIVP-</text:span><text:span text:style-name="T9">2682(3)</text:span></text:p>
      <text:p text:style-name="P10"/>
      <text:p text:style-name="P11"/>
      <text:p text:style-name="P12">LIETUVOS RESPUBLIKOS SEIMAS</text:p>
      <text:p text:style-name="P13"/>
      <text:p text:style-name="P14"/>
      <text:p text:style-name="P15"><text:span text:style-name="T16">NUTARIMAS</text:span></text:p>
      <text:p text:style-name="P17">DĖL VIEŠŲJŲ OBJEKTŲ ATITIKTIES TOTALITARINIŲ, AUTORITARINIŲ REŽIMŲ IR JŲ IDEOLOGIJŲ PROPAGAVIMO JUOSE DRAUDIMUI VERTINIMO TARPINSTITUCINĖS KOMISIJOS NUOSTATŲ PATVIRTINIMO</text:p>
      <text:p text:style-name="P18"/>
      <text:p text:style-name="P19">2023 m. <text:s text:c="5"/><text:s text:c="13"/>d. Nr. <text:s/></text:p>
      <text:p text:style-name="P20">Vilnius</text:p>
      <text:p text:style-name="P21"/>
      <text:p text:style-name="P22"><text:span text:style-name="T23">Lietuvos Respublikos Seimas,</text:span><text:s/>vadovaudamasis Lietuvos Respublikos draudimo propaguoti totalitarinius, autoritarinius režimus ir jų ideologijas įstatymo 4 straipsnio 6 dalimi,<text:span text:style-name="T24"><text:s/>nutari</text:span><text:span text:style-name="T25">a:</text:span></text:p>
      <text:p text:style-name="P26"/>
      <text:p text:style-name="P27"><text:span text:style-name="T28">1</text:span><text:span text:style-name="T29"><text:s/></text:span><text:span text:style-name="T30">straipsnis.</text:span></text:p>
      <text:p text:style-name="P31"><text:span text:style-name="T32">Patvirtinti<text:s/></text:span><text:span text:style-name="T33">Viešųjų objektų atitikties t</text:span><text:span text:style-name="T34">otalitarinių, autoritarinių režimų ir jų ideologijų propagavimo juose draudimui vertinimo</text:span><text:span text:style-name="T35"><text:s/>tarpinstitucinės komisijos nuostatus<text:s/></text:span><text:span text:style-name="T36">(pridedami).</text:span></text:p>
      <text:p text:style-name="P37"/>
      <text:p text:style-name="P38"/>
      <text:p text:style-name="P39"/>
      <text:soft-page-break/>
      <text:p text:style-name="P40">Seimo Pirmininkas</text:p>
      <text:p text:style-name="P41"/>
      <text:p text:style-name="P42"/>
      <text:p text:style-name="P43"/>
      <text:p text:style-name="P44"/>
      <text:p text:style-name="P45"/>
      <text:p text:style-name="P46">Teikia</text:p>
      <text:p text:style-name="P47">Komiteto vardu<text:s/></text:p>
      <text:p text:style-name="P48">Nacionalinio saugumo ir gynybos komiteto pirmininkas<text:s/><text:s text:c="32"/>Laurynas Kasčiūnas</text:p>
      <text:p text:style-name="P49"/>
      <text:soft-page-break/>
      <text:p text:style-name="P50">PATVIRTINTA</text:p>
      <text:p text:style-name="P51">Lietuvos Respublikos Seimo</text:p>
      <text:p text:style-name="P52">2023 m. <text:s text:c="11"/>d. nutarimu Nr.</text:p>
      <text:p text:style-name="P53"/>
      <text:p text:style-name="P54"/>
      <text:p text:style-name="P55"><text:span text:style-name="T56">VIEŠŲJŲ OBJEKTŲ ATITIKTIES T</text:span><text:span text:style-name="T57">OTALITARINIŲ, AUTORITARINIŲ REŽIMŲ IR JŲ IDEOLOGIJŲ PROPAGAVIMO JUOSE DRAUDIMUI VERTINIMO</text:span><text:span text:style-name="T58"><text:s/>TARPINSTITUCINĖS KOMISIJOS</text:span><text:span text:style-name="T59"><text:s/></text:span><text:span text:style-name="T60">NUOSTATAI</text:span></text:p>
      <text:p text:style-name="P61"/>
      <text:p text:style-name="P62">I SKYRIUS</text:p>
      <text:p text:style-name="P63">BENDROSIOS NUOSTATOS</text:p>
      <text:p text:style-name="P64"/>
      <text:p text:style-name="P65"><text:span text:style-name="T66">1.</text:span><text:span text:style-name="T67"><text:tab/><text:s/></text:span><text:span text:style-name="T68">Viešųjų objektų atitikties t</text:span><text:span text:style-name="T69">otalitarinių, autoritarinių režimų ir jų ideologijų propagavimo juose draudimui vertinimo</text:span><text:span text:style-name="T70"><text:s/>tarpinstitucinės komisijos<text:s/></text:span><text:span text:style-name="T71">nuostatuose<text:s/></text:span><text:span text:style-name="T72">(toliau – Nuostatai) nustato</text:span><text:span text:style-name="T73">mos</text:span><text:span text:style-name="T74"><text:s/>Viešųjų objektų atitikties totalitarinių, autoritarinių režimų ir jų ideologijų propagavimo juose draudimui vertinimo tarpinstitucinės komisijos (toliau – Komisija)<text:s/></text:span><text:span text:style-name="T75">funkcijos</text:span><text:span text:style-name="T76">,<text:s/></text:span><text:span text:style-name="T77">teisės</text:span><text:span text:style-name="T78">,<text:s/></text:span><text:span text:style-name="T79">jos<text:s/></text:span><text:span text:style-name="T80">sudary</text:span><text:span text:style-name="T81">m</text:span><text:span text:style-name="T82">o ir<text:s/></text:span><text:span text:style-name="T83">darbo organizavim</text:span><text:span text:style-name="T84">o tvarka</text:span><text:span text:style-name="T85">.</text:span></text:p>
      <text:p text:style-name="P86"><text:span text:style-name="T87">2.</text:span><text:span text:style-name="T88"><text:tab/><text:s/>Komisija savo veikloje vadovaujasi Lietuvos Respublikos Konstitucija,<text:s/></text:span><text:span text:style-name="T89">Lietuvos Respublikos draudimo propaguoti totalitarinius, autoritarinius režimus ir jų ideologijas įstatymu (toliau – Įstatymas),<text:s/></text:span><text:span text:style-name="T90">Nuostatais.</text:span></text:p>
      <text:p text:style-name="P91"><text:span text:style-name="T92">3.</text:span><text:span text:style-name="T93"><text:s/></text:span><text:span text:style-name="T94">Nuostatuose vartojamos sąvokos suprantamos taip, kaip jos apibrėžiamos Įstatyme</text:span><text:span text:style-name="T95">.</text:span></text:p>
      <text:p text:style-name="P96"/>
      <text:p text:style-name="P97">II SKYRIUS</text:p>
      <text:p text:style-name="P98">KOMISIJOS FUNKCIJOS<text:s/>IR TEISĖS</text:p>
      <text:p text:style-name="P99"/>
      <text:p text:style-name="P100"><text:span text:style-name="T101">4. Komisijos<text:s/></text:span><text:span text:style-name="T102">funkcijos</text:span><text:span text:style-name="T103"><text:s/></text:span><text:span text:style-name="T104">–</text:span><text:span text:style-name="T105"><text:s/>Lietuvos gyventojų genocido ir rezistencijos tyrimo centro</text:span><text:span text:style-name="T106"><text:s/>(toliau – Centras) prašymu teikti<text:s/></text:span><text:span text:style-name="T107">jam<text:s/></text:span><text:span text:style-name="T108">K</text:span><text:span text:style-name="T109">omisijos<text:s/></text:span><text:span text:style-name="T110">išvad</text:span><text:span text:style-name="T111">as</text:span><text:span text:style-name="T112"><text:s/></text:span><text:span text:style-name="T113">(Nuostatų priedas):</text:span></text:p>
      <text:p text:style-name="P114"><text:span text:style-name="T115">4.1.</text:span><text:span text:style-name="T116"><text:s/>ar esami viešieji objektai atitinka totalitarinių, autoritarinių režimų</text:span><text:span text:style-name="T117"><text:s/>ir jų ideologijų propagavimo juose draudimą</text:span><text:span text:style-name="T118">;</text:span></text:p>
      <text:p text:style-name="P119"><text:span text:style-name="T120">4.2.<text:s/></text:span><text:span text:style-name="T121">ar nauji kuriami viešieji objektai atitiktų totalitarinių, autoritarinių režimų ir jų ideologijų propagavimo juose draudimą;</text:span></text:p>
      <text:p text:style-name="P122"><text:span text:style-name="T123">4.3.<text:s/></text:span><text:span text:style-name="T124">ar totalitarinių, autoritarinių režimų ir jų ideologijų propagavimo viešuose objektuose draudimą atitiktų esamų viešųjų objektų pakeitimas, pertvarkymas, perkėlimas ar pašalinimas.</text:span></text:p>
      <text:p text:style-name="P125">5.<text:s/>Komisija turi teisę:</text:p>
      <text:p text:style-name="P126"><text:span text:style-name="T127">5.1. gauti iš valstybės<text:s/></text:span><text:span text:style-name="T128">ir savivaldybių institucijų ir įstaigų</text:span><text:span text:style-name="T129"><text:s/>informaciją, reikalingą Komisijos funkcijoms</text:span><text:span text:style-name="T130"><text:s/></text:span><text:span text:style-name="T131">a</text:span><text:span text:style-name="T132">tlikti</text:span><text:span text:style-name="T133">;</text:span></text:p>
      <text:p text:style-name="P134">5.2.<text:s/>pasitelkti istorijos, meno, kalbos ir (ar) teisės sričių ekspertų;<text:s/></text:p>
      <text:p text:style-name="P135"><text:span text:style-name="T136">5.3. prašyti<text:s/></text:span><text:span text:style-name="T137">Lietuvos Respublikos krašto apsaugos ministerijos, Lietuvos Respublikos užsienio reikalų ministerijos ir Kultūros paveldo departamento prie Kultūros ministerijos pateikti nuomonę, kai viešieji objektai, įrengti kapinių arba kitų laidojimo vietų teritorijoje</text:span><text:span text:style-name="T138">,</text:span><text:span text:style-name="T139"><text:s/></text:span><text:span text:style-name="T140">ir<text:s/></text:span><text:span text:style-name="T141">Lietuvos<text:s/></text:span><text:soft-page-break/><text:span text:style-name="T142">Respublikos teisingumo ministerijos pateikti nuomonę, kai viešieji objektai</text:span><text:span text:style-name="T143"><text:s/>naudojami vykdant<text:s/></text:span><text:span text:style-name="T144">religinių bendruomenių ir bendrijų veiklą;</text:span></text:p>
      <text:p text:style-name="P145"><text:span text:style-name="T146">5.4. pasitelkti Centro darbuotojus,<text:s/></text:span><text:span text:style-name="T147">dirbančius pagal darbo sutartį</text:span><text:span text:style-name="T148">,</text:span><text:span text:style-name="T149"><text:s/>ir valstybės tarnautojus<text:s/></text:span><text:span text:style-name="T150">(toliau – darbuotojai)<text:s/></text:span><text:span text:style-name="T151">Centro kompetencijos klausimais, kai reikalinga papildoma informacija</text:span><text:span text:style-name="T152"><text:s/>Komisijos</text:span><text:span text:style-name="T153"><text:s/></text:span><text:span text:style-name="T154">išvadai<text:s/></text:span><text:span text:style-name="T155">pateikti;</text:span></text:p>
      <text:p text:style-name="P156"><text:span text:style-name="T157">5.5. dalyvauti valstybės ir savivaldybių institucijų</text:span><text:span text:style-name="T158"><text:s/>ir įstaigų</text:span><text:span text:style-name="T159"><text:s/>posėdžiuose, pasitarimuose, taip pat konferencijose<text:s/></text:span><text:span text:style-name="T160">ir<text:s/></text:span><text:span text:style-name="T161">kituose renginiuose, kuriuose svarstomi totalitarinių, autoritarinių režimų ir jų ideologijų propagavimo</text:span><text:span text:style-name="T162"><text:s/></text:span><text:span text:style-name="T163">draudimo<text:s/></text:span><text:span text:style-name="T164">klausimai, pagal savo kompetenciją teikti pasiūlymus;</text:span></text:p>
      <text:p text:style-name="P165">5.6. prireikus, kviesti į Komisijos posėdžius valstybės ir<text:s/>savivaldybių<text:s/>institucijų bei įstaigų darbuotojus, galinčius pateikti informaciją svarstomais klausimais;<text:s/></text:p>
      <text:p text:style-name="P166">5.7. teikti informaciją visuomenės informavimo priemonėms apie savo veiklą.</text:p>
      <text:p text:style-name="P167"/>
      <text:p text:style-name="P168">III SKYRIUS</text:p>
      <text:p text:style-name="P169">KOMISIJOS SUDARYMAS<text:s/></text:p>
      <text:p text:style-name="P170"/>
      <text:p text:style-name="P171"><text:span text:style-name="T172">6.</text:span><text:span text:style-name="T173"><text:tab/><text:s/></text:span><text:span text:style-name="T174">Centro teikimu<text:s/></text:span><text:span text:style-name="T175">Komisijos sudėtį tvirtina<text:s/></text:span><text:span text:style-name="T176">ir<text:s/></text:span><text:span text:style-name="T177">Komisijos<text:s/></text:span><text:span text:style-name="T178">pirmininką</text:span><text:span text:style-name="T179"><text:s/>skiria Lietuvos Respublikos Seimas</text:span><text:span text:style-name="T180"><text:s/>nutarimu</text:span><text:span text:style-name="T181">.<text:s/></text:span></text:p>
      <text:p text:style-name="P182">7.<text:s/>Komisiją, kurios kadencija<text:s/>3 metai, sudaro 9 nariai: po 1 narį deleguoja Centras, Kultūros paveldo departamentas prie Kultūros ministerijos, Vilniaus universitetas, Vytauto Didžiojo<text:s/><text:soft-page-break/>universitetas, Vilniaus dailės akademija, Lietuvos istorijos institutas, Tarptautinės komisijos nacių ir sovietinio okupacinių režimų nusikaltimams Lietuvoje įvertinti sekretoriatas, Lietuvos politinių kalinių ir tremtinių sąjunga, Lietuvos savivaldybių asociacija.<text:s/>Komisijos nariu negali būti asmuo, neatitinkantis Lietuvos Respublikos valstybės tarnybos įstatyme nustatytų nepriekaištingos reputacijos reikalavimų.</text:p>
      <text:p text:style-name="P183"><text:span text:style-name="T184">8</text:span><text:span text:style-name="T185">.<text:s/></text:span><text:span text:style-name="T186">Dėl kandidatų į Komisijos narius delegavimo Centras kreipiasi į Komisijos narius deleguojančias institucijas, prašydamas į Komisijos narius pateikti Įstatymo reikalavimus atitinkančius kandidatus. Kai baigiasi Komisijos kadencija, Centras kreipiasi į Komisijos narius deleguojančias institucijas dėl naujų kandidatų į Komisiją delegavimo likus ne mažiau kaip 60</text:span><text:span text:style-name="T187"> </text:span><text:span text:style-name="T188">kalendorinių dienų iki Komisijos kadencijos pabaigos</text:span><text:span text:style-name="T189">.<text:s/></text:span><text:s/></text:p>
      <text:p text:style-name="P190"><text:span text:style-name="T191">9</text:span><text:span text:style-name="T192">.<text:s/></text:span><text:span text:style-name="T193">Centras<text:s/></text:span><text:span text:style-name="T194">turi teisę motyvuotu rašytiniu prašymu kreiptis į teisėsaugos, kontrolės ir kitas institucijas, įstaigas, valstybės ar savivaldybės valdomas įmones, kad šios pateiktų apie kandidatą į Komisijos narius jų turimą informaciją, kuri pagrįstų<text:s/></text:span><text:span text:style-name="T195">kandidatų<text:s/></text:span><text:span text:style-name="T196">nepriekaištingą reputaciją, kaip tai<text:s/></text:span><text:span text:style-name="T197">apibrėžiama V</text:span><text:span text:style-name="T198">alstybės tarnybos įstatyme. Institucijos, įstaigos ir įmonės tokią informaciją turi pateikti ne vėliau kaip per 7 kalendorines dienas nuo prašymo gavimo dienos, jeigu įstatymai nenustato kitaip.</text:span></text:p>
      <text:soft-page-break/>
      <text:p text:style-name="P199"><text:span text:style-name="T200">10</text:span><text:span text:style-name="T201">. Centras, gavęs Komisijos narius<text:s/></text:span><text:span text:style-name="T202">deleguojančių<text:s/></text:span><text:span text:style-name="T203">institucijų<text:s/></text:span><text:span text:style-name="T204">Įstatymo reikalavimus atitinkančių<text:s/></text:span><text:span text:style-name="T205">kandidatų į Komisijos narius delegavimo raštus,</text:span><text:span text:style-name="T206"><text:s/>pateikia</text:span><text:span text:style-name="T207"><text:s/></text:span><text:span text:style-name="T208">Seimo Laisvės kovų ir valstybės istorinės atminties komisijai<text:s/></text:span><text:span text:style-name="T209">Komisijos narių kandidatūras ir siūlymą dėl vieno iš<text:s/></text:span><text:span text:style-name="T210">j</text:span><text:span text:style-name="T211">ų skyrimo Komisijos pirmininku</text:span><text:span text:style-name="T212">.</text:span><text:s/><text:span text:style-name="T213">Seimo Laisvės kovų ir valstybės istorinės atminties komisija parengia ir teikia Seimui svarstyti Seimo nutarimo dėl Komisijos sudarymo</text:span><text:span text:style-name="T214"><text:s/></text:span><text:span text:style-name="T215">projektą</text:span><text:span text:style-name="T216">.</text:span></text:p>
      <text:p text:style-name="P217">11.<text:s/>Jeigu<text:s/>Seimas nepritaria vieno ar kelių kandidatų į Komisijos narius paskyrimui, Centras Nuostatų<text:s/>8, 9 ir<text:s/>10<text:s/>punktuose nustatyta tvarka kreipiasi<text:s/>į<text:s/>Komisijos narius deleguojančią (-ias)<text:s/>instituciją (-as)<text:s/>ir<text:s/>Seimo Laisvės kovų ir valstybės istorinės atminties komisijai<text:s/>pateikia<text:s/>kitą (-us)<text:s/>kandidatą (-us)<text:s/>į Komisijos narius.</text:p>
      <text:p text:style-name="P218"><text:span text:style-name="T219">1</text:span><text:span text:style-name="T220">2</text:span><text:span text:style-name="T221">. Iki Komisijos kadencijos pabaigos nepatvirtinus naujos Komisijos sudėties, Komisijos nariai savo pareigas eina tol, kol pa</text:span><text:span text:style-name="T222">t</text:span><text:span text:style-name="T223">virtinama<text:s/></text:span><text:span text:style-name="T224">naujos sudėties Komisija</text:span><text:span text:style-name="T225">. Tas pats asmuo Komisijos nariu gali būti ne daugiau kaip 2 kadencijas iš eilės. Asmuo, ėjęs Komisijos nario pareigas 2 kadencijas iš eilės, gali būti deleguojamas į Komisijos narius tik praėjus 3</text:span><text:span text:style-name="T226"> </text:span><text:span text:style-name="T227">metams nuo jo antros kadencijos pabaigos.</text:span><text:span text:style-name="T228"><text:s/></text:span></text:p>
      <text:p text:style-name="P229">13. Komisija iš savo narių kadencijos laikotarpiui išsirenka Komisijos pirmininko pavaduotoją, kai už jo kandidatūrą balsuoja ne mažiau kaip du trečdaliai visų Komisijos narių. Jeigu<text:s/>Komisijos pirmininko pavaduotojo rinkimuose dalyvauja daugiau kaip vienas kandidatas,<text:s/><text:soft-page-break/>pirmininko pavaduotoju<text:s/>išrenkamas tas<text:s/>kandidatas, kuris<text:s/>surenka<text:s/>daugiausia balsų. Jeigu<text:s/>balsai pasiskirsto po lygiai, lemia Komisijos pirmininko balsas.</text:p>
      <text:p text:style-name="P230"><text:span text:style-name="T231">14.<text:s/></text:span><text:span text:style-name="T232"><text:tab/></text:span>Seimas<text:s/><text:span text:style-name="T233">Centro teikimu<text:s/></text:span>pakeičia Komisijos sudėtį iki Komisijos kadencijos pabaigos paskirdamas kitą Komisijos narį šiais atvejais<text:span text:style-name="T234">:<text:s/></text:span></text:p>
      <text:p text:style-name="P235">14.1. Komisijos narys raštu atsisako dalyvauti Komisijos darbe;</text:p>
      <text:p text:style-name="P236">14.2. Komisijos narys be pateisinamos priežasties nedalyvauja daugiau kaip ketvirtadalyje Komisijos posėdžių per kalendorinius metus;<text:s/></text:p>
      <text:p text:style-name="P237"><text:span text:style-name="T238">14.3.</text:span><text:span text:style-name="T239"><text:s/></text:span><text:span text:style-name="T240">Komisijos nariui įsiteisėj</text:span><text:span text:style-name="T241">a</text:span><text:span text:style-name="T242"><text:s/>apkaltinamasis teismo nuosprendis;</text:span></text:p>
      <text:p text:style-name="P243"><text:span text:style-name="T244">14.4.</text:span><text:span text:style-name="T245"><text:s/></text:span><text:span text:style-name="T246">Komisijos narys teismo pripažįstamas neveiksniu ar ribotai veiksniu<text:s/></text:span>atitinkamoje srityje<text:span text:style-name="T247">;</text:span></text:p>
      <text:p text:style-name="P248"><text:span text:style-name="T249">14.5.</text:span><text:span text:style-name="T250"><text:s/></text:span><text:span text:style-name="T251">Komisijos narys dėl sveikatos būklės negali eiti pareigų;</text:span></text:p>
      <text:p text:style-name="P252"><text:span text:style-name="T253">14.6.</text:span><text:span text:style-name="T254"><text:s/></text:span><text:span text:style-name="T255">Komisijos narys<text:s/></text:span>nebeatitinka nepriekaištingos reputacijos reikalavimų<text:span text:style-name="T256">;</text:span></text:p>
      <text:p text:style-name="P257">14.7.<text:s/>Komisijos narys miršta.</text:p>
      <text:p text:style-name="P258"/>
      <text:p text:style-name="P259">IV SKYRIUS</text:p>
      <text:p text:style-name="P260">KOMISIJOS DARBO ORGANIZAVIMAS</text:p>
      <text:p text:style-name="P261"/>
      <text:p text:style-name="P262"><text:span text:style-name="T263">15.</text:span><text:span text:style-name="T264"><text:s/></text:span><text:span text:style-name="T265">Komisijos posėdžius šaukia Komisijos pirmininkas, o<text:s/></text:span>kai<text:s/>pirmininkas<text:s/>nepaskirtas ar dėl<text:s/>laikinojo nedarbingumo, komandiruotės, atostogų ar kitų priežasčių<text:s/>negali atlikti savo<text:s/>pareigų,<text:s/><text:span text:style-name="T266">–<text:s/></text:span><text:soft-page-break/><text:span text:style-name="T267">Komisijos pirmininko pavaduotojas. Komisijos posėdžiai organizuojami taip, kad būtų užtikrinti Centro prašymų nagri</text:span><text:span text:style-name="T268">nėjimo terminai.<text:s/></text:span>Komisijos nariai posėdžio metu vertina viešųjų objektų atitiktį t<text:span text:style-name="T269">otalitarinių, autoritarinių režimų ir jų ideologijų propagavimo juose draudimui ir priima<text:s/></text:span><text:span text:style-name="T270">sprendimą<text:s/></text:span>dėl Komisijos išvados.</text:p>
      <text:p text:style-name="P271">16.<text:s/>Komisijos posėdžiai yra teisėti, kai juose dalyvauja daugiau kaip pusė visų Komisijos narių, išskyrus Nuostatų 13 punkte<text:s/>nurodytą atvejį. Kai renkamas Komisijos pirmininko pavaduotojas, Komisijos posėdis<text:s/>yra<text:s/>teisėtas, kai jame dalyvauja ne mažiau kaip du trečdaliai visų Komisijos narių.<text:s/></text:p>
      <text:p text:style-name="P272">17.<text:s/>Komisijos posėdžiai gali vykti nuotoliniu būdu realiuoju laiku elektroninių ryšių priemonėmis, o dokumentai gali būti pasirašomi kvalifikuotu elektroniniu parašu.</text:p>
      <text:p text:style-name="P273"><text:span text:style-name="T274">18.</text:span><text:span text:style-name="T275"><text:s/></text:span><text:span text:style-name="T276">Komisijos posėdžiai protokoluojami</text:span><text:span text:style-name="T277">. Posėdžio<text:s/></text:span><text:span text:style-name="T278">protokolą pasirašo Komisijos posėdžio pirmininkas ir posėdžio sekretorius. Komisijos<text:s/></text:span>posėdžio sekretoriaus funkcijas atlieka paskirtas Centro darbuotojas.</text:p>
      <text:p text:style-name="P279">19.<text:s/>Komisija savo išvadas Centro generaliniam direktoriui pateikia raštu ar<text:s/>elektroninių ryšių<text:s/>priemonėmis.</text:p>
      <text:p text:style-name="P280"><text:span text:style-name="T281">20.</text:span><text:span text:style-name="T282"><text:s/></text:span><text:span text:style-name="T283">Komisijos posėdžiams vadovauja Komisijos pirmininkas,<text:s/></text:span>o kai jis nepaskirtas ar dėl<text:s/>laikinojo nedarbingumo, komandiruotės, atostogų ar kitų priežasčių<text:span text:style-name="T284"><text:s/></text:span><text:span text:style-name="T285">negali atlikti savo<text:s/></text:span><text:span text:style-name="T286">pareig</text:span><text:span text:style-name="T287">ų,<text:s/></text:span><text:span text:style-name="T288">–<text:s/></text:span><text:soft-page-break/><text:span text:style-name="T289">Komisijos pirmininko pavaduotojas. Komisijos pirmininkas atstovauja Komisijai p</text:span><text:span text:style-name="T290">agal kompetenciją visose valstybės ir savivaldybių institucijose bei įstaigose ir teismuose. Komisijos pirmininkas gali įgalioti Komisijos narį atstovauti Komisijai valstybės ir savivaldybių institucijose bei įstaigose ir teismuose.</text:span></text:p>
      <text:p text:style-name="P291">21.<text:s/>Komisijos darbą organizuoja Centras:</text:p>
      <text:p text:style-name="P292">21.1. derina su Komisijos pirmininku ar Komisijos pirmininko pavaduotoju posėdžių laiką ir darbotvarkes;</text:p>
      <text:p text:style-name="P293"><text:span text:style-name="T294">21.2.</text:span><text:span text:style-name="T295"><text:s/></text:span><text:span text:style-name="T296">sudaro Komisijos posėdžių darbotvarkes ir atlieka<text:s/></text:span><text:span text:style-name="T297">viešinimo procedūras</text:span><text:span text:style-name="T298">, susijusias su informacijos apie Komisijos posėdžius,</text:span><text:span text:style-name="T299"><text:s/></text:span>posėdžio darbotvarkių ir Komisijos išvadų<text:span text:style-name="T300"><text:s/>paskelbimu;</text:span></text:p>
      <text:p text:style-name="P301">21.3.<text:s/>pateikia<text:s/>posėdžio<text:s/>medžiagą Komisijos nariams ne vėliau<text:s/>kaip likus 3 darbo dienoms iki Komisijos posėdžio;<text:s/></text:p>
      <text:p text:style-name="P302">21.4.<text:s/>protokoluoja Komisijos posėdžius, daro skaitmeninius jų garso įrašus;</text:p>
      <text:p text:style-name="P303">21.5.<text:s/>tvarko Komisijos dokumentus, rengia Komisijos veiklos dokumentų kopijas (išrašus);<text:s/></text:p>
      <text:p text:style-name="P304">21.6.<text:s/>organizuoja viešuosius pirkimus, kai reikia Komisijos funkcijoms<text:s/>atlikti<text:s/>pasitelkti istorijos, meno, kalbos ir (ar) teisės sričių<text:s/>ekspertų;</text:p>
      <text:soft-page-break/>
      <text:p text:style-name="P305"><text:span text:style-name="T306">21.7.</text:span><text:span text:style-name="T307"><text:s/></text:span><text:span text:style-name="T308">informuoja Komisijos pirmininką<text:s/></text:span>ar jį pavaduojantį Komisijos pirmininko pavaduotoją<text:span text:style-name="T309"><text:s/>apie iš teismų bei kitų institucijų gautus dokumentus, kai ginčijami Centro generalinio direktoriaus sprendimai.</text:span></text:p>
      <text:p text:style-name="P310"><text:span text:style-name="T311">22.</text:span><text:span text:style-name="T312"><text:s/></text:span><text:span text:style-name="T313">Komisijos narys neturi teisės dalyvauti svarstant ar priimant sprendimus arba kitaip paveikti Komisijos sprendimus, kurie sukelia viešųjų ir privačių interesų konfliktą. Prieš pradedant tokio sprendimo rengimo, svarstymo ar priėmimo procedūrą arba pačios procedūros metu, Komisijos narys privalo informuoti Komisijos pirmininką<text:s/></text:span><text:span text:style-name="T314">ar<text:s/></text:span>jį pavaduojantį<text:span text:style-name="T315"><text:s/></text:span><text:span text:style-name="T316">Komisijos pirmininko pavaduotoją</text:span><text:span text:style-name="T317"><text:s/>ir Komisijos narius apie esamą interesų konfliktą, pareikšti<text:s/></text:span><text:span text:style-name="T318">nusišalinimą ir jokia forma nedalyvauti toliau svarstant ar pri</text:span><text:span text:style-name="T319">imant sprendimą. Jeigu Komisijos narys nenusišalina svarstant ar priimant Komisijos sprendimus, kurie gali sukelti viešųjų ir privačių interesų konfliktą, Komisijos pirmininko ar jį pavaduojančio Komisijos pirmininko pavaduotojo siūlymu ir tam<text:s/></text:span><text:span text:style-name="T320">pritarus<text:s/></text:span><text:span text:style-name="T321">ne mažiau kaip dviem trečdaliams Komisijos posėdyje dalyvaujančių Komisijos narių, jis gali būti nušalintas nuo tokių klausimų svarstymo ir sprendimų priėmimo. Apie Komisijos nario pareikštą nusišalinimą arba Komisijos priimtą sprendimą nušalinti Komisijos narį<text:s/></text:span><text:span text:style-name="T322">pažymima</text:span><text:span text:style-name="T323"><text:s/></text:span><text:span text:style-name="T324">Komisijos posėdžio protokole.</text:span></text:p>
      <text:p text:style-name="P325"><text:span text:style-name="T326">23.</text:span><text:span text:style-name="T327"><text:s/></text:span><text:span text:style-name="T328">Komisijos narys gali nedalyvauti Komisijos posėdyje tik dėl svarbių pateisinamų priežasčių (p</text:span><text:span text:style-name="T329">avyzdžiui</text:span><text:span text:style-name="T330">, Komisijos nario ar jo artimųjų, kuriems reikalinga slauga, ligos;<text:s/></text:span><text:soft-page-break/><text:span text:style-name="T331">Komisijos nario artimųjų<text:s/></text:span><text:span text:style-name="T332">giminaičių<text:s/></text:span><text:span text:style-name="T333">mirties; Komisijos nario komandiruotės; Komisijos nario atostogų; Komisijos<text:s/></text:span><text:span text:style-name="T334">nario užimtumo pagrindinėje darbovietėje ar kitų<text:s/></text:span>svarbių pateisinamų priežasčių<text:span text:style-name="T335">)</text:span><text:span text:style-name="T336">, kurias pripažinti pateisinamomis turi teisę Komisijos pirmininkas ar Komisijos pirmininko pavaduotojas, vadovavęs Komisijos posėdžiui. Komisijos nario paaiškinimas ir jį pagrindžiantys dokumentai su Komisijos pirmininko ar Komisijos pirmininko pavaduotojo, vadovavusio Komisijos posėdžiui, viza perduodami Centrui, kuris juos kaupia, tvarko ir perduoda į Centro archyvą.</text:span></text:p>
      <text:p text:style-name="P337"><text:span text:style-name="T338">24.</text:span><text:span text:style-name="T339"><text:s/></text:span><text:span text:style-name="T340">Komisijos posėdžių darbotvarkės, likus ne mažiau kaip 3 darbo dienoms iki posėdžio</text:span><text:span text:style-name="T341"><text:s/>dienos</text:span><text:span text:style-name="T342">, skelb</text:span><text:span text:style-name="T343">iamos</text:span><text:span text:style-name="T344"><text:s/>Centro<text:s/></text:span><text:span text:style-name="T345">interneto svetainėje.</text:span></text:p>
      <text:p text:style-name="P346"><text:span text:style-name="T347">25.</text:span><text:span text:style-name="T348"><text:s/></text:span><text:span text:style-name="T349">Komisijos i</text:span><text:span text:style-name="T350">švadą ar nuorodą, kur galima susipažinti su šia išvada</text:span><text:span text:style-name="T351">,</text:span><text:span text:style-name="T352"><text:s/>Centro interneto svetainėje<text:s/></text:span><text:span text:style-name="T353">pa</text:span><text:span text:style-name="T354">skelbia Centro atsakingas skyrius arba<text:s/></text:span><text:span text:style-name="T355">darbuotojas</text:span><text:span text:style-name="T356"><text:s/></text:span><text:span text:style-name="T357">ne vėliau kaip per 10 darbo dienų po<text:s/></text:span>Komisijos sprendimo<text:s/><text:span text:style-name="T358">priėmimo</text:span><text:span text:style-name="T359"><text:s/>dienos</text:span><text:span text:style-name="T360">.</text:span></text:p>
      <text:p text:style-name="P361">26.<text:s/>Komisijos posėdžiuose gali dalyvauti ir pasisakyti ir kiti Komisijos kviestieji<text:s/>asmenys, valstybės ir<text:s/>savivaldybių<text:s/>institucijų atstovai bei viešųjų objektų (įskaitant žemės<text:s/>sklypus, kuriuose jie yra) valdytojai. Kiti asmenys gali dalyvauti Komisijos posėdžiuose tik Komisijos pirmininkui ar jį pavaduojančiam Komisijos pirmininko pavaduotojui leidus.<text:s/></text:p>
      <text:soft-page-break/>
      <text:p text:style-name="P362"><text:span text:style-name="T363">27.</text:span><text:span text:style-name="T364"><text:s/></text:span><text:span text:style-name="T365">Priimant sprendimus</text:span><text:span text:style-name="T366">,</text:span><text:span text:style-name="T367"><text:s/>balsuoti už</text:span><text:span text:style-name="T368"><text:s/>ar<text:s/></text:span><text:span text:style-name="T369">prieš</text:span><text:span text:style-name="T370"><text:s/></text:span><text:span text:style-name="T371">turi visi posėdyje dalyvaujantys Komisijos nariai, išskyrus<text:s/></text:span><text:span text:style-name="T372">nusišalinusius arba nušalintus Komisijos narius. Komisijos sprendima</text:span><text:span text:style-name="T373">s yra<text:s/></text:span><text:span text:style-name="T374">priim</text:span><text:span text:style-name="T375">tas</text:span><text:span text:style-name="T376">, kai už<text:s/></text:span><text:span text:style-name="T377">j</text:span><text:span text:style-name="T378">į</text:span><text:span text:style-name="T379"><text:s/></text:span><text:span text:style-name="T380">balsuoja ne mažiau</text:span><text:span text:style-name="T381"><text:s/></text:span><text:span text:style-name="T382">kaip du tr</text:span><text:span text:style-name="T383">ečdaliai posėdyje<text:s/></text:span><text:span text:style-name="T384">dalyvavusių</text:span><text:span text:style-name="T385"><text:s/></text:span><text:span text:style-name="T386">Komisijos narių</text:span><text:span text:style-name="T387">, išskyrus Nuostatų 13 punkte<text:s/></text:span><text:span text:style-name="T388">nurodyt</text:span><text:span text:style-name="T389">ą</text:span><text:span text:style-name="T390"><text:s/>atvej</text:span><text:span text:style-name="T391">į</text:span><text:span text:style-name="T392">, kai renkamas Komisijos pirmininko pavaduotojas</text:span><text:span text:style-name="T393">.<text:s/></text:span><text:span text:style-name="T394">Balsams pasiskirsčius po lygiai,<text:s/></text:span><text:span text:style-name="T395">lemia<text:s/></text:span>posėdžio pirmininko<text:s/><text:span text:style-name="T396">balsas.</text:span></text:p>
      <text:p text:style-name="P397">28.<text:s/>Komisijos išvadą pasirašo<text:s/>Komisijos<text:s/>posėdžio pirmininkas ir visi posėdyje dalyvavę Komisijos nariai.<text:s/>Komisijos išvada kartu su Komisijos posėdžio, kuriame buvo priimtas<text:s/>sprendimas dėl<text:s/>išvados,<text:s/>protokolu ir posėdžio garso įrašu ne vėliau kaip per 3 darbo dienas nuo sprendimo dėl<text:s/>išvados priėmimo dienos turi būti pateiktas Centrui. Centras šiuos dokumentus kaupia,<text:s/>tvarko ir perduoda į Centro archyvą.<text:s/></text:p>
      <text:p text:style-name="P398"><text:span text:style-name="T399">29.</text:span><text:span text:style-name="T400"><text:s/></text:span><text:span text:style-name="T401">Komisijos posėdžio protokolo forma turi atitikti<text:s/></text:span><text:span text:style-name="T402">teisės aktuose, reglamentuojančiuose d</text:span>okumentų rengimo<text:s/>taisykles,<text:s/><text:span text:style-name="T403">nustatytus reikalavimus. Protokole nurodoma:</text:span></text:p>
      <text:p text:style-name="P404">29.1.<text:s/>posėdžio vieta ir data, registravimo numeris;<text:s/></text:p>
      <text:p text:style-name="P405">29.2.<text:s/>posėdyje dalyvavę Komisijos nariai;</text:p>
      <text:p text:style-name="P406">29.3.<text:s/>kiti posėdžio dalyviai;<text:s/></text:p>
      <text:p text:style-name="P407">29.4.<text:s/>Komisijos posėdyje svarstyti klausimai;<text:s/></text:p>
      <text:soft-page-break/>
      <text:p text:style-name="P408">29.5.<text:s/>priimtas sprendimas, balsavimo rezultatai, Komisijos narių ir kitų posėdžio dalyvių nuomonės, jeigu tokios buvo pareikštos, taip pat kriterijai, lėmę sprendimo priėmimą, balsavimo rezultatai ir jų pagrindimas bei informacija apie atliktus tyrimus, ekspertų išvadas ir siūlymus, jeigu<text:s/>tokių<text:s/>buvo;</text:p>
      <text:p text:style-name="P409">29.6.<text:s/>kita reikiama informacija.<text:s/></text:p>
      <text:p text:style-name="P410">30. Komisijos posėdžių eigai fiksuoti daromas skaitmeninis garso įrašas. Po posėdžio sekretorius įrašą perkelia į kompiuterinę laikmeną, kuri pridedama prie protokolo.<text:s/>Komisijos išvados skelbiamos Centro interneto svetainėje nuasmeninus ir pašalinus iš jų kitus asmens duomenis, kurie, vadovaujantis asmens duomenų apsaugą reglamentuojančiais teisės aktais, negali būti viešai skelbiami. Asmens duomenų apsaugos klausimais konsultuojamasi su Centro asmens duomenų apsaugos pareigūnu.<text:s/></text:p>
      <text:p text:style-name="P411">31.<text:s/>Su Komisijos posėdžių garso įrašais, posėdžių medžiaga ir kitais Komisijos veiklos dokumentais, nepažeidžiant Lietuvos Respublikos asmens duomenų teisinės apsaugos įstatymo, galima susipažinti Lietuvos Respublikos teisės gauti informaciją ir duomenų pakartotinio naudojimo įstatymo nustatyta tvarka. Susipažinimą organizuoja ir dokumentų kopijas (išrašus) teikia Centro skyrius, kuriame yra šie dokumentai.</text:p>
      <text:p text:style-name="P412"/>
      <text:p text:style-name="P413">V SKYRIUS</text:p>
      <text:soft-page-break/>
      <text:p text:style-name="P414">BAIGIAMOSIOS NUOSTATOS</text:p>
      <text:p text:style-name="P415"/>
      <text:p text:style-name="P416">32.<text:s/><text:tab/>Centras, aptarnaudamas Komisijos veiklą,<text:s/>skiria:<text:s/></text:p>
      <text:p text:style-name="P417">32.1. lėšas Komisijos narių darbui apmokėti;<text:s/></text:p>
      <text:p text:style-name="P418">32.2. lėšas ekspertų paslaugoms įsigyti;</text:p>
      <text:p text:style-name="P419">32.3. patalpas Komisijai posėdžiauti;</text:p>
      <text:p text:style-name="P420">32.4. biuro įrangą;</text:p>
      <text:p text:style-name="P421">32.5. kitas būtinas priemones, reikalingas<text:s/>Komisijos funkcijoms<text:s/>atlikti.<text:s/></text:p>
      <text:p text:style-name="P422">______________</text:p>
      <text:p text:style-name="P423"/>
      <text:p text:style-name="P424"/>
      <text:p text:style-name="P431"><text:span text:style-name="T432">Viešųjų objektų atitikties t</text:span><text:span text:style-name="T433">otalitarinių, autoritarinių režimų ir jų ideologijų propagavimo juose draudimui vertinimo</text:span><text:span text:style-name="T434"><text:s/>tarpinstitucinės komisijos<text:s/></text:span><text:span text:style-name="T435">nuostatų<text:s/></text:span></text:p>
      <text:p text:style-name="P436">priedas</text:p>
      <text:p text:style-name="P437"/>
      <text:p text:style-name="P438"/>
      <text:p text:style-name="P439">(Viešųjų objektų atitikties totalitarinių, autoritarinių režimų ir jų ideologijų propagavimo juose draudimui vertinimo tarpinstitucinės komisijos išvados forma)</text:p>
      <text:p text:style-name="P440"/>
      <text:p text:style-name="P441"/>
      <text:p text:style-name="P442">VIEŠŲJŲ OBJEKTŲ ATITIKTIES TOTALITARINIŲ, AUTORITARINIŲ REŽIMŲ IR JŲ IDEOLOGIJŲ PROPAGAVIMO JUOSE DRAUDIMUI VERTINIMO TARPINSTITUCINĖS KOMISIJOS IŠVADA</text:p>
      <text:p text:style-name="P443"/>
      <text:p text:style-name="P444">20__ m. _____________ d.<text:s/></text:p>
      <text:p text:style-name="P445">____________</text:p>
      <text:p text:style-name="P446">(sudarymo vieta)</text:p>
      <text:p text:style-name="P447"/>
      <text:p text:style-name="P448">Komisija, įgyvendindama<text:s/>Lietuvos Respublikos draudimo propaguoti totalitarinius, autoritarinius režimus ir jų ideologijas įstatymo 4 straipsnio 6 dalį, atliko vertinimą ir teikia išvadą, kad<text:s/></text:p>
      <text:soft-page-break/>
      <text:p text:style-name="P449">________________________________________________________________________________</text:p>
      <text:p text:style-name="P450">(viešojo objekto pavadinimas)</text:p>
      <text:p text:style-name="P451">________________________________________________________________________________</text:p>
      <text:p text:style-name="P452">________________________________________________________________________________</text:p>
      <text:p text:style-name="P453">(viešojo objekto adresas, vieta, koordinatės)</text:p>
      <text:p text:style-name="P454">________________________________________________________________________________________________________________________________________________________________</text:p>
      <text:p text:style-name="P455">(viešojo objekto valdytojo adresas, telefono nr., el. pašto adresas)</text:p>
      <text:p text:style-name="P456"/>
      <text:p text:style-name="P457">neatitinka<text:s/>/ atitinka Draudimo propaguoti totalitarinius, autoritarinius režimus ir jų ideologijas įstatymo 3 straipsnio nuostatas (-ų) ir _________________________________________________</text:p>
      <text:soft-page-break/>
      <text:p text:style-name="P458">_______________________________________________________________________________</text:p>
      <text:p text:style-name="P459">(turi būti pašalintas<text:s/>/ turi būti pakeistas<text:s/>/ nėra pagrindo pašalinti ar pakeisti viešąjį objektą)</text:p>
      <text:p text:style-name="P460">Išvadą pagrindžiantys motyvai: _____________________________________________________</text:p>
      <text:p text:style-name="P461">_______________________________________________________________________________</text:p>
      <text:p text:style-name="P462">Ekspertų, specialistų išvados: _______________________________________________________</text:p>
      <text:p text:style-name="P463">_______________________________________________________________________________</text:p>
      <text:p text:style-name="P464">Kita informacija, turinti reikšmės išvadai pagrįsti: _______________________________________</text:p>
      <text:p text:style-name="P465">_______________________________________________________________________________</text:p>
      <text:p text:style-name="P466"/>
      <text:p text:style-name="P467">Posėdžio pirmininkas <text:s text:c="32"/>____________________________________________</text:p>
      <text:soft-page-break/>
      <text:p text:style-name="P468">(vardas, pavardė, parašas)</text:p>
      <text:p text:style-name="P469">Komisijos narys <text:s text:c="46"/>_________________________________________</text:p>
      <text:p text:style-name="P470">(vardas, pavardė, parašas)</text:p>
      <text:p text:style-name="P471">Komisijos narys <text:s text:c="47"/>_________________________________________</text:p>
      <text:p text:style-name="P472">(vardas, pavardė, parašas)</text:p>
      <text:p text:style-name="P473">Komisijos narys <text:s text:c="47"/>_________________________________________</text:p>
      <text:p text:style-name="P474">(vardas, pavardė, parašas)</text:p>
      <text:p text:style-name="P475"/>
      <text:p text:style-name="P476">_______________</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3.25in"/>
          <style:tab-stop style:type="right" style:position="6.5in"/>
        </style:tab-stops>
      </style:paragraph-properties>
    </style:style>
    <style:style style:name="P426" style:parent-style-name="Normal" style:family="paragraph">
      <style:paragraph-properties>
        <style:tab-stops>
          <style:tab-stop style:type="center" style:position="3.25in"/>
          <style:tab-stop style:type="right" style:position="6.5in"/>
        </style:tab-stops>
      </style:paragraph-properties>
    </style:style>
    <style:style style:name="P427" style:parent-style-name="Normal" style:family="paragraph">
      <style:paragraph-properties fo:text-align="center">
        <style:tab-stops>
          <style:tab-stop style:type="center" style:position="3.25in"/>
          <style:tab-stop style:type="right" style:position="6.5in"/>
        </style:tab-stops>
      </style:paragraph-properties>
    </style:style>
    <style:style style:name="P428" style:parent-style-name="Normal" style:family="paragraph">
      <style:paragraph-properties>
        <style:tab-stops>
          <style:tab-stop style:type="center" style:position="3.25in"/>
          <style:tab-stop style:type="right" style:position="6.5in"/>
        </style:tab-stops>
      </style:paragraph-properties>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5"><text:page-number text:fixed="false">10</text:page-number></text:p>
        <text:p text:style-name="P426"/>
      </style:header>
      <style:footer>
        <text:p text:style-name="P427"/>
        <text:p text:style-name="P428"/>
      </style:footer>
    </style:master-page>
    <style:master-page style:next-style-name="MP1" style:name="MPF1" style:page-layout-name="PL1">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3-05-22T09:26:00Z</meta:creation-date>
    <dc:date>2023-05-22T09:26:00Z</dc:date>
    <meta:print-date>2019-10-15T09:24:00Z</meta:print-date>
    <meta:template xlink:href="Normal.dotm" xlink:type="simple"/>
    <meta:editing-cycles>2</meta:editing-cycles>
    <meta:editing-duration>PT60S</meta:editing-duration>
    <meta:user-defined meta:name="ContentTypeId">0x010100239FBC8E81E9944B8B2D004E5129A541</meta:user-defined>
    <meta:document-statistic meta:page-count="19" meta:paragraph-count="430" meta:word-count="2760" meta:character-count="18065" meta:row-count="684" meta:non-whitespace-character-count="15735"/>
  </office:meta>
</office:document-meta>
</file>