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 fo:text-indent="0.3937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 fo:language="en" fo:country="US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 fo:line-height="150%"/>
    </style:style>
    <style:style style:name="P44" style:parent-style-name="Normal" style:family="paragraph">
      <style:paragraph-properties fo:text-align="center" fo:line-height="150%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747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Normal"/>
      <text:p text:style-name="P36"><text:span text:style-name="T37">SPRENDIMAS</text:span></text:p>
      <text:p text:style-name="P38"><text:span text:style-name="T39">DĖL PRITARIMO VŠĮ PRIENŲ LIGONINĖS<text:s/></text:span><text:span text:style-name="T40">2017 MET</text:span><text:span text:style-name="T41">Ų VEIKLOS ATASKAITAI</text:span></text:p>
      <text:p text:style-name="P42"/>
      <text:p text:style-name="P43"/>
      <text:p text:style-name="P44">2018 m. kovo 22 <text:s/>d. Nr. T1-77</text:p>
      <text:p text:style-name="P45"/>
      <text:p text:style-name="P46"/>
      <text:p text:style-name="P47"><text:span text:style-name="T48">Vadovaudamasi Lietuvos Respublikos vietos savivaldos įstatymo 16 straipsnio 2 dalies 19 punktu, Lietuvos Respublikos viešųjų įstaigų įstatymo 12 straipsnio 1 ir 2 dalimis ir Prienų rajono savivaldybės tarybos 2015 m. spalio<text:s/></text:span><text:span text:style-name="T49">8 d. sprendimu Nr. T3-185 „Dėl Prienų rajono savivaldybės tarybos veiklos reglamento patvirtinimo“ patvirtinto Prienų rajono savivaldybės tarybos veiklos reglamento 180 punktu, Prienų rajono savivaldybės taryba n u s p r e n d ž i a:</text:span></text:p>
      <text:p text:style-name="P50"><text:span text:style-name="T51">Pritarti VšĮ Prienų<text:s/></text:span><text:span text:style-name="T52">ligoninės</text:span><text:span text:style-name="T53"><text:s/>2017 met</text:span><text:span text:style-name="T54">ų veiklos ataskaitai (pridedama).</text:span></text:p>
      <text:p text:style-name="P55"/>
      <text:p text:style-name="P56"/>
      <text:p text:style-name="P57">Savivaldybės meras<text:tab/><text:tab/><text:tab/><text:tab/><text:s text:c="6"/></text:p>
      <text:p text:style-name="Normal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3-22T14:30:00Z</meta:creation-date>
    <dc:date>2018-03-22T14:30:00Z</dc:date>
    <meta:print-date>2016-03-21T11:2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3" meta:character-count="834" meta:row-count="28" meta:non-whitespace-character-count="720"/>
  </office:meta>
</office:document-meta>
</file>