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4.9402in">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ext-properties fo:font-weight="bold" style:font-weight-asian="bold"/>
    </style:style>
    <style:style style:name="P11" style:parent-style-name="Normal" style:family="paragraph">
      <style:paragraph-properties fo:text-align="center" style:vertical-align="baseline"/>
      <style:text-properties fo:font-weight="bold" style:font-weight-asian="bold"/>
    </style:style>
    <style:style style:name="P12" style:parent-style-name="Normal" style:family="paragraph">
      <style:paragraph-properties fo:text-align="center" style:vertical-align="baseline"/>
      <style:text-properties fo:font-weight="bold" style:font-weight-asian="bold"/>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vertical-align="baseline"/>
      <style:text-properties fo:font-weight="bold" style:font-weight-asian="bold" fo:text-transform="uppercase"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TimesLT" fo:hyphenate="false"/>
    </style:style>
    <style:style style:name="P19"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6.6%"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6.6%"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style:vertical-align="baseline"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P214" style:parent-style-name="Normal" style:family="paragraph">
      <style:paragraph-properties fo:text-align="justify" style:vertical-align="baseline" fo:text-indent="0.5in"/>
      <style:text-properties fo:hyphenate="false"/>
    </style:style>
    <style:style style:name="P215" style:parent-style-name="Normal" style:family="paragraph">
      <style:paragraph-properties fo:text-align="justify" style:vertical-align="baseline" fo:text-indent="0.5in"/>
      <style:text-properties fo:hyphenate="false"/>
    </style:style>
    <style:style style:name="P216" style:parent-style-name="Normal" style:family="paragraph">
      <style:paragraph-properties fo:text-align="justify" style:vertical-align="baseline" fo:text-indent="0.5in"/>
      <style:text-properties fo:hyphenate="false"/>
    </style:style>
    <style:style style:name="P217" style:parent-style-name="Normal" style:family="paragraph">
      <style:paragraph-properties fo:text-align="justify" style:vertical-align="baseline" fo:text-indent="0.5in"/>
      <style:text-properties fo:hyphenate="false"/>
    </style:style>
    <style:style style:name="P218" style:parent-style-name="Normal" style:family="paragraph">
      <style:paragraph-properties fo:text-align="justify" style:vertical-align="baseline" fo:text-indent="0.5in"/>
      <style:text-properties fo:hyphenate="false"/>
    </style:style>
    <style:style style:name="P219" style:parent-style-name="Normal" style:family="paragraph">
      <style:paragraph-properties fo:text-align="justify" style:vertical-align="baseline" fo:text-indent="0.5in"/>
      <style:text-properties fo:hyphenate="false"/>
    </style:style>
    <style:style style:name="P220" style:parent-style-name="Normal" style:family="paragraph">
      <style:paragraph-properties fo:text-align="justify" style:vertical-align="baseline" fo:text-indent="0.5in"/>
      <style:text-properties fo:hyphenate="false"/>
    </style:style>
    <style:style style:name="P221" style:parent-style-name="Normal" style:family="paragraph">
      <style:paragraph-properties fo:text-align="justify" style:vertical-align="baseline" fo:text-indent="0.5in"/>
      <style:text-properties fo:hyphenate="false"/>
    </style:style>
    <style:style style:name="P222" style:parent-style-name="Normal" style:family="paragraph">
      <style:paragraph-properties fo:text-align="justify" style:vertical-align="baseline" fo:text-indent="0.5in"/>
      <style:text-properties fo:hyphenate="false"/>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P227" style:parent-style-name="Normal" style:family="paragraph">
      <style:paragraph-properties fo:text-align="justify" style:vertical-align="baseline"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per 66.6%"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vertical-align="baseline" fo:text-indent="0.5in"/>
      <style:text-properties fo:hyphenate="false"/>
    </style:style>
    <style:style style:name="P246" style:parent-style-name="Normal" style:family="paragraph">
      <style:paragraph-properties fo:text-align="justify" style:vertical-align="baseline" fo:text-indent="0.5in"/>
      <style:text-properties fo:hyphenate="false"/>
    </style:style>
    <style:style style:name="P247" style:parent-style-name="Normal" style:family="paragraph">
      <style:paragraph-properties fo:text-align="justify" style:vertical-align="baseline" fo:text-indent="0.5in"/>
      <style:text-properties fo:hyphenate="false"/>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909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text-position="super 66.6%"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text-position="super 66.6%"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text-indent="0.5909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5909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5909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justify" fo:text-indent="0.5909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fo:language="en" fo:country="GB"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text-position="super 66.6%"/>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fo:background-color="#FFFFFF"/>
    </style:style>
    <style:style style:name="T900" style:parent-style-name="DefaultParagraphFont" style:family="text">
      <style:text-properties fo:color="#000000"/>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fo:language="en" fo:country="GB" style:language-asian="lt" style:country-asian="LT"/>
    </style:style>
    <style:style style:name="T1280" style:parent-style-name="DefaultParagraphFont" style:family="text">
      <style:text-properties style:font-size-complex="12pt" fo:language="en" fo:country="GB"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5in"/>
    </style:style>
    <style:style style:name="T1293" style:parent-style-name="DefaultParagraphFont" style:family="text">
      <style:text-properties fo:language="en" fo:country="GB"/>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1.477in" fo:text-indent="-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5.1187in"/>
        </style:tab-stops>
      </style:paragraph-properties>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text-indent="0.5in"/>
      <style:text-properties fo:hyphenate="false"/>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fo:language="en" fo:country="GB"/>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weight-complex="bold" style:font-size-complex="12pt" fo:language="en" fo:country="GB"/>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fo:background-color="#FFFFFF"/>
    </style:style>
    <style:style style:name="T1494" style:parent-style-name="DefaultParagraphFont" style:family="text">
      <style:text-properties style:font-size-complex="12pt" fo:background-color="#FFFFFF"/>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fo:font-style="italic" style:font-style-asian="italic" style:font-style-complex="italic"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margin-left="1.575in" fo:text-indent="-1.0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fo:language="en" fo:country="GB"/>
    </style:style>
    <style:style style:name="T1826" style:parent-style-name="DefaultParagraphFont" style:family="text">
      <style:text-properties style:font-size-complex="12pt" fo:language="en" fo:country="GB"/>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language="en" fo:country="GB"/>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text-position="super 66.6%"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fo:text-indent="0.5in"/>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text-position="super 66.6%"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text-position="super 66.6%"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language="en" fo:country="GB"/>
    </style:style>
    <style:style style:name="T2051" style:parent-style-name="DefaultParagraphFont" style:family="text">
      <style:text-properties fo:language="en" fo:country="GB"/>
    </style:style>
    <style:style style:name="T2052" style:parent-style-name="DefaultParagraphFont" style:family="text">
      <style:text-properties fo:language="en" fo:country="GB"/>
    </style:style>
    <style:style style:name="P2053" style:parent-style-name="Normal" style:family="paragraph">
      <style:paragraph-properties fo:text-align="justify" style:vertical-align="baseline" fo:text-indent="0.5in"/>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text-properties style:font-size-complex="12pt"/>
    </style:style>
    <style:style style:name="P2070" style:parent-style-name="Normal" style:family="paragraph">
      <style:paragraph-properties fo:text-align="justify" fo:margin-left="1.575in" fo:text-indent="-1.0826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text-properties style:font-size-complex="12pt"/>
    </style:style>
    <style:style style:name="P2103" style:parent-style-name="Normal" style:family="paragraph">
      <style:paragraph-properties fo:text-align="justify" fo:text-indent="0.5in"/>
      <style:text-properties style:font-size-complex="12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style="italic" style:font-style-asian="italic" style:font-style-complex="italic" style:font-size-complex="12pt"/>
    </style:style>
    <style:style style:name="P2107" style:parent-style-name="Normal" style:family="paragraph">
      <style:paragraph-properties fo:text-align="justify" fo:text-indent="0.5in"/>
      <style:text-properties style:font-size-complex="12pt"/>
    </style:style>
    <style:style style:name="P2108" style:parent-style-name="Normal" style:family="paragraph">
      <style:paragraph-properties fo:text-align="justify" fo:text-indent="0.5in"/>
      <style:text-properties style:font-size-complex="12pt"/>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office:automatic-styles>
  <office:body>
    <office:text text:use-soft-page-breaks="true">
      <text:p text:style-name="P1"/>
      <text:p text:style-name="P7">Projektas<text:s/></text:p>
      <text:p text:style-name="P8"/>
      <text:p text:style-name="P9"/>
      <text:p text:style-name="P10">LIETUVOS RESPUBLIKOS</text:p>
      <text:p text:style-name="P11">ŽEMĖS ĮSTATYMO NR. I-446 PAKEITIMO</text:p>
      <text:p text:style-name="P12">ĮSTATYMO NR. XIV-1311 1 IR 2 STRAIPSNIŲ PAKEITIMO</text:p>
      <text:p text:style-name="P13"><text:span text:style-name="T14">ĮSTATYMAS</text:span></text:p>
      <text:p text:style-name="P15"/>
      <text:p text:style-name="P16">2023 m. <text:s text:c="40"/>d. Nr.</text:p>
      <text:p text:style-name="P17">Vilnius</text:p>
      <text:p text:style-name="P18"/>
      <text:p text:style-name="P19"><text:span text:style-name="T20">1</text:span><text:span text:style-name="T21"><text:s/>straipsnis.<text:s/></text:span><text:span text:style-name="T22">1 straipsnyje išdėstyto Lietuvos Respublikos</text:span><text:span text:style-name="T23"><text:s/>žemės įstatymo 2 straipsnio pakeitimas</text:span></text:p>
      <text:p text:style-name="P24"><text:span text:style-name="T25">1</text:span><text:span text:style-name="T26">. Pakeisti 1 straipsnyje išdėstyto Lietuvos Respublikos žemės įstatymo 2 straipsnio 13 dalį ir ją išdėstyti taip:</text:span></text:p>
      <text:p text:style-name="P27"><text:span text:style-name="T28">„</text:span><text:span text:style-name="T29">13</text:span><text:span text:style-name="T30">.<text:s/></text:span><text:span text:style-name="T31">Žemės paėmimas visuomenės poreikiams</text:span><text:span text:style-name="T32"><text:s/>– šio įstatymo nustatyta tvarka ir atvejais žemės išp</text:span><text:span text:style-name="T33">irkimas (teisingai atlyginant) iš žemės savininkų, Vyriausybės įgaliotai institucijai priėmus sprendimą, kad ši žemė yra būtina</text:span><text:s/><text:span text:style-name="T34">konkretiems ir aiškiai išreikštiems visuomenės poreikiams, kurie kitaip negalėtų būti patenkinti. Šio įstatymo nustatyta tvarka<text:s/></text:span><text:span text:style-name="T35">paimant žemę, paimamas ir joje esantis kitas privatus nekilnojamasis turtas, prieš terminą nutraukiamos valstybinės ir privačios žemės ir joje esančio kito nekilnojamojo turto nuomos ir (ar) panaudos sutartys ir panaikinamos daiktinės teisės į žemę ir joje</text:span><text:span text:style-name="T36"><text:s/>esantį kitą nekilnojamąjį turtą.“</text:span><text:s/></text:p>
      <text:p text:style-name="P37"><text:span text:style-name="T38">2</text:span><text:span text:style-name="T39">. Papildyti 1 straipsnyje išdėstytą Lietuvos Respublikos žemės įstatymo 2 straipsnį 29</text:span><text:span text:style-name="T40">1</text:span><text:span text:style-name="T41"><text:s/>dalimi:</text:span></text:p>
      <text:p text:style-name="P42"><text:span text:style-name="T43">„</text:span><text:span text:style-name="T44">29</text:span><text:span text:style-name="T45">1</text:span><text:span text:style-name="T46">.<text:s/></text:span><text:span text:style-name="T47">Valstybinės žemės patikėtinių veiklos kontrolė</text:span><text:span text:style-name="T48"><text:s/>– įstatymais ir kitais teisės aktais reglamentuota valstybinės žemės patikėtinių veiklos kontrolė, kuria siekiama užtikrinti tinkamą valstybinės žemės naudojimą, identifikuoti teisės aktų pažeidimus valstybinės žemės patikėtiniams sudarant sandorius ir (a</text:span><text:span text:style-name="T49">r) priimant administracinius sprendimus, susijusius su valstybinės žemės, perduotos patikėjimo teise, naudojimu.“</text:span></text:p>
      <text:p text:style-name="P50"><text:span text:style-name="T51">3</text:span><text:span text:style-name="T52">. Papildyti 1 straipsnyje išdėstytą Lietuvos Respublikos žemės įstatymo 2 straipsnį 29</text:span><text:span text:style-name="T53">2</text:span><text:span text:style-name="T54"><text:s/>dalimi:</text:span></text:p>
      <text:p text:style-name="P55"><text:span text:style-name="T56">„</text:span><text:span text:style-name="T57">29</text:span><text:span text:style-name="T58">2</text:span><text:span text:style-name="T59">.<text:s/></text:span><text:span text:style-name="T60">Žemėtvarka</text:span><text:span text:style-name="T61"><text:s/>– su žemės nuosavybe ir žemės naudojimu susijusių teisinių santykių reguliavimo priemonių visuma, apimanti žemės naudojimo planavimą, žemėtvarkos projektų rengimą ir įgyvendinimą, žemės nuosavybės ir naudojimo teisių apsaugą, valstybinę žemės naudojimo pr</text:span><text:span text:style-name="T62">iežiūrą, melioraciją, žemės derlingumo ir infrastruktūrinių sistemų palaikymą.“</text:span></text:p>
      <text:p text:style-name="P63"><text:span text:style-name="T64">4</text:span><text:span text:style-name="T65">. Papildyti 1 straipsnyje išdėstytą Lietuvos Respublikos žemės įstatymo 2 straipsnį 29</text:span><text:span text:style-name="T66">3</text:span><text:span text:style-name="T67"><text:s/>dalimi:</text:span></text:p>
      <text:p text:style-name="P68"><text:span text:style-name="T69">„</text:span><text:span text:style-name="T70">29</text:span><text:span text:style-name="T71">3</text:span><text:span text:style-name="T72">.<text:s/></text:span><text:span text:style-name="T73">Žemėtvarkos dokumentai</text:span><text:span text:style-name="T74"><text:s/>– dokumentai, susiję su žemėtvarkos proc</text:span><text:span text:style-name="T75">esų vykdymu.“</text:span></text:p>
      <text:p text:style-name="P76"/>
      <text:p text:style-name="P77"><text:span text:style-name="T78">2</text:span><text:span text:style-name="T79"><text:s/>straipsnis.<text:s/></text:span><text:span text:style-name="T80">1 straipsnyje išdėstyto Lietuvos Respublikos žemės įstatymo 10 straipsnio pakeitimas</text:span></text:p>
      <text:p text:style-name="P81"><text:span text:style-name="T82">1</text:span><text:span text:style-name="T83">. Pakeisti 1 straipsnyje išdėstyto Lietuvos Respublikos žemės įstatymo 10 straipsnio 1 dalį ir ją išdėstyti taip:</text:span></text:p>
      <text:p text:style-name="P84"><text:span text:style-name="T85">„</text:span><text:span text:style-name="T86">1</text:span><text:span text:style-name="T87">. Valstyb</text:span><text:span text:style-name="T88">inės žemės, išnuomotos šio įstatymo 9 straipsnio 6 dalies 1 punkte nustatytu atveju, nuomos sutartyje galimybė statyti naujus ir (ar) rekonstruoti esamus statinius ar įrenginius įrašoma nuomininko prašymu sudarant valstybinės žemės nuomos sutartį arba susi</text:span><text:span text:style-name="T89">tarimą dėl valstybinės žemės nuomos sutarties pakeitimo. Nuomininko galimybė statyti naujus ir (ar) rekonstruoti esamus statinius ar įrenginius valstybinės žemės nuomos sutartyje numatoma tik tuo atveju, jeigu valstybinės žemės sklypas išnuomotas ilgesniam</text:span><text:span text:style-name="T90"><text:s/>negu 3 metų laikotarpiui ir jeigu tokia statyba ir (ar) rekonstravimas galimi pagal galiojančius teritorijų planavimo dokumentų<text:s/></text:span><text:soft-page-break/><text:span text:style-name="T91">sprendinius ir atitinka nuomos sutartyje nurodytą valstybinės žemės sklypo pagrindinę žemės naudojimo paskirtį ir būdą. Valstyb</text:span><text:span text:style-name="T92">inės žemės nuomos sutartyje nurodoma, kad nuomininkas galimybę statyti ir (ar) rekonstruoti statinius ar įrenginius įgyja tik sumokėjęs</text:span><text:span text:style-name="T93"><text:s/></text:span><text:span text:style-name="T94">savivaldybės, kurios teritorijoje yra žemės sklypas, apskaičiuotą šio straipsnio 3 ir 4 dalyse nurodytą atlyginimą už ga</text:span><text:span text:style-name="T95">limybę statyti ir (ar) rekonstruoti statinius ar įrenginius, į valstybės ir savivaldybės, kurios teritorijoje yra žemės sklypas, biudžetą.“</text:span></text:p>
      <text:p text:style-name="P96"><text:span text:style-name="T97">2</text:span><text:span text:style-name="T98">. Papildyti 1 straipsnyje išdėstytą Lietuvos Respublikos žemės įstatymo 10 straipsnį 7 dalimi:</text:span></text:p>
      <text:p text:style-name="P99"><text:span text:style-name="T100">„</text:span><text:span text:style-name="T101">7</text:span><text:span text:style-name="T102">. Kai iš</text:span><text:span text:style-name="T103">nuomotame valstybinės žemės sklype yra keli statiniai, nustatomos žemės sklypo dalys priskirtinos ir reikalingos kiekvienam statiniui atskirai, išskyrus pagrindinių statinių priklausinius, eksploatuoti, įskaitant naują statinį, kuriam statyti išduodamas su</text:span><text:span text:style-name="T104">tikimas. Nustačius žemės sklypo dalis, reikalingas statiniams eksploatuoti, atlyginimo dydis skaičiuojamas pagal nauju ar rekonstruojamu statiniu naujai suformuojamo ploto užstatomą žemės ploto dydį ir statiniui eksploatuoti priskirtos žemės sklypo dalies<text:s/></text:span><text:span text:style-name="T105">ploto dydį.“</text:span></text:p>
      <text:p text:style-name="P106"><text:span text:style-name="T107">3</text:span><text:span text:style-name="T108">. Papildyti 1 straipsnyje išdėstytą Lietuvos Respublikos žemės įstatymo 10 straipsnį 8 dalimi:</text:span></text:p>
      <text:p text:style-name="P109"><text:span text:style-name="T110">„</text:span><text:span text:style-name="T111">8</text:span><text:span text:style-name="T112">. Atlyginimas už teisę statyti valstybinėje žemėje statinius, kurių elementai priskiriami kilnojamiesiems daiktams, tačiau jiems įrengt</text:span><text:span text:style-name="T113">i ir eksploatuoti panaudojamas visas žemės sklypas, apskaičiuojamas įvertinant visą valstybinio žemės sklypo ploto dydį.“</text:span></text:p>
      <text:p text:style-name="P114"><text:span text:style-name="T115">4</text:span><text:span text:style-name="T116">. Buvusią 1 straipsnyje išdėstyto Lietuvos Respublikos žemės įstatymo 10 straipsnio 7 dalį laikyti atitinkamai 9 dalimi.</text:span></text:p>
      <text:p text:style-name="P117"><text:span text:style-name="T118">5</text:span><text:span text:style-name="T119">. Pakeisti 1 straipsnyje išdėstyto Lietuvos Respublikos žemės įstatymo 10 straipsnio 9 dalį ir ją išdėstyti taip:</text:span></text:p>
      <text:p text:style-name="P120"><text:span text:style-name="T121">„</text:span><text:span text:style-name="T122">9</text:span><text:span text:style-name="T123">. Šis straipsnis netaikomas:</text:span></text:p>
      <text:p text:style-name="P124"><text:span text:style-name="T125">1</text:span><text:span text:style-name="T126">) pastatams atnaujinti (modernizuoti) pagal Lietuvos Respublikos valstybės paramos daugiabučiams namams<text:s/></text:span><text:span text:style-name="T127">atnaujinti (modernizuoti) įstatymą;</text:span></text:p>
      <text:p text:style-name="P128"><text:span text:style-name="T129">2</text:span><text:span text:style-name="T130">) viešosios infrastruktūros projektams;</text:span></text:p>
      <text:p text:style-name="P131"><text:span text:style-name="T132">3</text:span><text:span text:style-name="T133">) atsinaujinančių išteklių energetikos plėtros projektams;</text:span></text:p>
      <text:p text:style-name="P134"><text:span text:style-name="T135">4</text:span><text:span text:style-name="T136">) projektams, susijusiems su viešojo intereso užtikrinimu.“</text:span></text:p>
      <text:p text:style-name="P137"><text:span text:style-name="T138">6</text:span><text:span text:style-name="T139">. Papildyti 1 straipsnyje išdėstytą</text:span><text:span text:style-name="T140"><text:s/>Lietuvos Respublikos žemės įstatymo 10 straipsnį 10 dalimi:</text:span></text:p>
      <text:p text:style-name="P141"><text:span text:style-name="T142">„</text:span><text:span text:style-name="T143">10</text:span><text:span text:style-name="T144">. Savivaldybės, kaip valstybinės žemės patikėtinės, turi teisę atleisti subjektus nuo Žemės įstatymo 10 straipsnyje numatyto atlyginimo už teisę statyti valstybinėje žemėje statinius dalies<text:s/></text:span><text:span text:style-name="T145">sumokėjimo į savivaldybės biudžetą.“</text:span></text:p>
      <text:p text:style-name="P146"/>
      <text:p text:style-name="P147"><text:span text:style-name="T148">3</text:span><text:span text:style-name="T149"><text:s/>straipsnis.<text:s/></text:span><text:span text:style-name="T150">1 straipsnyje išdėstyto Lietuvos Respublikos žemės įstatymo 11 straipsnio pakeitimas</text:span></text:p>
      <text:p text:style-name="P151"><text:span text:style-name="T152">1</text:span><text:span text:style-name="T153">. Pakeisti 1 straipsnyje išdėstyto Lietuvos Respublikos žemės įstatymo 11 straipsnio 5 dalies 1 punktą i</text:span><text:span text:style-name="T154">r jį išdėstyti taip:</text:span></text:p>
      <text:p text:style-name="P155"><text:span text:style-name="T156">„</text:span><text:span text:style-name="T157">1</text:span><text:span text:style-name="T158">) jeigu jie užstatyti fiziniams ir juridiniams asmenims nuosavybės teise priklausančiais statiniais ar įrenginiais ir naudojami jiems eksploatuoti, išskyrus valstybinės žemės sklypus, kuriuose pastatyti laikini statiniai, nutiesti<text:s/></text:span><text:span text:style-name="T159">tik inžineriniai tinklai ir (ar) pastatyti tik neturintys aiškios funkcinės priklausomybės ar apibrėžto naudojimo arba ūkinės veiklos pobūdžio statiniai, kurie tarnauja pagrindiniam statiniui ar įrenginiui arba jo priklausiniui. Valstybinės žemės sklypai p</text:span><text:span text:style-name="T160">arduodami tokio dydžio, kuris būtinas statiniams ar įrenginiams eksploatuoti pagal Nekilnojamojo turto kadastre įrašytą jų tiesioginę paskirtį;“.</text:span></text:p>
      <text:p text:style-name="P161">2. Papildyti 1 straipsnyje išdėstyto Lietuvos Respublikos žemės įstatymo 11 straipsnio 5 dalį 6 punktu:</text:p>
      <text:p text:style-name="P162">„<text:span text:style-name="T163">6</text:span><text:span text:style-name="T164">) jeigu žemės sklypas valstybei priklauso bendrosios dalinės nuosavybės teise su kitais bendraturčiais – privačiais asmenimis;“.</text:span></text:p>
      <text:p text:style-name="P165"><text:span text:style-name="T166">3</text:span><text:span text:style-name="T167">. Buvusį 1 straipsnyje išdėstyto Lietuvos Respublikos žemės įstatymo 11 straipsnio 5 dalies 6 punktą laikyti ati</text:span><text:span text:style-name="T168">tinkamai 7 punktu.</text:span></text:p>
      <text:p text:style-name="P169"><text:span text:style-name="T170">4</text:span><text:span text:style-name="T171">. Pakeisti 1 straipsnyje išdėstyto Lietuvos Respublikos žemės įstatymo 11 straipsnio 5 dalies 7 punktą ir jį išdėstyti taip:</text:span></text:p>
      <text:p text:style-name="P172"><text:span text:style-name="T173">„</text:span><text:span text:style-name="T174">7</text:span><text:span text:style-name="T175">) kitais valstybinės žemės nuosavybės teisės perleidimą reguliuojančių įstatymų nustatytais atvejais.“</text:span></text:p>
      <text:p text:style-name="P176"/>
      <text:p text:style-name="P177"><text:span text:style-name="T178">4</text:span><text:span text:style-name="T179"><text:s/>straipsnis.<text:s/></text:span><text:span text:style-name="T180">1 straipsnyje išdėstyto Lietuvos Respublikos žemės įstatymo 12 straipsnio pakeitimas</text:span></text:p>
      <text:p text:style-name="P181"><text:span text:style-name="T182">Pakeisti 1 straipsnyje išdėstyto Lietuvos Respublikos žemės įstatymo 12 straipsnį ir jį išdėstyti taip:</text:span></text:p>
      <text:p text:style-name="P183"><text:span text:style-name="T184">„</text:span><text:span text:style-name="T185">12</text:span><text:span text:style-name="T186"><text:s/>straipsnis.<text:s/></text:span><text:span text:style-name="T187">Bendroji dalinė<text:s/></text:span><text:span text:style-name="T188">valstybės ir kitų asmenų nuosavybės teisė į žemę</text:span></text:p>
      <text:p text:style-name="P189"><text:span text:style-name="T190">Bendroji dalinė valstybės ir savivaldybių arba kitų asmenų žemės nuosavybė atsiranda teisės aktų nustatyta tvarka įsigijus iš valstybės ar valstybei įsigijus iš savivaldybių arba kitų asmenų statinio ar įr</text:span><text:span text:style-name="T191">enginio užimto žemės sklypo arba vandens telkinio dalį, pagal įstatymus, reglamentuojančius piliečių nuosavybės teisių į išlikusį nekilnojamąjį turtą atkūrimą, atkūrus nuosavybės teises į pagal teritorijų planavimo dokumentą ar žemės valdos projektą suform</text:span><text:span text:style-name="T192">uoto neužstatyto žemės sklypo dalį, taip pat kitais įstatymų nustatytais atvejais. Šiais atvejais valstybės vardu veikia ir bendraturčio teises į žemės sklypą įgyvendina</text:span><text:s/><text:span text:style-name="T193">valstybinės žemės patikėtinis.“</text:span></text:p>
      <text:p text:style-name="P194"/>
      <text:p text:style-name="P195"><text:span text:style-name="T196">5</text:span><text:span text:style-name="T197"><text:s/>straipsnis.<text:s/></text:span><text:span text:style-name="T198">1 straipsnyje išdėstyto<text:s/></text:span><text:span text:style-name="T199">Lietuvos Respublikos žemės įstatymo 13 straipsnio pakeitimas</text:span></text:p>
      <text:p text:style-name="P200"><text:span text:style-name="T201">1</text:span><text:span text:style-name="T202">. Pakeisti 1 straipsnyje išdėstyto Lietuvos Respublikos žemės įstatymo 13 straipsnio 1 dalį ir ją išdėstyti taip:</text:span></text:p>
      <text:p text:style-name="P203"><text:span text:style-name="T204">„</text:span><text:span text:style-name="T205">1</text:span><text:span text:style-name="T206">. Laisvos valstybinės žemės fondą šio įstatymo ir Vyriausybės nustatyta<text:s/></text:span><text:span text:style-name="T207">tvarka tvarko valstybinės žemės patikėtiniai – jiems perduotus valstybinės žemės sklypus.“</text:span></text:p>
      <text:p text:style-name="P208"/>
      <text:p text:style-name="P209"><text:span text:style-name="T210">6</text:span><text:span text:style-name="T211"><text:s/>straipsnis.<text:s/></text:span><text:span text:style-name="T212">1 straipsnyje išdėstyto Lietuvos Respublikos žemės įstatymo 22 straipsnio pakeitimas</text:span></text:p>
      <text:p text:style-name="P213">1. Pakeisti 1 straipsnyje išdėstyto Lietuvos Respublikos žemės įstatymo 22 straipsnio 1 dalį ir ją išdėstyti taip:</text:p>
      <text:p text:style-name="P214">„1. Žemės servitutai nustatomi Civilinio kodekso nustatytais pagrindais. Servitutų nustatymo administraciniu aktu atvejai ir tvarka nustatomi šiame straipsnyje. Administraciniu aktu servitutai nustatomi Vyriausybės įgaliotos institucijos sprendimu.“</text:p>
      <text:p text:style-name="P215">2. Pakeisti 1 straipsnyje išdėstyto Lietuvos Respublikos žemės įstatymo 22 straipsnio 2 dalies 3 punktą ir jį išdėstyti taip:</text:p>
      <text:p text:style-name="P216">„3)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text:s/>ir kitų gyventojams bendrai naudoti skirtų teritorijų bei gamtos ir kultūros paveldo teritorinių kompleksų ir objektų;“.</text:p>
      <text:p text:style-name="P217">3. Pakeisti 1 straipsnyje išdėstyto Lietuvos Respublikos žemės įstatymo 22 straipsnio 2 dalies 4 punktą ir jį išdėstyti taip:</text:p>
      <text:p text:style-name="P218">„4)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bei takus, jais naudotis ir juos aptarnauti;“.</text:p>
      <text:p text:style-name="P219">4. Papildyti 1 straipsnyje išdėstyto Lietuvos Respublikos žemės įstatymo 22 straipsnio 2 dalį 8, 9 ir 10 punktais:</text:p>
      <text:p text:style-name="P220">„8) valstybinės žemės sklypams, patikėjimo teise valdomiems Vyriausybės įgaliotos institucijos, nepažeidžiant teisės aktų ir (ar) teritorijų planavimo dokumentų reikalavimų, jeigu teritorijų planavimo dokumente ar žemės valdos projekte nebuvo numatyti sprendiniai dėl<text:s/><text:soft-page-break/>patekimo<text:s/>per šiuos žemės sklypus į kitą žemės sklypą ar statinį arba sprendiniai buvo numatyti, tačiau nebuvo priimti administraciniai sprendimai, reikalingi servitutams nustatyti;</text:p>
      <text:p text:style-name="P221">9) savivaldybių ar privačios žemės sklypams, nepažeidžiant teisės aktų ir (ar)<text:s/>teritorijų planavimo dokumentų reikalavimų, jeigu teritorijų planavimo dokumente ar žemės valdos projekte buvo numatyti sprendiniai dėl patekimo per šiuos žemės sklypus į kitą žemės sklypą ar statinį ir šie sprendiniai buvo suderinti su tarnaujančio daikto<text:s/>savininku, tačiau nebuvo priimti administraciniai sprendimai, reikalingi servitutams nustatyti;</text:p>
      <text:p text:style-name="P222">10) privačios žemės sklypams, nepažeidžiant teisės aktų ir (ar) teritorijų planavimo dokumentų reikalavimų, jeigu rengiant teritorijų planavimo dokumentą<text:s/>ar žemės valdos projektą nebuvo numatyti sprendiniai dėl patekimo per šiuos žemės sklypus į kitą žemės sklypą ar statinį.“</text:p>
      <text:p text:style-name="P223">5. Papildyti 1 straipsnyje išdėstyto Lietuvos Respublikos žemės įstatymo 22 straipsnį 2<text:span text:style-name="T224">1</text:span>, 2<text:span text:style-name="T225">2</text:span><text:s/>ir 2<text:span text:style-name="T226">3</text:span><text:s/>dalimis:</text:p>
      <text:p text:style-name="P227">„<text:span text:style-name="T228">2</text:span><text:span text:style-name="T229">1</text:span><text:span text:style-name="T230">. Savivaldyb</text:span><text:span text:style-name="T231">ių ir privačios žemės sklypams servitutai administraciniu aktu nustatomi tik tada, kai servitutas negali būti nustatytas laisvos valstybinės žemės fondo žemėje (kai viešpataujančiuoju tampantis daiktas nesiriboja su laisvos valstybinės žemės fondo žeme arb</text:span><text:span text:style-name="T232">a ribojasi, bet dėl laisvoje valstybinėje žemėje esančių šlaitų, griovų, užpelkėjimo, miško ar kitų vietovės ypatumų servituto nustatymas šiai žemei neužtikrintų tinkamo viešpataujančiuoju tampančio daikto naudojimo pagal paskirtį).</text:span></text:p>
      <text:p text:style-name="P233"><text:span text:style-name="T234">2</text:span><text:span text:style-name="T235">2</text:span><text:span text:style-name="T236">. Sprendimas dėl servituto nustatymo administraciniu aktu šio straipsnio 2 dalies 10 punkte nurodytu atveju priimamas tik tuo atveju, kai Vyriausybės įgaliotai institucijai pateiktas tarnaujančiojo daikto savininko sutikimas.<text:s/></text:span></text:p>
      <text:p text:style-name="P237"><text:span text:style-name="T238">2</text:span><text:span text:style-name="T239">3</text:span><text:span text:style-name="T240">. Servitutas administra</text:span><text:span text:style-name="T241">ciniu aktu šio straipsnio 2 dalies 9 ir 10 punktuose nurodytais atvejais nustatomi tik tada, kai pateiktas viešpataujančiuoju tampančio daikto savininko prašymas ir Vyriausybės įgaliotos institucijos vadovas arba jo įgaliotas asmuo Vyriausybės nustatyta tv</text:span><text:span text:style-name="T242">arka nustato, kad, nenustačius servituto, viešpataujančiojo žemės sklypo ar statinio savininkas neturės galimybės naudoti jam priklausančio žemės sklypo ar statinio pagal žemės pagrindinę naudojimo paskirtį ar statinio paskirtį. Šio straipsnio 2 dalies 9 i</text:span><text:span text:style-name="T243">r 10 punktuose nurodytais atvejais teritorijų planavimo dokumentų arba žemės valdos projektų ir žemės sklypų planų rengimas finansuojamas valstybės ir (ar) savivaldybių biudžetų lėšomis Vyriausybės nustatyta tvarka. Fizinių ir (ar) juridinių asmenų pageida</text:span><text:span text:style-name="T244">vimu teritorijų planavimo dokumentai arba žemės valdos projektai ir žemės sklypų planai gali būti rengiami jų lėšomis.“</text:span></text:p>
      <text:p text:style-name="P245">6. Pakeisti 1 straipsnyje išdėstyto Lietuvos Respublikos žemės įstatymo 22 straipsnio 3 dalį ir ją išdėstyti taip:</text:p>
      <text:p text:style-name="P246">„3. Sprendimo nustatyti servitutą negalima priimti, jeigu iki teritorijų planavimo dokumento ar žemės valdos projekto patvirtinimo neišreikšta viešpataujančiuoju tampančio daikto savininko valia dėl servituto reikalingumo. Viešpataujančiuoju tampančio daikto savininkas savo valią išreiškia Vyriausybės įgaliotai institucijai pateikdamas prašymą dėl siūlomo servituto pagal parengtą teritorijų planavimo dokumentą ar žemės valdos projektą nustatymo. 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Vyriausybės įgaliota institucija, jos valia išreiškiama priimant sprendimą dėl servituto nustatymo.“</text:p>
      <text:p text:style-name="P247">7. Pakeisti 1 straipsnyje išdėstyto Lietuvos Respublikos žemės įstatymo 22 straipsnio 9 dalį ir ją išdėstyti taip:</text:p>
      <text:p text:style-name="P248"><text:span text:style-name="T249">„</text:span><text:span text:style-name="T250">9</text:span><text:span text:style-name="T251">. Kai servitutai negali būti<text:s/></text:span><text:span text:style-name="T252">nustatyti administraciniu aktu, teisę sudaryti sandorius dėl valstybinės žemės servitutų nustatymo turi:</text:span></text:p>
      <text:p text:style-name="P253"><text:span text:style-name="T254">1</text:span><text:span text:style-name="T255">) savivaldybės –</text:span><text:span text:style-name="T256"><text:s/>patikėjimo teise valdomiems<text:s/></text:span><text:span text:style-name="T257">valstybinės žemės sklypams savivaldybės teritorijoje esančių miestų ir miestelių administracinėse ribos</text:span><text:span text:style-name="T258">e, perduotiems Vyriausybės nutarimu;</text:span></text:p>
      <text:p text:style-name="P259"><text:span text:style-name="T260">2</text:span><text:span text:style-name="T261">) Miškų įstatyme nustatyti subjektai – Vyriausybės nutarimais valstybinės miško žemės sklypams, perduotiems patikėjimo teise, jų valstybinėms funkcijoms atlikti;</text:span></text:p>
      <text:p text:style-name="P262"><text:span text:style-name="T263">3</text:span><text:span text:style-name="T264">) Vyriausybės įgaliota institucija – visais kit</text:span><text:span text:style-name="T265">ais atvejais, kai kitam valstybinės žemės patikėtiniui kompetencija nustatyti servitutą</text:span><text:span text:style-name="T266"><text:s/></text:span><text:span text:style-name="T267">nesuteikta.“</text:span></text:p>
      <text:p text:style-name="P268">8. Papildyti 1 straipsnyje išdėstyto Lietuvos Respublikos žemės įstatymo 22 straipsnį 10 dalimi:</text:p>
      <text:p text:style-name="P269"><text:span text:style-name="T270">„</text:span><text:span text:style-name="T271">10</text:span><text:span text:style-name="T272">. Žemės sklypams, jeigu teritorijų planavim</text:span><text:span text:style-name="T273">o dokumente ar žemės valdos projekte nebuvo suprojektuoti sprendiniai dėl patekimo per šiuos žemės sklypus į kitą žemės sklypą ar statinį, tarnaujančiojo žemės sklypo savininkui sutinkant, servitutai gali būti nustatomi sandoriu. Teritorijų planavimo dokum</text:span><text:span text:style-name="T274">entų arba žemės valdos projektų ir žemės sklypų planų rengimas finansuojamas valstybės ir (ar) savivaldybių biudžetų lėšomis Vyriausybės nustatyta tvarka. Fizinių ir (ar) juridinių asmenų pageidavimu teritorijų planavimo dokumentai arba žemės valdos projek</text:span><text:span text:style-name="T275">tai ir žemės sklypų planai rengiami jų lėšomis.“</text:span></text:p>
      <text:p text:style-name="P276">9. Papildyti 1 straipsnyje išdėstyto Lietuvos Respublikos žemės įstatymo 22 straipsnį 11 dalimi:</text:p>
      <text:p text:style-name="P277">„11. Prie servitutų nustatymo sandorių turi būti pridedamas žemės sklypo planas.“</text:p>
      <text:p text:style-name="P278">10.<text:s/>Papildyti 1 straipsnyje išdėstyto Lietuvos Respublikos žemės įstatymo 22 straipsnį 12 dalimi:</text:p>
      <text:p text:style-name="P279"><text:span text:style-name="T280">„</text:span><text:span text:style-name="T281">12</text:span><text:span text:style-name="T282">. Jei atliekant žemės sklypo kadastrinius matavimus servituto riba pasikeičia, žemėtvarkos planavimo dokumentus rengiantys ir įgyvendinantys asmenys privalo<text:s/></text:span><text:span text:style-name="T283">informuoti viešpataujančiojo daikto savininką ir su pasikeitusia servituto riba susijusių žemės sklypų savininkus ar naudotojus.“</text:span></text:p>
      <text:p text:style-name="P284"/>
      <text:p text:style-name="P285"><text:span text:style-name="T286">7</text:span><text:span text:style-name="T287"><text:s/>straipsnis.<text:s/></text:span><text:span text:style-name="T288">1 straipsnyje išdėstyto Lietuvos Respublikos žemės įstatymo 27 straipsnio pakeitimas</text:span></text:p>
      <text:p text:style-name="P289">1. Pakeisti<text:s/>1 straipsnyje išdėstyto Lietuvos Respublikos žemės įstatymo 27 straipsnio 1 dalies 2 punktą ir jį išdėstyti taip:</text:p>
      <text:p text:style-name="P290"><text:span text:style-name="T291">„</text:span><text:span text:style-name="T292">2</text:span><text:span text:style-name="T293">) kultūros paveldo objektų, kuriems taikomas rezervinis režimas ir kitų moksliniam pažinimui saugomų kultūros paveldo objektų neištirtų te</text:span><text:span text:style-name="T294">ritorijų ar jų dalių žemės sklypai, kuriuose draudžiama ūkinė veikla, nesusijusi su šių objektų ir jais užimtų teritorijų specialia priežiūra, tvarkymu ir apsauga.“</text:span></text:p>
      <text:p text:style-name="P295"><text:span text:style-name="T296">2</text:span><text:span text:style-name="T297">. Pakeisti 1 straipsnyje išdėstyto Lietuvos Respublikos žemės įstatymo 27 straipsn</text:span><text:span text:style-name="T298">io 2 dalį ir ją išdėstyti taip:</text:span></text:p>
      <text:p text:style-name="P299">„2. Konservacinės paskirties žemei priskiriami žemės sklypai pagal teritorijų planavimo dokumentuose ar žemės valdos projektuose nustatytą naudojimo būdą skirstomi į:</text:p>
      <text:p text:style-name="P300"><text:span text:style-name="T301">1</text:span><text:span text:style-name="T302">) gamtinių rezervatų, įskaitant rezervatinių apyrubi</text:span><text:span text:style-name="T303">ų ir valstybiniuose parkuose ar biosferos stebėsenos (monitoringo) teritorijose esančių rezervatų zonų, žemės sklypus;</text:span></text:p>
      <text:p text:style-name="P304"><text:span text:style-name="T305">2</text:span><text:span text:style-name="T306">) saugomų kultūros paveldo objektų ir kultūrinių rezervatų</text:span><text:span text:style-name="T307"><text:s/></text:span><text:span text:style-name="T308">žemės sklypus.“</text:span></text:p>
      <text:p text:style-name="P309"/>
      <text:p text:style-name="P310"><text:span text:style-name="T311">8</text:span><text:span text:style-name="T312"><text:s/>straipsnis.<text:s/></text:span><text:span text:style-name="T313">1 straipsnyje išdėstyto<text:s/></text:span><text:span text:style-name="T314">Lietuvos Respublikos žemės įstatymo 30 straipsnio pakeitimas</text:span></text:p>
      <text:p text:style-name="P315"><text:span text:style-name="T316">Pakeisti 1 straipsnyje išdėstyto Lietuvos Respublikos žemės įstatymo 30 straipsnio 4 dalį ir ją išdėstyti taip:</text:span></text:p>
      <text:p text:style-name="P317"><text:span text:style-name="T318">„</text:span><text:span text:style-name="T319">4</text:span><text:span text:style-name="T320">. Žemės savininkas apie sprendimą parduoti žemės sklypą ir pardavimo sąlygas<text:s/></text:span><text:span text:style-name="T321">privalo registruotu laišku, įteikiamu pasirašytinai, pranešti šio straipsnio 1 dalyje nurodytam statinių ir įrenginių, esančių parduodamame žemės sklype, savininkui, o kai žemės sklypas parduodamas šio straipsnio 3 dalyje nurodytais atvejais, – Vyriausybės</text:span><text:span text:style-name="T322"><text:s/>įgaliotos institucijos skyriui pagal žemės sklypo buvimo vietą. Statinių ir įrenginių savininkas ar Vyriausybės įgaliotos institucija sprendimą pirkti tokį žemės sklypą ar atsisakyti jį pirkti turi priimti per 30 dienų nuo pranešimo gavimo dienos. Jeigu s</text:span><text:span text:style-name="T323">tatinių ar įrenginių savininkas ar Vyriausybės įgaliotos institucija atsisako pirkti žemės sklypą arba per nustatytą terminą nepriima sprendimo, privačios žemės savininkas gali perleisti žemės sklypą kitiems asmenims. Jeigu pirmumo teisę pirkti tą patį par</text:span><text:span text:style-name="T324">duodamą žemės sklypą turintys šio straipsnio 1 ir 3 dalyse nurodyti subjektai šioje dalyje nustatyta tvarka priima sprendimą pirkti tokį žemės sklypą, žemės sklypas parduodamas šio straipsnio 1 dalyje nurodytam subjektui.“</text:span></text:p>
      <text:p text:style-name="P325"/>
      <text:p text:style-name="P326"><text:span text:style-name="T327">9</text:span><text:span text:style-name="T328"><text:s/>straipsnis.<text:s/></text:span><text:span text:style-name="T329">1 straip</text:span><text:span text:style-name="T330">snyje išdėstyto Lietuvos Respublikos žemės įstatymo 34 straipsnio pakeitimas</text:span></text:p>
      <text:p text:style-name="P331"><text:span text:style-name="T332">1</text:span><text:span text:style-name="T333">. Pakeisti 1 straipsnyje išdėstyto Lietuvos Respublikos žemės įstatymo 34 straipsnio 2 dalį ir ją išdėstyti taip:</text:span></text:p>
      <text:p text:style-name="P334"><text:span text:style-name="T335">„</text:span><text:span text:style-name="T336">2</text:span><text:span text:style-name="T337">. Žemės informacinę sistemą valdo Vyriausybės įgaliota i</text:span><text:span text:style-name="T338">nstitucija.“</text:span></text:p>
      <text:p text:style-name="P339"><text:span text:style-name="T340">2</text:span><text:span text:style-name="T341">. Pakeisti 1 straipsnyje išdėstyto Lietuvos Respublikos žemės įstatymo 34 straipsnio 3 dalį ir ją išdėstyti taip:</text:span></text:p>
      <text:p text:style-name="P342"><text:span text:style-name="T343">„</text:span><text:span text:style-name="T344">3</text:span><text:span text:style-name="T345">. Žemės informacinės sistemos tvarkytojas paskiriamas ir šioje sistemoje tvarkomų duomenų turinys, mastas, duomenų<text:s/></text:span><text:span text:style-name="T346">įrašymo, tvarkymo ir teikimo tvarka nustatomi Vyriausybės įgaliotos institucijos tvirtinamuose Žemės informacinės sistemos nuostatuose.“</text:span></text:p>
      <text:p text:style-name="P347"/>
      <text:p text:style-name="P348"><text:span text:style-name="T349">10</text:span><text:span text:style-name="T350"><text:s/>straipsnis.<text:s/></text:span><text:span text:style-name="T351">1 straipsnyje išdėstyto Lietuvos Respublikos žemės įstatymo 35 straipsnio pakeitimas</text:span></text:p>
      <text:p text:style-name="P352"><text:span text:style-name="T353">Pakeis</text:span><text:span text:style-name="T354">ti 1 straipsnyje išdėstyto Lietuvos Respublikos žemės įstatymo 35 straipsnio 3 dalį ir ją išdėstyti taip:</text:span></text:p>
      <text:p text:style-name="P355"><text:span text:style-name="T356">„</text:span><text:span text:style-name="T357">3</text:span><text:span text:style-name="T358">. Žemės išteklių naudojimo stebėseną organizuoja ir atlieka Vyriausybės įgaliotos institucijos.“</text:span></text:p>
      <text:p text:style-name="P359"/>
      <text:p text:style-name="P360"><text:span text:style-name="T361">11</text:span><text:span text:style-name="T362"><text:s/>straipsnis.<text:s/></text:span><text:span text:style-name="T363">1 straipsnyje išdėstyto</text:span><text:span text:style-name="T364"><text:s/>Lietuvos Respublikos žemės įstatymo VI skyriaus pakeitimas</text:span></text:p>
      <text:p text:style-name="P365"><text:span text:style-name="T366">1</text:span><text:span text:style-name="T367">. Papildyti 1 straipsnyje išdėstyto Lietuvos Respublikos žemės įstatymo VI skyrių 35</text:span><text:span text:style-name="T368">1</text:span><text:span text:style-name="T369"><text:s/>straipsniu ir jį išdėstyti taip:</text:span></text:p>
      <text:p text:style-name="P370"><text:span text:style-name="T371">„</text:span><text:span text:style-name="T372">35</text:span><text:span text:style-name="T373">1</text:span><text:span text:style-name="T374"><text:s/>straipsnis.<text:s/></text:span><text:span text:style-name="T375">Prašymų ir skundų nagrinėjimo žemėtvarkos srityje tva</text:span><text:span text:style-name="T376">rka</text:span></text:p>
      <text:p text:style-name="P377"><text:span text:style-name="T378">1</text:span><text:span text:style-name="T379">. Prašymai ar skundai gali būti pateikti per Nacionalinę elektroninių siuntų pristatymo, naudojant pašto tinklą, informacinę sistemą (toliau – E. pristatymo sistema), kitomis elektroninių ryšių priemonėmis, paštu, kreipiantis asmeniškai arba per a</text:span><text:span text:style-name="T380">tstovą. Atstovas turi pateikti atstovavimo pagrindą patvirtinantį dokumentą.</text:span></text:p>
      <text:p text:style-name="P381"><text:span text:style-name="T382">2</text:span><text:span text:style-name="T383">. Prašymai ar skundai Vyriausybės įgaliotai institucijai pateikiami per 20 darbo dienų nuo skundžiamo Vyriausybės įgaliotos institucijos sprendimo žemėtvarkos srityje įteikim</text:span><text:span text:style-name="T384">o asmeniui, atliktų veiksmų ar atsisakymo juos atlikti (neveikimo) dienos. Jeigu suinteresuotas asmuo praleidžia nustatytą skundo padavimo terminą dėl priežasčių, kurias Vyriausybės įgaliotos institucijos vadovas pripažįsta svarbiomis, šis terminas Vyriaus</text:span><text:span text:style-name="T385">ybės įgaliotos institucijos vadovo ar jo įgalioto asmens sprendimu gali būti atnaujintas. Praleistas terminas turi būti ne ilgesnis kaip 6 mėnesiai, išskyrus atvejus, kai dėl sprendimo teisėtumo teisėsaugos institucijos atlieka tyrimą arba kai prašymas ar<text:s/></text:span><text:span text:style-name="T386">skundas susijęs su viešuoju interesu.<text:s/></text:span></text:p>
      <text:p text:style-name="P387"><text:span text:style-name="T388">3</text:span><text:span text:style-name="T389">. Vyriausybės įgaliotos institucijos darbuotojų veiksmai (neveikimas), vilkinimas atlikti pagal kompetenciją priskirtas funkcijas skundžiami Viešojo administravimo įstatyme nustatyta tvarka.</text:span></text:p>
      <text:p text:style-name="P390"><text:span text:style-name="T391">4</text:span><text:span text:style-name="T392">. Vyriausybės įg</text:span><text:span text:style-name="T393">aliotos institucijos administraciniai sprendimai žemėtvarkos srityje, jeigu šiame įstatyme ar specialiuosiuose įstatymuose nenustatyta kitokia jų apskundimo tvarka, pasirinktinai skundžiami tiesiogiai išankstinio ginčų nagrinėjimo ne teismo tvarka instituc</text:span><text:span text:style-name="T394">ijai arba teismui.</text:span></text:p>
      <text:p text:style-name="P395"><text:span text:style-name="T396">5</text:span><text:span text:style-name="T397">. Vyriausybės įgaliotos institucijos darbuotojų sprendimai žemėtvarkos srityje pasirinktinai gali būti skundžiami išankstinio ginčų nagrinėjimo ne teismo tvarka institucijai, teismui ar Vyriausybės įgaliotos institucijos vadovui.</text:span></text:p>
      <text:p text:style-name="P398"><text:span text:style-name="T399">6</text:span><text:span text:style-name="T400">. Vyriausybės įgaliotai institucijai pateikti prašymai ar skundai turi būti išnagrinėti per 20 darbo dienų nuo visų reikiamų dokumentų ir informacijos gavimo dienos.</text:span></text:p>
      <text:p text:style-name="P401"><text:span text:style-name="T402">7</text:span><text:span text:style-name="T403">. Prašymai ir skundai, kiek to nereglamentuoja šis ar kiti specialieji įstatymai,<text:s/></text:span><text:span text:style-name="T404">nagrinėjami Viešojo administravimo įstatymo nustatyta tvarka.“</text:span></text:p>
      <text:p text:style-name="P405"><text:span text:style-name="T406">2</text:span><text:span text:style-name="T407">. Papildyti 1 straipsnyje išdėstyto Lietuvos Respublikos žemės įstatymo VI skyrių 35</text:span><text:span text:style-name="T408">2</text:span><text:span text:style-name="T409"><text:s/>straipsniu ir jį išdėstyti taip:</text:span></text:p>
      <text:p text:style-name="P410"><text:span text:style-name="T411">„</text:span><text:span text:style-name="T412">35</text:span><text:span text:style-name="T413">2</text:span><text:span text:style-name="T414"><text:s/>straipsnis.<text:s/></text:span><text:span text:style-name="T415">Prašymų ir skundų nenagrinėjimas, jų<text:s/></text:span><text:span text:style-name="T416">nagrinėjimo nutraukimas</text:span></text:p>
      <text:p text:style-name="P417"><text:span text:style-name="T418">1</text:span><text:span text:style-name="T419">. Prašymai ir skundai nenagrinėjami:</text:span></text:p>
      <text:p text:style-name="P420"><text:span text:style-name="T421">1</text:span><text:span text:style-name="T422">) Viešojo administravimo įstatyme nustatytais atvejais;</text:span></text:p>
      <text:p text:style-name="P423"><text:span text:style-name="T424">2</text:span><text:span text:style-name="T425">) kai išankstinio ginčų nagrinėjimo ne teismo tvarka institucija ar teismas nagrinėja ar yra išnagrinėjęs prašymą ar skundą tu</text:span><text:span text:style-name="T426">o pačiu klausimu;</text:span></text:p>
      <text:p text:style-name="P427"><text:span text:style-name="T428">3</text:span><text:span text:style-name="T429">) prašymą ar skundą pateikusio asmens prašymu, išskyrus atvejus, kai dėl pažeidimo teisėsaugos institucijos atlieka tyrimą arba kai prašymas ar skundas susijęs su viešuoju interesu;</text:span></text:p>
      <text:p text:style-name="P430"><text:span text:style-name="T431">4</text:span><text:span text:style-name="T432">) dėl administracinio sprendimo žemėtvarkos sr</text:span><text:span text:style-name="T433">ityje teisėtumo – jeigu nuo jo patvirtinimo iki prašymo ar skundo padavimo praėjo daugiau kaip 6 mėnesiai, išskyrus atvejus, kai dėl sprendimo teisėtumo teisėsaugos institucijos atlieka tyrimą arba kai prašymas ar skundas susijęs su viešuoju interesu;</text:span></text:p>
      <text:p text:style-name="P434"><text:span text:style-name="T435">5</text:span><text:span text:style-name="T436">) dėl administracinio sprendimo žemėtvarkos srityje, susijusio su viešuoju interesu, teisėtumo – jeigu nuo jo patvirtinimo iki prašymo ar skundo padavimo praėjo daugiau kaip 5 metai.</text:span></text:p>
      <text:p text:style-name="P437"><text:span text:style-name="T438">2</text:span><text:span text:style-name="T439">. Skundas visais atvejais nenagrinėjamas, jeigu jo padavimo metu<text:s/></text:span><text:span text:style-name="T440">nuo skundžiamų sprendimų priėmimo praėjo daugiau kaip 5 metai.</text:span></text:p>
      <text:p text:style-name="P441"><text:span text:style-name="T442">3</text:span><text:span text:style-name="T443">. Jeigu šio straipsnio 1 ir 2 dalyse nurodytos aplinkybės paaiškėja pradėjus nagrinėti skundą, skundo nagrinėjimo procedūra nutraukiama.</text:span></text:p>
      <text:p text:style-name="P444"><text:span text:style-name="T445">4</text:span><text:span text:style-name="T446">. Pranešimas dėl skundo nenagrinėjimo pateikia</text:span><text:span text:style-name="T447">mas per 5 darbo dienas nuo jo užregistravimo Vyriausybės įgaliotoje institucijoje dienos, o pranešimas dėl prašymo ar skundo nagrinėjimo nutraukimo – per 5 darbo dienas nuo aplinkybių, sudarančių pagrindą nutraukti nagrinėjimą, paaiškėjimo dienos.“</text:span></text:p>
      <text:p text:style-name="P448"/>
      <text:p text:style-name="P449"><text:span text:style-name="T450">12</text:span><text:span text:style-name="T451"><text:s/>straipsnis.<text:s/></text:span><text:span text:style-name="T452">1 straipsnyje išdėstyto Lietuvos Respublikos žemės įstatymo 37 straipsnio pakeitimas</text:span></text:p>
      <text:p text:style-name="P453"><text:span text:style-name="T454">Pakeisti 1 straipsnyje išdėstyto Lietuvos Respublikos žemės įstatymo 37 straipsnio 10 dalį ir ją išdėstyti taip:</text:span></text:p>
      <text:p text:style-name="P455">„<text:span text:style-name="T456">10</text:span><text:span text:style-name="T457">. Žemės konsolidacijos projekt</text:span><text:span text:style-name="T458">ų ir žemės paėmimo visuomenės poreikiams projektų rengimo ir įgyvendinimo taisykles tvirtina Vyriausybė. Specialiojo teritorijų planavimo žemėtvarkos dokumentų ir žemės sklypų formavimo ir pertvarkymo projektų rengimo taisykles,</text:span><text:span text:style-name="T459"><text:s/></text:span><text:span text:style-name="T460">žemės reformos žemėtvarkos<text:s/></text:span><text:span text:style-name="T461">projektų rengimo metodiką tvirtina aplinkos ministras. Ypatingos valstybinės svarbos žemės paėmimo visuomenės poreikiams projektai rengiami Žemės paėmimo visuomenės poreikiams įgyvendinant ypatingos valstybinės svarbos projektus įstatymo nustatyta tvarka.</text:span>“</text:p>
      <text:p text:style-name="P462"/>
      <text:p text:style-name="P463"/>
      <text:p text:style-name="P464"><text:span text:style-name="T465">13</text:span><text:span text:style-name="T466"><text:s/>straipsnis.<text:s/></text:span><text:span text:style-name="T467">1 straipsnyje išdėstyto Lietuvos Respublikos žemės įstatymo 39 straipsnio pakeitimas</text:span></text:p>
      <text:p text:style-name="P468"><text:span text:style-name="T469">Pakeisti 1 straipsnyje išdėstyto Lietuvos Respublikos žemės įstatymo 39 straipsnio 5 dalį ir ją išdėstyti taip:</text:span></text:p>
      <text:p text:style-name="P470"><text:span text:style-name="T471">„</text:span><text:span text:style-name="T472">5</text:span><text:span text:style-name="T473">. Kaimo plėtros žemėtvark</text:span><text:span text:style-name="T474">os projektus Vyriausybės įgaliota institucija tvirtina po to, kai juos nustatyta tvarka patikrina valstybinę žemėtvarkos planavimo dokumentų ir jų rengimo procesų priežiūrą atliekanti institucija, bet ne vėliau kaip per 20 darbo dienų.“</text:span></text:p>
      <text:p text:style-name="P475"/>
      <text:p text:style-name="P476"><text:span text:style-name="T477">14</text:span><text:span text:style-name="T478"><text:s/>straipsnis.<text:s/></text:span><text:span text:style-name="T479">1 straipsnyje išdėstyto Lietuvos Respublikos žemės įstatymo 40 straipsnio pakeitimas</text:span></text:p>
      <text:p text:style-name="P480"><text:span text:style-name="T481">1</text:span><text:span text:style-name="T482">. Pakeisti<text:s/></text:span><text:span text:style-name="T483">1 straipsnyje išdėstyto Lietuvos Respublikos žemės įstatymo 40 straipsnio 1 dalies 1 punktą ir jį išdėstyti taip:</text:span></text:p>
      <text:p text:style-name="P484"><text:span text:style-name="T485">„</text:span><text:span text:style-name="T486">1</text:span><text:span text:style-name="T487">) pagal detaliajame plan</text:span><text:span text:style-name="T488">e (arba vietovės lygmens bendrajame plane, kuriame nustatytas detaliųjų planų teritorijos naudojimo reglamentas), numatančiame tik žemės sklypų formavimo ir (ar) pertvarkymo principus, nustatytus teritorijos naudojimo reglamentus suformuojami nauji žemės s</text:span><text:span text:style-name="T489">klypai arba pertvarkomos esamų žemės sklypų ribos vadovaujantis šiuose planuose numatytais žemės sklypų formavimo ir (ar) pertvarkymo principais ir nustatoma ar keičiama pagrindinė žemės sklypo naudojimo paskirtis, naudojimo būdas;“.</text:span></text:p>
      <text:p text:style-name="P490"><text:span text:style-name="T491">2</text:span><text:span text:style-name="T492">. Pakeisti<text:s/></text:span><text:span text:style-name="T493">1<text:s/></text:span><text:span text:style-name="T494">straipsnyje išdėstyto Lietuvos Respublikos žemės įstatymo 40 straipsnio 1 dalies 2 punktą ir jį išdėstyti taip:</text:span></text:p>
      <text:p text:style-name="P495"><text:span text:style-name="T496">„</text:span><text:span text:style-name="T497">2</text:span><text:span text:style-name="T498">) rengiami karinės infrastruktūros projektai ir keičiama pagrindinė žemės sklypo naudojimo paskirtis ir (ar) būdas;“.</text:span></text:p>
      <text:p text:style-name="P499"><text:span text:style-name="T500">3</text:span><text:span text:style-name="T501">. Pakeisti 1<text:s/></text:span><text:span text:style-name="T502">straipsnyje išdėstyto Lietuvos Respublikos žemės įstatymo 40 straipsnio 1 dalies 4 punktą ir jį išdėstyti taip:</text:span></text:p>
      <text:p text:style-name="P503"><text:span text:style-name="T504">„</text:span><text:span text:style-name="T505">4</text:span><text:span text:style-name="T506">) žemės sklypai padalijami, atidalijami, sujungiami ar perdalijami, išskyrus atvejus, kai tai draudžia įstatymai ar kiti teisės aktai, ir ši</text:span><text:span text:style-name="T507">o straipsnio 9 ir 13 dalyse nustatytus atvejus,</text:span><text:span text:style-name="T508"><text:s/></text:span><text:span text:style-name="T509">jeigu nepažeidžiamas teisės aktuose ir (ar) teritorijų planavimo dokumentuose nustatytas leidžiamasis užstatymo intensyvumas ir (ar) tankis (išskyrus atvejus, kai faktinį užstatymo intensyvumą ir (ar) tankį n</text:span><text:span text:style-name="T510">umatoma mažinti planuojant padidinti žemės sklypo plotą). Sodybų, vieno ar dviejų butų gyvenamosios paskirties pastatų su pagalbinio ūkio paskirties pastatais žemės sklypų leistinas užstatymo tankis nustatytas teisės aktuose, išskyrus atvejus, kai teritori</text:span><text:span text:style-name="T511">jų planavimo dokumentuose jis nustatytas mažesnis;“.</text:span></text:p>
      <text:p text:style-name="P512"><text:span text:style-name="T513">4</text:span><text:span text:style-name="T514">. Pakeisti 1 straipsnyje išdėstyto Lietuvos Respublikos žemės įstatymo 40 straipsnio 5 dalį ir ją išdėstyti taip:</text:span></text:p>
      <text:p text:style-name="P515"><text:span text:style-name="T516">„</text:span><text:span text:style-name="T517">5</text:span><text:span text:style-name="T518">. Žemės sklypų formavimo ir pertvarkymo projektų finansavimo, rengimo, derin</text:span><text:span text:style-name="T519">imo, visuomenės informavimo ir šių projektų tvirtinimo, keitimo bei koregavimo tvarka nustatoma Žemės sklypų formavimo ir pertvarkymo projektų rengimo taisyklėse.“</text:span></text:p>
      <text:p text:style-name="P520"><text:span text:style-name="T521">5</text:span><text:span text:style-name="T522">. Pakeisti 1 straipsnyje išdėstyto Lietuvos Respublikos žemės įstatymo 40 straipsni</text:span><text:span text:style-name="T523">o 7 dalies 4 punktą ir jį išdėstyti taip:</text:span></text:p>
      <text:p text:style-name="P524"><text:span text:style-name="T525">„</text:span><text:span text:style-name="T526">4</text:span><text:span text:style-name="T527">) suderintus ir Vyriausybės įgaliotos institucijos patikrintus žemės sklypų formavimo ir pertvarkymo projektus tvirtina meras Žemės sklypų formavimo ir pertvarkymo projektų rengimo taisyklėse nustatyta tvarka.<text:s/></text:span><text:span text:style-name="T528">Žemės sklypų formavimo ir pertvarkymo projektas tvirtinamas tik gavus Vyriausybės įgaliotos institucijos išvadą, kad šį projektą tvirtinti tikslinga.“</text:span></text:p>
      <text:p text:style-name="P529"><text:span text:style-name="T530">6</text:span><text:span text:style-name="T531">. Pakeisti 1 straipsnyje išdėstyto Lietuvos Respublikos žemės įstatymo 40 straipsnio 9 dalį ir j</text:span><text:span text:style-name="T532">ą išdėstyti taip:</text:span></text:p>
      <text:p text:style-name="P533"><text:span text:style-name="T534">„</text:span><text:span text:style-name="T535">9</text:span><text:span text:style-name="T536">. Du bendrą ribą turintys žemės sklypai gali būti perdalijami nerengiant žemės sklypų formavimo ir pertvarkymo projekto. Tvarka ir atvejai, kai žemės sklypai pertvarkomi nerengiant žemės sklypų formavimo ir pertvarkymo projekto, nusta</text:span><text:span text:style-name="T537">tomi Žemės sklypų formavimo ir pertvarkymo projektų rengimo taisyklėse. Sprendimą dėl šių perdalijimo būdu patikslintų žemės sklypų plotų ir ribų patvirtinimo pagal žemės savininkų ir mero suderintus žemės sklypų planus priima Vyriausybės įgaliotos institu</text:span><text:span text:style-name="T538">cijos vadovas ar jo įgaliotas asmuo.“</text:span></text:p>
      <text:p text:style-name="P539"><text:span text:style-name="T540">5</text:span><text:span text:style-name="T541">. Papildyti 1 straipsnyje išdėstytą Lietuvos Respublikos žemės įstatymo 40 straipsnį 11 dalimi:</text:span></text:p>
      <text:p text:style-name="P542"><text:span text:style-name="T543">„</text:span><text:span text:style-name="T544">11</text:span><text:span text:style-name="T545">. Žemės sklypų formavimo ir pertvarkymo projektai keičiami, jei reikia nustatyti naujus žemės sklypų<text:s/></text:span><text:span text:style-name="T546">duomenis. Sprendimą pakeisti žemės sklypų formavimo ir pertvarkymo projektą tvirtina meras, suderinęs su Vyriausybės įgaliota institucija. Žemės sklypų formavimo ir pertvarkymo projektai keičiami Žemės sklypų formavimo ir pertvarkymo projektų rengimo taisy</text:span><text:span text:style-name="T547">klėse nustatyta tvarka.“</text:span></text:p>
      <text:p text:style-name="P548"><text:span text:style-name="T549">6</text:span><text:span text:style-name="T550">. Papildyti 1 straipsnyje išdėstytą Lietuvos Respublikos žemės įstatymo 40 straipsnį 12 dalimi:</text:span></text:p>
      <text:p text:style-name="P551"><text:span text:style-name="T552">„</text:span><text:span text:style-name="T553">12</text:span><text:span text:style-name="T554">. Žemės sklypų formavimo ir pertvarkymo projektai gali būti koreguojami taisant technines klaidas, tikslinant projektą Že</text:span><text:span text:style-name="T555">mės sklypų formavimo ir pertvarkymo projektų rengimo taisyklėse nustatyta tvarka.“</text:span></text:p>
      <text:p text:style-name="P556"><text:span text:style-name="T557">7</text:span><text:span text:style-name="T558">. Papildyti 1 straipsnyje išdėstytą Lietuvos Respublikos žemės įstatymo 40 straipsnį 13 dalimi:</text:span></text:p>
      <text:p text:style-name="P559"><text:span text:style-name="T560">„</text:span><text:span text:style-name="T561">13</text:span><text:span text:style-name="T562">. Žemės sklypų formavimo ir pertvarkymo projektai nerengiami:</text:span></text:p>
      <text:p text:style-name="P563"><text:span text:style-name="T564">1</text:span><text:span text:style-name="T565">) teritorijoms (išskyrus laisvųjų ekonominių zonų ar pramonės parkų teritorijas), kurios patenka į detaliaisiais planais (arba vietovės lygmens bendraisiais planais, kuriuose nustatytas detaliųjų planų teritorijos naudojimo reglamentas) suplanuotas terit</text:span><text:span text:style-name="T566">orijas arba į teritorijas, kurioms šie planai pradėti rengti ir (ar) pagal savivaldybės lygmens bendrąjį planą numatomi rengti, išskyrus šio straipsnio 1 dalies 1 punkte nustatytus atvejus;</text:span></text:p>
      <text:p text:style-name="P567"><text:span text:style-name="T568">2</text:span><text:span text:style-name="T569">) siekiant padalyti, atidalyti ar perdalyti žemės sklypus nau</text:span><text:span text:style-name="T570">jų statinių statybai, kai Teritorijų planavimo įstatyme nustatytais atvejais turi būti rengiami detalieji planai (arba vietovės lygmens bendrieji planai, kuriuose nustatytas detaliųjų planų teritorijos naudojimo reglamentas).“</text:span></text:p>
      <text:p text:style-name="P571"/>
      <text:p text:style-name="P572"><text:span text:style-name="T573">15</text:span><text:span text:style-name="T574"><text:s/>straipsnis.<text:s/></text:span><text:span text:style-name="T575">1</text:span><text:span text:style-name="T576"><text:s/>straipsnyje išdėstyto Lietuvos Respublikos žemės įstatymo 41 straipsnio pakeitimas</text:span></text:p>
      <text:p text:style-name="P577"><text:span text:style-name="T578">1</text:span><text:span text:style-name="T579">. Papildyti 1 straipsnyje išdėstytą Lietuvos Respublikos žemės įstatymo 41 straipsnį 5</text:span><text:span text:style-name="T580">1</text:span><text:span text:style-name="T581"><text:s/>dalimi:</text:span></text:p>
      <text:p text:style-name="P582"><text:span text:style-name="T583">„</text:span><text:span text:style-name="T584">5</text:span><text:span text:style-name="T585">1</text:span><text:span text:style-name="T586">. Žemėtvarkos planavimo dokumentus rengiančių ir įgyvendinančių as</text:span><text:span text:style-name="T587">menų veiklos pažeidimai pagal pobūdį skirstomi į:</text:span></text:p>
      <text:p text:style-name="P588"><text:span text:style-name="T589">1</text:span><text:span text:style-name="T590">) mažareikšmius – tai pažeidimai, kuriuos galima ištaisyti nedelsiant ir kuriuos pašalinti gali patys žemėtvarkos planavimo dokumentus rengiantys ir įgyvendinantys asmenys;<text:s/></text:span></text:p>
      <text:p text:style-name="P591"><text:span text:style-name="T592">2</text:span><text:span text:style-name="T593">) nešiurkščius – tai paž</text:span><text:span text:style-name="T594">eidimai, kurie nesukelia pagrindo žalai tretiesiems asmenims atsirasti arba dėl kurių galėjo atsirasti žala tretiesiems asmenims ir kuriuos pašalinti gali patys žemėtvarkos planavimo dokumentus rengiantys ir įgyvendinantys asmenys;</text:span></text:p>
      <text:p text:style-name="P595"><text:span text:style-name="T596">3</text:span><text:span text:style-name="T597">) šiurkščius – tai<text:s/></text:span><text:span text:style-name="T598">pažeidimai, dėl kurių atsirado arba galėjo atsirasti žala tretiesiems asmenims ir kurių patys žemėtvarkos planavimo dokumentus rengiantys ir įgyvendinantys asmenys negali pašalinti.“</text:span></text:p>
      <text:p text:style-name="P599"><text:span text:style-name="T600">2</text:span><text:span text:style-name="T601">. Pakeisti 1 straipsnyje išdėstyto Lietuvos Respublikos žemės<text:s/></text:span><text:span text:style-name="T602">įstatymo 41 straipsnio 6 dalį ir ją išdėstyti taip:</text:span></text:p>
      <text:p text:style-name="P603"><text:span text:style-name="T604">„</text:span><text:span text:style-name="T605">6</text:span><text:span text:style-name="T606">. Kai mažareikšmio teisės aktų reikalavimų pažeidimo nedelsiant ištaisyti negalima, Vyriausybės įgaliota institucija pateikia rašytinį nurodymą jį pašalinti ir nustatomas ne ilgesnis kaip 5 darbo dien</text:span><text:span text:style-name="T607">ų terminas pažeidimui pašalinti, kuris gali būti pratęstas vieną kartą dar 5 darbo dienoms ir pateikti pažeidimo pašalinimą įrodančius dokumentus. Jeigu žemėtvarkos planavimo dokumentus rengiantis ir įgyvendinantis asmuo nepašalino mažareikšmio teisės aktų</text:span><text:span text:style-name="T608"><text:s/>reikalavimų pažeidimo, pareiškiamas įspėjimas raštu.</text:span><text:span text:style-name="T609"><text:s/></text:span><text:span text:style-name="T610">Vyriausybės įgaliotai institucijai nustačius nešiurkštų žemėtvarkos planavimo dokumentus rengiančio ir įgyvendinančio asmens</text:span><text:span text:style-name="T611"><text:s/></text:span><text:span text:style-name="T612">veiklos pažeidimą, asmuo įspėjamas raštu, kad ne vėliau kaip per 20 darbo<text:s/></text:span><text:span text:style-name="T613">dienų nuo įspėjimo gavimo dienos turi pašalinti nustatytą pažeidimą ir pateikti šio pažeidimo pašalinimą įrodančius</text:span><text:span text:style-name="T614"><text:s/></text:span><text:span text:style-name="T615">dokumentus. Kvalifikacijos pažymėjimo galiojimas sustabdomas 3 mėnesiams, jeigu iki termino, per kurį turėjo pašalinti pažeidimus, pabaigos<text:s/></text:span><text:span text:style-name="T616">žemėtvarkos planavimo dokumentus rengiantis ir įgyvendinantis asmuo</text:span><text:span text:style-name="T617"><text:s/></text:span><text:span text:style-name="T618">nepateikė pažeidimo pašalinimą įrodančių</text:span><text:span text:style-name="T619"><text:s/></text:span><text:span text:style-name="T620">dokumentų.“</text:span></text:p>
      <text:p text:style-name="P621"><text:span text:style-name="T622">3</text:span><text:span text:style-name="T623">. Pakeisti 1 straipsnyje išdėstyto Lietuvos Respublikos žemės įstatymo 41 straipsnio 9 dalies 1 punktą ir jį išdėstyti taip:</text:span></text:p>
      <text:p text:style-name="P624"><text:span text:style-name="T625">„</text:span><text:span text:style-name="T626">1</text:span><text:span text:style-name="T627">) asmenys, rengdami žemėtvarkos planavimo dokumentus, šiurkščiai pažeidė įstatymų, kitų teisės aktų, reglamentuojančių žemėtvarkos planavimo dokumentų rengimą, reikalavimus;“.</text:span></text:p>
      <text:p text:style-name="P628"/>
      <text:p text:style-name="P629"><text:span text:style-name="T630">16</text:span><text:span text:style-name="T631"><text:s/>straipsnis.<text:s/></text:span><text:span text:style-name="T632">1 straipsnyje išdėstyto Lietuvos Respublikos žemės<text:s/></text:span><text:span text:style-name="T633">įstatymo 43 straipsnio pakeitimas</text:span></text:p>
      <text:p text:style-name="P634"><text:span text:style-name="T635">Pakeisti 1 straipsnyje išdėstytą Lietuvos Respublikos žemės įstatymo 43 straipsnio ir jį išdėstyti taip:</text:span></text:p>
      <text:p text:style-name="P636"><text:span text:style-name="T637">„</text:span><text:span text:style-name="T638">43</text:span><text:span text:style-name="T639"><text:s/>straipsnis.<text:s/></text:span><text:span text:style-name="T640">Valstybinė žemėtvarkos planavimo dokumentų ir jų rengimo procesų priežiūra</text:span></text:p>
      <text:p text:style-name="P641"><text:span text:style-name="T642">1</text:span><text:span text:style-name="T643">. Valstybinė žemė</text:span><text:span text:style-name="T644">tvarkos planavimo dokumentų ir jų rengimo procesų priežiūra atliekama kontroliuojant dokumentų rengimo, derinimo ir svarstymo procedūras, tikrinant sprendinių atitiktį teisės aktų reikalavimams .</text:span></text:p>
      <text:p text:style-name="P645"><text:span text:style-name="T646">2</text:span><text:span text:style-name="T647">. Valstybinės žemėtvarkos planavimo dokumentų ir jų ren</text:span><text:span text:style-name="T648">gimo procesų priežiūros tvarką nustato Vyriausybė.</text:span></text:p>
      <text:p text:style-name="P649"><text:span text:style-name="T650">3</text:span><text:span text:style-name="T651">. Valstybinę žemėtvarkos planavimo dokumentų ir jų rengimo procesų priežiūrą atlieka Vyriausybės įgaliota institucija.</text:span></text:p>
      <text:p text:style-name="P652"><text:span text:style-name="T653">4</text:span><text:span text:style-name="T654">. Valstybinę žemėtvarkos planavimo dokumentų ir jų rengimo procesų priežiūrą</text:span><text:span text:style-name="T655"><text:s/>reglamentuoja Lietuvos Respublikos teritorijų planavimo, statybos ir žemės valstybinės priežiūros įstatymas.“</text:span></text:p>
      <text:p text:style-name="P656"/>
      <text:p text:style-name="P657"><text:span text:style-name="T658">1</text:span><text:span text:style-name="T659">7</text:span><text:span text:style-name="T660"><text:s/>straipsnis.<text:s/></text:span><text:span text:style-name="T661">1 straipsnyje išdėstyto Lietuvos Respublikos žemės įstatymo 45 straipsnio pakeitimas</text:span></text:p>
      <text:p text:style-name="P662"><text:span text:style-name="T663">1</text:span><text:span text:style-name="T664">. Pakeisti 1 straipsnyje<text:s/></text:span><text:span text:style-name="T665">išdėstyto Lietuvos Respublikos žemės įstatymo 45 straipsnio 1 dalies nuostatą iki dvitaškio ir ją išdėstyti taip:</text:span></text:p>
      <text:p text:style-name="P666"><text:span text:style-name="T667">„</text:span><text:span text:style-name="T668">1</text:span><text:span text:style-name="T669">. Žemė visuomenės poreikiams iš privačios žemės savininkų gali būti paimama ir privačios žemės nuomos ir panaudos sutartys prieš terminą n</text:span><text:span text:style-name="T670">utraukiamos arba tam tikslui valstybinės žemės nuomos ir panaudos sutartys prieš terminą nutraukiamos tik išimtiniais atvejais Vyriausybės įgaliotos institucijos sprendimu pagal valstybės institucijos, valstybės institucijos įgalioto asmens ar savivaldybės</text:span><text:span text:style-name="T671"><text:s/>tarybos prašymą, kai ši žemė pagal specialiojo teritorijų planavimo dokumentus ar vietovės lygmens kompleksinio teritorijų planavimo dokumentus, įskaitant valstybei svarbių projektų teritorijų planavimo dokumentus, parengtus Teritorijų planavimo įstatymo<text:s/></text:span><text:span text:style-name="T672">nustatyta tvarka, tenkinant viešąjį interesą reikalinga:“.</text:span></text:p>
      <text:p text:style-name="P673"><text:span text:style-name="T674">2</text:span><text:span text:style-name="T675">. Pripažinti netekusiu galios 1 straipsnyje išdėstyto Lietuvos Respublikos žemės įstatymo 45 straipsnio 1 dalies 10 punktą.</text:span></text:p>
      <text:p text:style-name="P676"><text:span text:style-name="T677">3</text:span><text:span text:style-name="T678">. Papildyti 1 straipsnyje išdėstytą Lietuvos Respublikos<text:s/></text:span><text:span text:style-name="T679">žemės įstatymo 45 straipsnį 4 dalimi:</text:span></text:p>
      <text:p text:style-name="P680"><text:span text:style-name="T681">„</text:span><text:span text:style-name="T682">4</text:span><text:span text:style-name="T683">. Vyriausybės įgaliotai institucijai priėmus sprendimą dėl žemės paėmimo visuomenės poreikiams, projekto rengėjai iki šio projekto patvirtinimo, siekdami patikslinti numatomų paimti visuomenės poreikiams žemės skly</text:span><text:span text:style-name="T684">pų ribas, atlieka numatomų paimti visuomenės poreikiams žemės sklypų, kurie Nekilnojamojo turto registre įregistruoti atlikus preliminarius matavimus, kadastrinius matavimus. Patikslintos žemės sklypų ribos Nekilnojamojo turto registre įregistruojamos žemė</text:span><text:span text:style-name="T685">s paėmimu visuomenės poreikiams suinteresuotos institucijos prašymu ir lėšomis.“</text:span></text:p>
      <text:p text:style-name="P686"><text:span text:style-name="T687">4</text:span><text:span text:style-name="T688">. Papildyti 1 straipsnyje išdėstytą Lietuvos Respublikos žemės įstatymo 45 straipsnį 5 dalimi:</text:span></text:p>
      <text:p text:style-name="P689"><text:span text:style-name="T690">„</text:span><text:span text:style-name="T691">5</text:span><text:span text:style-name="T692">. Vyriausybės įgaliota institucija, priimdama sprendimą dėl žemės p</text:span><text:span text:style-name="T693">aėmimo visuomenės poreikiams, nurodo, kad tokiam projektui įgyvendinti taikomas šis įstatymas, ir nurodo projektą įgyvendinančią instituciją. Projektą įgyvendinanti institucija gali įgalioti savo reguliavimo srities:</text:span></text:p>
      <text:p text:style-name="P694"><text:span text:style-name="T695">1</text:span><text:span text:style-name="T696">) biudžetines įstaigas ir valstybės<text:s/></text:span><text:span text:style-name="T697">įmones, kurių savininko teises ir pareigas ji įgyvendina, atlikti dalį šiame įstatyme reglamentuotų žemės paėmimo visuomenės poreikiams procedūrų, finansuojamų įgyvendinamo projekto lėšomis;</text:span></text:p>
      <text:p text:style-name="P698"><text:span text:style-name="T699">2</text:span><text:span text:style-name="T700">) akcines bendroves ar uždarąsias akcines bendroves, kurių v</text:span><text:span text:style-name="T701">alstybei nuosavybės teise priklausančios akcijos suteikia daugiau kaip 1/2 balsų visuotiniame akcininkų susirinkime arba kurių valstybės valdomai bendrovei nuosavybės teise priklausančios akcijos suteikia ne mažiau kaip 2/3 balsų visuotiniame akcininkų sus</text:span><text:span text:style-name="T702">irinkime, atlikti dalį šiame įstatyme reglamentuotų su viešojo administravimo veikla nesusijusių žemės paėmimo visuomenės poreikiams procedūrų, finansuojamų įgyvendinamo projekto lėšomis.“</text:span></text:p>
      <text:p text:style-name="P703"/>
      <text:p text:style-name="P704"><text:span text:style-name="T705">18</text:span><text:span text:style-name="T706"><text:s/>straipsnis.<text:s/></text:span><text:span text:style-name="T707">1 straipsnyje išdėstyto Lietuvos Respub</text:span><text:span text:style-name="T708">likos žemės įstatymo 46 straipsnio pakeitimas</text:span></text:p>
      <text:p text:style-name="P709"><text:span text:style-name="T710">1</text:span><text:span text:style-name="T711">. Pakeisti 1 straipsnyje išdėstyto Lietuvos Respublikos žemės įstatymo 46 straipsnio 1 dalį ir ją išdėstyti taip:</text:span></text:p>
      <text:p text:style-name="P712"><text:span text:style-name="T713">„</text:span><text:span text:style-name="T714">1</text:span><text:span text:style-name="T715">. Valstybės institucija ar savivaldybės taryba, teikdamos Vyriausybės įgaliotos institu</text:span><text:span text:style-name="T716">cijos skyriui pagal žemės sklypo buvimo vietą prašymą paimti žemę visuomenės poreikiams, privalo pagrįsti, kad konkretus visuomenės poreikis objektyviai egzistuoja ir negalės būti patenkintas, jeigu nebus paimtas konkretus žemės sklypas, taip pat nurodyti<text:s/></text:span><text:span text:style-name="T717">konkrečius tikslus, kuriems numatoma panaudoti paimamą visuomenės poreikiams žemę. Žemės paėmimu visuomenės poreikiams suinteresuota institucija, siekdama pagrįsti tiek konkretaus visuomenės poreikio objektyvų egzistavimą, tiek tam poreikiui patenkinti rei</text:span><text:span text:style-name="T718">kalingo konkretaus žemės sklypo paėmimo visuomenės poreikiams būtinumą, Vyriausybės nustatyta tvarka turi atlikti sąnaudų ir naudos analizę. Prašymas paimti žemę visuomenės poreikiams turi būti pagrįstas šios analizės rezultatais, taip pat visuomeninės nau</text:span><text:span text:style-name="T719">dos, efektyvumo ir racionalumo principais. Valstybės institucija ar savivaldybės taryba, teikdamos prašymą paimti žemę visuomenės poreikiams, taip pat praneša raštu žemės savininkui ir (ar) kitam naudotojui apie tokio prašymo pateikimą ir nurodo konkrečius</text:span><text:span text:style-name="T720"><text:s/>tikslus, kuriems įgyvendinti numatoma panaudoti paimamą žemę.“<text:s/></text:span></text:p>
      <text:p text:style-name="P721"><text:span text:style-name="T722">2</text:span><text:span text:style-name="T723">. Pakeisti 1 straipsnyje išdėstyto Lietuvos Respublikos žemės įstatymo 46 straipsnio 2 dalies nuostatą iki dvitaškio ir ją išdėstyti taip:</text:span></text:p>
      <text:p text:style-name="P724"><text:span text:style-name="T725">„</text:span><text:span text:style-name="T726">2</text:span><text:span text:style-name="T727">. Kai Vyriausybės įgaliota institucija<text:s/></text:span><text:span text:style-name="T728">per 30 kalendorinių dienų nuo prašymo paimti žemę visuomenės poreikiams gavimo dienos išnagrinėja valstybės institucijos ar savivaldybės tarybos prašymą paimti žemę visuomenės poreikiams, Vyriausybės įgaliota institucija priima sprendimą pradėti žemės paėm</text:span><text:span text:style-name="T729">imo visuomenės poreikiams procedūrą, jeigu:“.</text:span></text:p>
      <text:p text:style-name="P730"><text:span text:style-name="T731">3</text:span><text:span text:style-name="T732">. Pakeisti 1 straipsnyje išdėstyto Lietuvos Respublikos žemės įstatymo 46 straipsnio 3 dalį ir ją išdėstyti taip:</text:span></text:p>
      <text:p text:style-name="P733"><text:span text:style-name="T734">„</text:span><text:span text:style-name="T735">3</text:span><text:span text:style-name="T736">. Sprendimą pradėti žemės paėmimo visuomenės poreikiams procedūrą Vyriausybės įgali</text:span><text:span text:style-name="T737">ota institucija gali priimti be valstybės institucijos ar savivaldybės tarybos prašymo, kai žemės paėmimas visuomenės poreikiams reikalingas įstatymams, kuriuose nustatytas konkretus visuomenės poreikis, kuriam paimamas tam tikroje vietoje esantis tam tikr</text:span><text:span text:style-name="T738">o ploto žemės sklypas, tiesiogiai įgyvendinti, taip pat kai Vyriausybės įgaliota</text:span><text:s/><text:span text:style-name="T739">institucija pati suinteresuota žemės paėmimu. Kai žemės paėmimas visuomenės poreikiams reikalingas įstatymui, kuriame nustatytas konkretus visuomenės poreikis, kuriam paimamas</text:span><text:span text:style-name="T740"><text:s/>tam tikroje vietoje esantis tam tikro ploto žemės sklypas, tiesiogiai įgyvendinti, tame įstatyme turi būti nurodyta žemės paėmimu visuomenės poreikiams suinteresuota institucija. Kai Vyriausybės įgaliota institucija yra žemės paėmimu suinteresuota institu</text:span><text:span text:style-name="T741">cija, sprendimas pradėti žemės paėmimo visuomenės poreikiams procedūrą priimamas, jeigu tenkinamos šio straipsnio 2 dalies 1 ir 2 punktuose nustatytos sąlygos.“</text:span></text:p>
      <text:p text:style-name="P742"><text:span text:style-name="T743">4</text:span><text:span text:style-name="T744">. Papildyti 1 straipsnyje išdėstyto Lietuvos Respublikos žemės įstatymo 46 straipsnį 3</text:span><text:span text:style-name="T745">1</text:span><text:span text:style-name="T746"><text:s/>dalimi:</text:span></text:p>
      <text:p text:style-name="P747"><text:span text:style-name="T748">„</text:span><text:span text:style-name="T749">3</text:span><text:span text:style-name="T750">1</text:span><text:span text:style-name="T751">. Žemės paėmimu suinteresuota institucija iki žemės paėmimo visuomenės poreikiams projekto patvirtinimo atlieka numatomų paimti visuomenės poreikiams žemės sklypų, kurie Nekilnojamojo turto registre įregistruoti atlikus preliminarius<text:s/></text:span><text:span text:style-name="T752">matavimus, kadastrinius matavimus. Patikslintos žemės sklypų ribos įregistruojamos žemės paėmimu suinteresuotos institucijos prašymu ir lėšomis.“</text:span></text:p>
      <text:p text:style-name="P753"><text:span text:style-name="T754">5</text:span><text:span text:style-name="T755">. Pakeisti 1 straipsnyje išdėstyto Lietuvos Respublikos žemės įstatymo 46 straipsnio 5 dalį ir ją išd</text:span><text:span text:style-name="T756">ėstyti taip:</text:span></text:p>
      <text:p text:style-name="P757"><text:span text:style-name="T758">„</text:span><text:span text:style-name="T759">5</text:span><text:span text:style-name="T760">. Apie Vyriausybės įgaliotos institucijos vadovo sprendimą per 5 darbo dienas nuo jo priėmimo dienos pranešama institucijai, suinteresuotai žemės sklypo paėmimu. Jeigu priimamas sprendimas pradėti žemės paėmimo visuomenės poreikiams proced</text:span><text:span text:style-name="T761">ūrą, apie tai pranešama žemės sklypo, kurį numatoma paimti visuomenės poreikiams, savininkui ir (ar) kitam naudotojui per E. pristatymo sistemą. Jeigu asmens E. pristatymo sistemos elektroninio pristatymo dėžutė yra neaktyvi, pranešimas ar informacija jam<text:s/></text:span><text:span text:style-name="T762">siunčiami per E. pristatymo sistemą ir įteikiami registruotąja pašto siunta. Jeigu registruotosios pašto siuntos nepavyksta įteikti žemės sklypo, kurį numatoma paimti visuomenės poreikiams, savininkui ir (ar) kitam naudotojui, per 5 darbo dienas nuo tada,<text:s/></text:span><text:span text:style-name="T763">kai Vyriausybės įgaliota institucija įsitikina, kad registruotosios pašto siuntos nepavyksta įteikti žemės savininkui ir (ar) kitam naudotojui, apie sprendimą pradėti žemės paėmimo visuomenės poreikiams procedūrą viešai paskelbiama viename iš nacionalinių<text:s/></text:span><text:span text:style-name="T764">ir viename iš žemės sklypo buvimo vietos laikraščių (jeigu toks leidžiamas)</text:span><text:s/>ir<text:s/><text:span text:style-name="T765">atitinkamų visuomenės informavimo priemonių interneto svetainėse, taip pat – Vyriausybės įgaliotos institucijos interneto svetainėje. Šis informavimo būdas taikomas ir tuo atvej</text:span><text:span text:style-name="T766">u, kai nežinoma žemės sklypo, kurį numatoma paimti visuomenės poreikiams, savininko ir (ar) kito naudotojo gyvenamoji vieta. Informacija apie sprendimą pradėti žemės paėmimo visuomenės poreikiams procedūrą visais atvejais viešai skelbiama Vyriausybės įgali</text:span><text:span text:style-name="T767">otos institucijos interneto svetainėje. Skelbiamoje informacijoje nurodoma Vyriausybės įgaliotos institucijos sprendimo pradėti žemės paėmimo visuomenės poreikiams procedūrą data ir numeris; žemės sklypo, kurį arba kurio dalį numatoma paimti visuomenės por</text:span><text:span text:style-name="T768">eikiams, kadastro numeris; adresas: savivaldybė, miestas ar kaimas, gatvė, numeris; žemės sklypo savininkas (bendraturčiai) ir (ar) kiti naudotojai, daiktinių teisių turėtojai (jeigu jų yra). Jeigu apie sprendimą pradėti žemės paėmimo visuomenės poreikiams</text:span><text:span text:style-name="T769"><text:s/>procedūrą viešai paskelbiama viename iš nacionalinių ir viename iš žemės sklypo buvimo vietos laikraščių (jeigu toks leidžiamas)</text:span><text:s/>ir<text:s/><text:span text:style-name="T770">atitinkamų visuomenės informavimo priemonių interneto svetainėse, taip pat – Vyriausybės įgaliotos institucijos interneto s</text:span><text:span text:style-name="T771">vetainėje, laikoma, kad žemės savininkui ir (ar) kitam naudotojui apie sprendimą pradėti žemės paėmimo visuomenės poreikiams procedūrą pranešta skelbimo išspausdinimo viename iš nacionalinių laikraščių ir atitinkamų visuomenės informavimo priemonių interne</text:span><text:span text:style-name="T772">to svetainėse dieną. Apie sprendimą pradėti žemės paėmimo visuomenės poreikiams procedūrą nedelsiant, ne vėliau kaip kitą darbo dieną, pranešama Nekilnojamojo turto registro tvarkytojui, kuris Nekilnojamojo turto registro nuostatuose nustatyta tvarka Nekil</text:span><text:span text:style-name="T773">nojamojo turto registre įregistruoja šį juridinį faktą. Nuo sprendimo pradėti žemės sklypo paėmimo visuomenės poreikiams procedūrą įregistravimo Nekilnojamojo turto registre žemės sklypo savininkas neturi teisės jo perleisti, įkeisti ar kitaip suvaržyti da</text:span><text:span text:style-name="T774">iktinių teisių į šį žemės sklypą, taip pat neturi teisės šio žemės sklypo pertvarkyti (atidalyti, padalyti, perdalyti, sujungti).“</text:span></text:p>
      <text:p text:style-name="P775"><text:span text:style-name="T776">6</text:span><text:span text:style-name="T777">. Pakeisti 1 straipsnyje išdėstyto Lietuvos Respublikos žemės įstatymo 46 straipsnio 6 dalį ir ją išdėstyti taip:</text:span></text:p>
      <text:p text:style-name="P778"><text:span text:style-name="T779">„</text:span><text:span text:style-name="T780">6</text:span><text:span text:style-name="T781">. Vyriausybės įgaliotos institucijos sprendimas pradėti žemės paėmimo visuomenės poreikiams procedūrą ar jos nepradėti skundžiamas administraciniam teismui Administracinių bylų teisenos įstatymo nustatyta tvarka. Skundas turi būti išnagrinėtas per 45 kal</text:span><text:span text:style-name="T782">endorines dienas nuo skundo priėmimo dienos, o apeliacinis skundas dėl pirmosios instancijos administracinio teismo sprendimo – per 45 kalendorines dienas nuo apeliacinio skundo priėmimo dienos. Kai yra keli skundai dėl to paties sprendimo pradėti žemės pa</text:span><text:span text:style-name="T783">ėmimo visuomenės poreikiams procedūrą ar jos nepradėti, teismas privalo visus skundus sujungti į vieną bylą ir ją išnagrinėti per 45 kalendorines dienas nuo skundų sujungimo dienos. Teismui priėmus sprendimą, kad konkretus visuomenės poreikis objektyviai e</text:span><text:span text:style-name="T784">gzistuoja ir negalės būti patenkintas, jeigu nebus paimtas konkretus žemės sklypas ar jo dalis, arba per nustatytą terminą neapskundus sprendimo pradėti žemės paėmimo visuomenės poreikiams procedūros, konkretaus visuomenės poreikio egzistavimas negali būti</text:span><text:span text:style-name="T785"><text:s/>ginčijamas vėlesniais žemės paėmimo visuomenės poreikiams procedūros etapais.“</text:span></text:p>
      <text:p text:style-name="P786"><text:span text:style-name="T787">7</text:span><text:span text:style-name="T788">. Pakeisti 1 straipsnyje išdėstyto Lietuvos Respublikos žemės įstatymo 46 straipsnio 7 dalį ir ją išdėstyti taip:</text:span></text:p>
      <text:p text:style-name="P789"><text:span text:style-name="T790">„</text:span><text:span text:style-name="T791">7</text:span><text:span text:style-name="T792">. Kai Vyriausybės įgaliota institucija priima spr</text:span><text:span text:style-name="T793">endimą pradėti žemės paėmimo visuomenės poreikiams procedūrą ir pasibaigia šio sprendimo apskundimo terminas, o jeigu toks sprendimas buvo apskųstas – įsiteisėja administracinio teismo sprendimas netenkinti skundo dėl Vyriausybės įgaliotos institucijos spr</text:span><text:span text:style-name="T794">endimo pradėti žemės paėmimo visuomenės poreikiams procedūrą, šio įstatymo 48 straipsnyje nustatytais atvejais ir tvarka rengiamas žemės paėmimo visuomenės poreikiams projektas arba paimamo visuomenės poreikiams žemės sklypo planas ir šio įstatymo 47 strai</text:span><text:span text:style-name="T795">psnio 1 dalyje nustatyta tvarka atliekamas visuomenės poreikiams planuojamos paimti žemės ir kito turto vertinimas ir parengiama turto vertinimo ataskaita. Į žemės paėmimo visuomenės poreikiams projekto teritoriją privaloma įtraukti laisvos valstybinės žem</text:span><text:span text:style-name="T796">ės, kuri ribojasi su paimamu privačios žemės sklypu, plotą, kuriame pagal teisės aktus vietoj paimamo visuomenės poreikiams žemės sklypo gali būti formuojamas suteikiamas nuosavybėn kitas žemės sklypas. Prireikus projekto rengimo metu atliekamas privačios<text:s/></text:span><text:span text:style-name="T797">ir (ar) valstybinės žemės padalijimas suformuojant atskirą žemės sklypą, paimamą visuomenės poreikiams. Šie žemėtvarkos darbai atliekami šio įstatymo 48 straipsnyje nustatyta tvarka. Duomenis apie po padalijimo suformuotus žemės sklypus Nekilnojamojo turto</text:span><text:span text:style-name="T798"><text:s/>registro tvarkytojui pateikia Vyriausybės įgaliota institucija, kai apie tai per E. pristatymo sistemą praneša žemės sklypo savininkui ir (ar) kitam naudotojui. Jeigu asmens E. pristatymo sistemos elektroninio pristatymo dėžutė yra neaktyvi, pranešimas ar</text:span><text:span text:style-name="T799"><text:s/>informacija jam siunčiami per E. pristatymo sistemą ir įteikiami registruotąja pašto siunta,</text:span><text:span text:style-name="T800"><text:s/></text:span><text:span text:style-name="T801">o jeigu registruotosios pašto siuntos nepavyksta įteikti žemės sklypo, kurį numatoma paimti visuomenės poreikiams, savininkui ir (ar) kitam naudotojui, per 5 darb</text:span><text:span text:style-name="T802">o dienas nuo tada, kai įsitikina, kad registruotosios pašto siuntos nepavyksta įteikti žemės savininkui ir (ar) kitam naudotojui, arba kai nežinoma žemės savininko ir (ar) kito naudotojo gyvenamoji vieta, viešai paskelbia viename iš nacionalinių ir viename</text:span><text:span text:style-name="T803"><text:s/>žemės sklypo buvimo vietos laikraščių (jeigu toks leidžiamas), taip pat – Vyriausybės įgaliotos institucijos interneto svetainėje. Jeigu apie paimamo visuomenės poreikiams žemės sklypo padalijimą viešai paskelbiama viename iš nacionalinių ir viename iš že</text:span><text:span text:style-name="T804">mės sklypo buvimo vietos laikraščių (jeigu toks leidžiamas), laikoma, kad žemės savininkui ir (ar) kitam naudotojui apie sprendimą padalyti paimamą visuomenės poreikiams žemės sklypą pranešta skelbimo išspausdinimo viename iš nacionalinių laikraščių dieną.</text:span><text:span text:style-name="T805"><text:s/>Po padalijimo suformuotus žemės sklypus Vyriausybės įgaliota institucija įregistruoja Nekilnojamojo turto registre padalyto žemės sklypo savininko vardu. Žyma apie juridinį faktą – pradėtą žemės paėmimo visuomenės poreikiams procedūrą – perkeliama tik į t</text:span><text:span text:style-name="T806">o žemės sklypo, kurį numatoma paimti visuomenės poreikiams, Nekilnojamojo turto registro duomenis.“</text:span></text:p>
      <text:p text:style-name="P807"><text:span text:style-name="T808">8</text:span><text:span text:style-name="T809">. Pakeisti 1 straipsnyje išdėstyto Lietuvos Respublikos žemės įstatymo 46 straipsnio 8 dalį ir ją išdėstyti taip:</text:span></text:p>
      <text:p text:style-name="P810"><text:span text:style-name="T811">„</text:span><text:span text:style-name="T812">8</text:span><text:span text:style-name="T813">. Kai atliekami šio straipsni</text:span><text:span text:style-name="T814">o 7 dalyje nurodyti veiksmai, žemės savininkui ir (ar) kitam naudotojui šio įstatymo 47 straipsnio 2 dalyje nustatyta tvarka siūloma sudaryti sutartį dėl žemės paėmimo visuomenės poreikiams ir atlyginimo už ją. Vyriausybės įgaliota institucija sprendimą pa</text:span><text:span text:style-name="T815">imti žemės sklypą visuomenės poreikiams priima pagal patvirtintą žemės paėmimo visuomenės poreikiams projektą arba paimamo visuomenės poreikiams žemės sklypo planą ir sutartį dėl atlyginimo už visuomenės poreikiams paimamą žemę, kuri sudaroma tarp privačio</text:span><text:span text:style-name="T816">s žemės savininko ir (ar) kito naudotojo ir prašymą paimti žemę visuomenės poreikiams pateikusios institucijos, arba tik pagal patvirtintą žemės paėmimo visuomenės poreikiams projektą, arba paimamo visuomenės poreikiams žemės sklypo planą ir turto vertinim</text:span><text:span text:style-name="T817">o ataskaitą, jeigu sutartis dėl žemės paėmimo visuomenės poreikiams ir atlyginimo už ją nesudaroma. Sprendime paimti žemę visuomenės poreikiams nurodoma paimamo žemės sklypo rinkos vertė, su žemės paėmimu susiję nuostoliai, apskaičiuoti šio įstatymo 47 str</text:span><text:span text:style-name="T818">aipsnyje nustatyta tvarka, ir jų atlyginimo būdas. Šis sprendimas per 5 darbo dienas nuo jo priėmimo dienos išsiunčiamas žemės sklypo paėmimu suinteresuotai institucijai ir per E. pristatymo sistemą žemės sklypo savininkui ir (ar) kitam naudotojui, taip pa</text:span><text:span text:style-name="T819">t – Nekilnojamojo turto registro tvarkytojui. Jeigu asmens E. pristatymo sistemos elektroninio pristatymo dėžutė yra neaktyvi, pranešimas ar informacija jam siunčiami per E. pristatymo sistemą ir įteikiami registruotąja pašto siunta, o jeigu registruotosio</text:span><text:span text:style-name="T820">s pašto siuntos nepavyksta įteikti žemės sklypo, kurį numatoma paimti visuomenės poreikiams, savininkui ir (ar) kitam naudotojui, per 5 darbo dienas nuo tada, kai Vyriausybės įgaliota institucija įsitikina, kad registruotosios pašto siuntos nepavyksta įtei</text:span><text:span text:style-name="T821">kti žemės savininkui ir (ar) kitam naudotojui, apie sprendimą paimti žemę visuomenės poreikiams viešai paskelbiama viename iš nacionalinių ir viename iš žemės sklypo buvimo vietos laikraščių (jeigu toks leidžiamas), taip pat – Vyriausybės įgaliotos institu</text:span><text:span text:style-name="T822">cijos interneto svetainėje. Šis informavimo būdas taikomas ir tuo atveju, kai nežinoma žemės sklypo, kurį numatoma paimti visuomenės poreikiams, savininko ir (ar) kito naudotojo gyvenamoji vieta. Skelbiamoje informacijoje nurodoma Vyriausybės įgaliotos ins</text:span><text:span text:style-name="T823">titucijos sprendimo paimti žemę visuomenės poreikiams data ir numeris; žemės sklypo, kuris arba kurio dalis paimama visuomenės poreikiams, kadastro numeris, plotas (jeigu paimama žemės sklypo dalis, – po žemės sklypo pertvarkymo suformuoto paimamo žemės sk</text:span><text:span text:style-name="T824">lypo plotas); adresas: savivaldybė, miestas arba kaimas, gatvė, numeris; žemės sklypo savininkas (bendraturčiai), kiti naudotojai, daiktinių teisių turėtojai (jeigu jų yra). Jeigu apie sprendimą paimti žemę visuomenės poreikiams viešai paskelbiama viename<text:s/></text:span><text:span text:style-name="T825">iš nacionalinių ir viename iš žemės sklypo buvimo vietos laikraščių (jeigu toks leidžiamas), laikoma, kad žemės savininkui ir (ar) kitam naudotojui apie sprendimą paimti žemę visuomenės poreikiams pranešta skelbimo išspausdinimo viename iš nacionalinių lai</text:span><text:span text:style-name="T826">kraščių dieną.“</text:span></text:p>
      <text:p text:style-name="P827"><text:span text:style-name="T828">9</text:span><text:span text:style-name="T829">. Pakeisti 1 straipsnyje išdėstyto Lietuvos Respublikos žemės įstatymo 46 straipsnio 9 dalį ir ją išdėstyti taip:</text:span></text:p>
      <text:p text:style-name="P830"><text:span text:style-name="T831">„</text:span><text:span text:style-name="T832">9</text:span><text:span text:style-name="T833">. Ginčai dėl žemės paėmimo visuomenės poreikiams projekto arba paimamo visuomenės poreikiams žemės sklypo plano r</text:span><text:span text:style-name="T834">engimo ir tvirtinimo, taip pat dėl atlyginimo už paimamą visuomenės poreikiams žemę dydžio nustatymo nagrinėjami bendrosios kompetencijos apygardos teisme pagal visuomenės poreikiams paimamo žemės sklypo buvimo vietą. Jeigu Vyriausybės įgaliota institucija</text:span><text:span text:style-name="T835"><text:s/>priima sprendimą paimti žemę visuomenės poreikiams ir suinteresuota institucija šio įstatymo 47 straipsnio 5 dalyje nustatyta tvarka kreipiasi į teismą dėl leidimo paimti žemės sklypą pagal priimtą sprendimą dėl žemės paėmimo visuomenės poreikiams, šie gi</text:span><text:span text:style-name="T836">nčai nagrinėjami pagal ginčo teisenos taisykles.“</text:span></text:p>
      <text:p text:style-name="P837"><text:span text:style-name="T838">10</text:span><text:span text:style-name="T839">. Papildyti 1 straipsnyje išdėstytą Lietuvos Respublikos žemės įstatymo 46 straipsnį 10 dalimi:</text:span></text:p>
      <text:p text:style-name="P840"><text:span text:style-name="T841">„</text:span><text:span text:style-name="T842">10</text:span><text:span text:style-name="T843">. Po žemės padalijimo liekantiems, visuomenės poreikiams nepaimamiems žemės sklypams taikomos Ž</text:span><text:span text:style-name="T844">emės paėmimo visuomenės poreikiams įgyvendinant ypatingos valstybinės svarbos projektus įstatymo 8 straipsnio 3 dalies nuostatos.“</text:span></text:p>
      <text:p text:style-name="P845"><text:span text:style-name="T846">11</text:span><text:span text:style-name="T847">. Papildyti 1 straipsnyje išdėstytą Lietuvos Respublikos žemės įstatymo 46 straipsnį 11 dalimi:</text:span></text:p>
      <text:p text:style-name="P848"><text:span text:style-name="T849">„</text:span><text:span text:style-name="T850">11</text:span><text:span text:style-name="T851">. Jeigu asmens</text:span><text:span text:style-name="T852"><text:s/>E. pristatymo sistemos elektroninio pristatymo dėžutė yra neaktyvi arba neveikia, pranešimas ar informacija siunčiami per E. pristatymo sistemą ir įteikiami registruotąja pašto siunta:</text:span></text:p>
      <text:p text:style-name="P853"><text:span text:style-name="T854">1</text:span><text:span text:style-name="T855">) fizinių asmenų gyvenamosios ar kitos institucijai žinomos jų buvi</text:span><text:span text:style-name="T856">mo vietos adresu – žemės savininkui ir (ar) kitam žemės naudotojui asmeniškai arba kuriam nors iš kartu su juo gyvenančių pilnamečių šeimos narių;</text:span></text:p>
      <text:p text:style-name="P857"><text:span text:style-name="T858">2</text:span><text:span text:style-name="T859">) juridinių asmenų registruotos buveinės adresu ar kitu juridinio asmens nurodytu adresu – juridinio<text:s/></text:span><text:span text:style-name="T860">asmens vadovui, valdymo organams arba raštinės darbuotojui.“</text:span></text:p>
      <text:p text:style-name="P861"><text:span text:style-name="T862">12</text:span><text:span text:style-name="T863">. Papildyti 1 straipsnyje išdėstytą Lietuvos Respublikos žemės įstatymo 46 straipsnį 12 dalimi:</text:span></text:p>
      <text:p text:style-name="P864"><text:span text:style-name="T865">„</text:span><text:span text:style-name="T866">12</text:span><text:span text:style-name="T867">. Pranešimo ar informacijos įteikimo diena laikoma kita darbo diena po jų išsiunti</text:span><text:span text:style-name="T868">mo per E. pristatymo sistemą, kai elektroninio pristatymo dėžutė yra aktyvi, arba įteikimo šio straipsnio 11 dalyje nurodytiems asmenims diena.“</text:span></text:p>
      <text:p text:style-name="P869"/>
      <text:p text:style-name="P870"><text:span text:style-name="T871">19</text:span><text:span text:style-name="T872"><text:s/>straipsnis.<text:s/></text:span><text:span text:style-name="T873">1 straipsnyje išdėstyto Lietuvos Respublikos žemės įstatymo 47 straipsnio pakeitimas</text:span></text:p>
      <text:p text:style-name="P874"><text:span text:style-name="T875">1</text:span><text:span text:style-name="T876">. Pakeisti 1 straipsnyje išdėstyto Lietuvos Respublikos žemės įstatymo 47 straipsnio 1 dalį ir ją išdėstyti taip:</text:span></text:p>
      <text:p text:style-name="P877"><text:span text:style-name="T878">„</text:span><text:span text:style-name="T879">1</text:span><text:span text:style-name="T880">. Kai privačios žemės sklypas paimamas visuomenės poreikiams, žemės savininkui ir (ar) kitam naudotojui turi būti teisingai atlyginam</text:span><text:span text:style-name="T881">a už žemę ir turto iškėlimą iš visuomenės poreikiams paimamo žemės sklypo išlaidos</text:span><text:span text:style-name="T882"><text:s/></text:span><text:span text:style-name="T883">pinigais pagal rinkos vertę arba žemės savininko rašytiniu sutikimu suteikiamas valstybinės žemės sklypas, kuris ribojasi su paimamu visuomenės poreikiams žemės sklypu, taip</text:span><text:span text:style-name="T884"><text:s/>pat pinigais atlyginama paimamoje visuomenės poreikiams žemėje esančių želdinių, sodinių, medynų tūrio, negauto derliaus ir įdėtų lėšų žemės ūkio produkcijai ir miškui auginti vertė bei kiti savininko ir (ar) kito naudotojo nuostoliai, patirti dėl žemės s</text:span><text:span text:style-name="T885">klypo ir jame statomų ar jau pastatytų statinių, įrenginių, žemės sklype esančių želdinių, sodinių paėmimo visuomenės poreikiams. Paimamo žemės sklypo rinkos vertė apskaičiuojama pagal pagrindinę žemės naudojimo paskirtį, naudojimo būdą, nustatytus iki žym</text:span><text:span text:style-name="T886">os apie pradėtą žemės paėmimo visuomenės poreikiams procedūrą padarymo Nekilnojamojo turto registre, taikant Turto ir verslo vertinimo pagrindų įstatyme nustatytą individualų turto vertinimą, o turto vertinimo metodas parenkamas atsižvelgiant į turto ir ve</text:span><text:span text:style-name="T887">rslo vertinimą reglamentuojančius teisės aktus. Žemės sklype esančių želdinių, sodinių, medynų tūrio, negauto derliaus ir įdėtų lėšų žemės ūkio produkcijai ir miškui auginti vertė ir suteikiamo valstybinės žemės sklypo rinkos vertė apskaičiuojamos taikant<text:s/></text:span><text:span text:style-name="T888">Turto ir verslo vertinimo pagrindų įstatyme nustatytą individualų turto vertinimą, o turto vertinimo metodas parenkamas atsižvelgiant į turto ir verslo vertinimą reglamentuojančius teisės aktus. Jeigu visuomenės poreikiams paimamas statiniais, išskyrus gyv</text:span><text:span text:style-name="T889">enamosios paskirties pastatą, ar įrenginiais užstatomas ar užstatytas žemės sklypas, už jau pastatytus ar statomus žemės sklype asmenims nuosavybės teise priklausančius statinius, išskyrus gyvenamosios paskirties pastatą, turi būti atlyginama pinigais paga</text:span><text:span text:style-name="T890">l rinkos vertę, kuri apskaičiuojama taikant Turto ir verslo vertinimo pagrindų įstatyme nustatytą individualų turto vertinimą, o turto vertinimo metodas parenkamas atsižvelgiant į turto ir verslo vertinimą reglamentuojančius teisės aktus. Jeigu visuomenės<text:s/></text:span><text:span text:style-name="T891">poreikiams paimamas žemės sklypas, kuriame vykdoma ūkinė komercinė veikla, žemės savininkui ir (ar) kitam naudotojui atlyginami nuostoliai, susiję su ūkinės komercinės veiklos paimamame visuomenės poreikiams žemės sklype nutraukimu ar apribojimu, pridėtinė</text:span><text:span text:style-name="T892">s vertės mokesčio taikymu, kurių dydis apskaičiuojamas taikant Turto ir verslo vertinimo pagrindų įstatyme nustatytą individualų turto vertinimą, o apskaičiavimo metodas parenkamas atsižvelgiant į turto ir verslo vertinimą reglamentuojančius teisės aktus.<text:s/></text:span><text:span text:style-name="T893">Jeigu visuomenės poreikiams paimamas gyvenamosios paskirties pastatu užstatytas žemės sklypas, nuostolių už gyvenamosios paskirties pastatą suma apskaičiuojama atliekant individualų turto vertinimą bent dviem turto vertinimo metodais, parinktais pagal turt</text:span><text:span text:style-name="T894">o ir verslo vertinimą reglamentuojančius teisės aktus, o savininkui ir (ar) kitam naudotojui atlyginama ta verte, kuri yra didesnė. Kitais atvejais, apskaičiuojant visuomenės poreikiams paimamo žemės sklypo, jame esančių statinių ir įrenginių rinkos vertę,</text:span><text:span text:style-name="T895"><text:s/>turi būti atsižvelgiama į tą pačią žemės verčių zoną žemės verčių žemėlapiuose patenkančių žemės sklypų, statinių ir įrenginių sandoriuose, sudarytuose nuo teritorijų planavimo dokumento, kuriame numatytas konkretus visuomenės poreikis, patvirtinimo iki t</text:span><text:span text:style-name="T896">urto vertinimo ataskaitos parengimo, nurodytų tokių nekilnojamųjų daiktų kainų pokytį. Visuomenės poreikiams paimamo turto vertinimą užsako ir už turto vertinimo darbus sumoka žemės paėmimu visuomenės poreikiams suinteresuota institucija. Visuomenės poreik</text:span><text:span text:style-name="T897">iams paimamo turto vertinimo ataskaita galioja 12 mėnesių nuo jos parengimo dienos<text:s/></text:span><text:span text:style-name="T898">iki<text:s/></text:span><text:span text:style-name="T899">žemės paėmimo visuomenės poreikiams projekto patvirtinimo</text:span><text:span text:style-name="T900">.</text:span><text:span text:style-name="T901">“</text:span></text:p>
      <text:p text:style-name="P902"><text:span text:style-name="T903">2</text:span><text:span text:style-name="T904">. Pakeisti 1 straipsnyje išdėstyto Lietuvos Respublikos žemės įstatymo 47 straipsnio 4 dalį ir ją iš</text:span><text:span text:style-name="T905">dėstyti taip:</text:span></text:p>
      <text:p text:style-name="P906"><text:span text:style-name="T907">„</text:span><text:span text:style-name="T908">4</text:span><text:span text:style-name="T909">. Jeigu žemės savininkas sutinka su vertinimo ataskaitoje nustatytu atlyginimu ir pasirenka atlyginimo būdą – kito žemės sklypo, kuris ribojasi su paimamu visuomenės poreikiams žemės sklypu, suteikimą, žemės paėmimo visuomenės poreikiams<text:s/></text:span><text:span text:style-name="T910">projekte pagal vertinimo ataskaitoje nustatytą visuomenės poreikiams paimamo žemės sklypo rinkos vertę formuojamas numatomas suteikti nuosavybėn žemės sklypas, kuris turi būti lygiavertis paimamam visuomenės poreikiams žemės sklypui arba mažesnės vertės ne</text:span><text:span text:style-name="T911">gu paimamas visuomenės poreikiams žemės sklypas. Kai suformuojamas žemės sklypas, sudaroma sutartis dėl žemės paėmimo visuomenės poreikiams ir atlyginimo už ją. Jeigu suformuoto žemės sklypo vertė mažesnė už vertinimo ataskaitoje nustatytą paimamo visuomen</text:span><text:span text:style-name="T912">ės poreikiams žemės sklypo rinkos vertę, žemės sklypų vertės skirtumas atlyginamas pinigais. Didžiausią numatomo suteikti nuosavybėn žemės sklypo dydį, žemės sklypo formavimo ir suteikimo procedūrą nustato Vyriausybė. Žemės sklypas, kuriuo numatoma atlygin</text:span><text:span text:style-name="T913">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914">s sklypą, kuris ribojasi su paimamu visuomenės poreikiams žemės sklypu, Vyriausybės įgaliota institucija priima kartu su sprendimu paimti žemę visuomenės poreikiams. Bet kuriuo žemės sklypo, kuris ribojasi su paimamu visuomenės poreikiams žemės sklypu, for</text:span><text:span text:style-name="T915">mavimo etapu žemės savininkui nesutikus su formuojamo žemės sklypo dydžiu ir (ar) ribomis, žemės sklypo formavimo procedūra nutraukiama. Jeigu žemės savininkas sutinka, kad jam už paimamą visuomenės poreikiams žemės sklypą būtų atlyginama pinigais, sudarom</text:span><text:span text:style-name="T916">a sutartis dėl žemės paėmimo visuomenės poreikiams ir atlyginimo už ją.“</text:span></text:p>
      <text:p text:style-name="P917"><text:span text:style-name="T918">3</text:span><text:span text:style-name="T919">. Pakeisti 1 straipsnyje išdėstyto Lietuvos Respublikos žemės įstatymo 47 straipsnio 10 dalį ir ją išdėstyti taip:</text:span></text:p>
      <text:p text:style-name="P920"><text:span text:style-name="T921">„</text:span><text:span text:style-name="T922">10</text:span><text:span text:style-name="T923">. Kai žemės paėmimu visuomenės poreikiams suinteresuot</text:span><text:span text:style-name="T924">a institucija atsiskaito su paimamos žemės savininku ir (ar) kitu naudotoju pagal sutartį dėl žemės paėmimo visuomenės poreikiams ir atlyginimo už ją, Vyriausybės įgaliota institucija paimamą visuomenės poreikiams žemės sklypą įregistruoja Nekilnojamojo tu</text:span><text:span text:style-name="T925">rto registre kaip valstybinę žemę, o valstybės nuosavybės teisę į statinius ir įrenginius, esančius paimtame visuomenės poreikiams žemės sklype, Nekilnojamojo turto registre įregistruoja žemės paėmimu visuomenės poreikiams suinteresuota institucija. Jeigu<text:s/></text:span><text:span text:style-name="T926">ginčas dėl žemės paėmimo visuomenės poreikiams projekto rengimo ir tvirtinimo ar atlyginimo dydžio nagrinėjamas teisme, Vyriausybės įgaliota institucija paimamą visuomenės poreikiams žemės sklypą įregistruoja Nekilnojamojo turto registre kaip valstybinę že</text:span><text:span text:style-name="T927">mę, o žemės paėmimu visuomenės poreikiams suinteresuota institucija statinius ir įrenginius, esančius paimamame visuomenės poreikiams žemės sklype, gali įregistruoti tik tuo atveju, kai žemės paėmimu suinteresuota institucija teismo sprendime nurodytomis s</text:span><text:span text:style-name="T928">ąlygomis atsiskaito su paimamo visuomenės poreikiams žemės sklypo savininku ir (ar) kitu naudotoju, išskyrus atvejus, kai teismo nutartimi leidžiama paimtą visuomenės poreikiams žemės sklypą įregistruoti Nekilnojamojo turto registre kaip valstybinę žemę ik</text:span><text:span text:style-name="T929">i ginčo dėl žemės paėmimo visuomenės poreikiams projekto rengimo ir tvirtinimo ar dėl atlyginimo dydžio už paimamą visuomenės poreikiams žemę išsprendimo. Nuosavybės teisė į paimamą visuomenės poreikiams žemę, statinius ir įrenginius pereina valstybei nuo<text:s/></text:span><text:span text:style-name="T930">žemės sklypo, statinių ir įrenginių įregistravimo Nekilnojamojo turto registre kaip valstybės nuosavybės momento. Įregistravus valstybės nuosavybę, žyma apie juridinį faktą, nurodytą šio įstatymo 46 straipsnio 5 dalyje, panaikinama.“</text:span></text:p>
      <text:p text:style-name="P931"><text:span text:style-name="T932">4</text:span><text:span text:style-name="T933">. Papildyti 1</text:span><text:span text:style-name="T934"><text:s/>straipsnyje išdėstytą Lietuvos Respublikos žemės įstatymo 47 straipsnį 12, 13, 14, 15, 16, 17, 18 dalimis ir jas išdėstyti taip:</text:span></text:p>
      <text:p text:style-name="P935"><text:span text:style-name="T936">„</text:span><text:span text:style-name="T937">12</text:span><text:span text:style-name="T938">. Kai visuomenės poreikiams paimtame žemės sklype esantis statinys ir (ar) įrenginys žemės paėmimu visuomenės poreikiams suinteresuotos institucijos teikiamas registruoti Nekilnojamojo turto registre valstybės nuosavybės teise, žemės paėmimu visuomenės por</text:span><text:span text:style-name="T939">eikiams suinteresuotos institucijos prašyme nurodomas ir šio statinio patikėtinis – vienas iš šio įstatymo 45 straipsnio 5 dalyje nurodytų subjektų, atsižvelgiant į subjekto vykdomą veiklą, nustatytą jo steigimo dokumentuose ir (ar) teisės aktuose.<text:s/></text:span></text:p>
      <text:p text:style-name="P940"><text:span text:style-name="T941">13</text:span><text:span text:style-name="T942">. Įregistravus valstybės nuosavybės teisę ir šio straipsnio 12 dalyje nurodyto subjekto patikėjimo teisę į visuomenės poreikiams paimtame žemės sklype esančius statinius ir (ar) įrenginius Nekilnojamojo turto registre, žemės paėmimu visuomenės poreikiams s</text:span><text:span text:style-name="T943">uinteresuota institucija ne vėliau kaip per 5 darbo dienas apie tai raštu praneša subjektui, kurio patikėjimo teisė įregistruota.<text:s/></text:span></text:p>
      <text:p text:style-name="P944"><text:span text:style-name="T945">14</text:span><text:span text:style-name="T946">. Visuomenės poreikiams paimtame žemės sklype esančių statinių ir (ar) įrenginių patikėtinis gali būti keičiamas, žemės</text:span><text:span text:style-name="T947"><text:s/>paėmimu visuomenės poreikiams suinteresuotos institucijos sprendimu perduodant visuomenės poreikiams paimtame žemės sklype esančius statinius ir (ar) įrenginius valdyti, naudoti ir disponuoti jais patikėjimo teise kitiems šio įstatymo 45 straipsnio 5 daly</text:span><text:span text:style-name="T948">je nurodytiems subjektams. Žemės paėmimu visuomenės poreikiams suinteresuota institucija, priėmusi sprendimą perduoti visuomenės poreikiams paimtame žemės sklype esančius statinius ir (ar) įrenginius valdyti, naudoti ir disponuoti jais patikėjimo teise, ne</text:span><text:span text:style-name="T949"><text:s/>vėliau kaip per 5 darbo dienas kreipiasi į Nekilnojamojo turto registro tvarkytoją dėl atitinkamo subjekto patikėjimo teisės į visuomenės poreikiams paimtame žemės sklype esančius statinius ir (ar) įrenginius įregistravimo ir praneša subjektui, kurio pati</text:span><text:span text:style-name="T950">kėjimo teisė įregistruota, šio straipsnio 13 dalyje nustatyta tvarka. <text:s/></text:span></text:p>
      <text:p text:style-name="P951"><text:span text:style-name="T952">15</text:span><text:span text:style-name="T953">. Subjektai, kurių patikėjimo teisė į visuomenės poreikiams paimtame žemės sklype esančius statinius ir (ar) įrenginius įregistruota Nekilnojamojo turto registre, šiuos statinius</text:span><text:span text:style-name="T954"><text:s/>ir (ar) įrenginius valdo, naudoja ir disponuoja jais patikėjimo teise įstatymų, kuriuose reguliuojami valstybės turto valdymo, naudojimo ir disponavimo juo teisiniai santykiai, nustatyta tvarka, išskyrus šiame įstatyme nustatytas išimtis. Kai Nekilnojamoj</text:span><text:span text:style-name="T955">o turto registre įregistruojama šio įstatymo 45 straipsnio 5 dalies 2 punkte nurodyto subjekto patikėjimo teisė į visuomenės poreikiams paimtame žemės sklype esančius statinius ir (ar) įrenginius, turto patikėjimo sutartis su šiuo subjektu nesudaroma. Spre</text:span><text:span text:style-name="T956">ndimus dėl visuomenės poreikiams paimtame žemės sklype esančių statinių ir (ar) įrenginių pripažinimo nereikalingais arba netinkamais (negalimais) naudoti ir jų nurašymo, nepriklausomai nuo turto vieneto likutinės vertės, priima šių statinių ir (ar) įrengi</text:span><text:span text:style-name="T957">nių patikėtinis, gavęs žemės paėmimu visuomenės poreikiams suinteresuotos institucijos rašytinį sutikimą.</text:span></text:p>
      <text:p text:style-name="P958"><text:span text:style-name="T959">16</text:span><text:span text:style-name="T960">. Visuomenės poreikiams paimtame žemės sklype esantys statiniai ir (ar) įrenginiai jų patikėtinio sprendimu iki statybą leidžiančio dokumento<text:s/></text:span><text:span text:style-name="T961">išdavimo žemės paėmimu visuomenės poreikiams suinteresuotos institucijos ar jos įgalioto šio straipsnio 12 dalyje nurodyto subjekto nustatyta tvarka gali būti suteikti laikinai naudotis fiziniam asmeniui (-ms), iš kurio (-ių) šie statiniai ir (ar) įrengini</text:span><text:span text:style-name="T962">ai buvo paimti visuomenės poreikiams.</text:span></text:p>
      <text:p text:style-name="P963"><text:span text:style-name="T964">17</text:span><text:span text:style-name="T965">. Pradėjus vykdyti žemės paėmimo visuomenės poreikiams procedūras ir paaiškėjus, kad visuomenės poreikiams reikalingas paimti žemės sklypas nuosavybės teise priklauso valstybei ir šis valstybinės žemės sklypas nė</text:span><text:span text:style-name="T966">ra išnuomotas, suteiktas panaudai ar kitais teisėtais pagrindais suteiktas naudotis tretiesiems asmenims, visuomenės poreikiams paimamas tik šiame žemės sklype esantis nekilnojamasis turtas už jį teisingai atlyginant. Šis nekilnojamasis turtas visuomenės p</text:span><text:span text:style-name="T967">oreikiams paimamas taikant tas pačias žemės paėmimo visuomenės poreikiams procedūras.</text:span></text:p>
      <text:p text:style-name="P968"><text:span text:style-name="T969">18</text:span><text:span text:style-name="T970">. Vyriausybės įgaliotos institucijos ir žemės savininko ir (ar) kito naudotojo rašytiniu susitarimu neatlyginama visuomenės poreikiams paimamoje žemėje esančių sodi</text:span><text:span text:style-name="T971">nių, želdinių, medynų tūrio ar negauto derliaus vertė, jeigu žemės savininkui ir (ar) kitam naudotojui po atlikto turto vertinimo iš žemės sklypo, paimamo visuomenės poreikiams, paliekama teisė pačiam išsikelti sodinius, želdinius, medynus ar nusiimti derl</text:span><text:span text:style-name="T972">ių.“</text:span></text:p>
      <text:p text:style-name="P973"><text:span text:style-name="T974">5</text:span><text:span text:style-name="T975">. Buvusią 1 straipsnyje išdėstyto Lietuvos Respublikos žemės įstatymo 47 straipsnio 12 dalį laikyti atitinkamai 19 dalimi.</text:span></text:p>
      <text:p text:style-name="P976"><text:span text:style-name="T977">6</text:span><text:span text:style-name="T978">. Pakeisti 1 straipsnyje išdėstyto Lietuvos Respublikos žemės įstatymo 47 straipsnio 19 dalį ir ją išdėstyti taip:</text:span></text:p>
      <text:p text:style-name="P979"><text:span text:style-name="T980">„</text:span><text:span text:style-name="T981">19</text:span><text:span text:style-name="T982">.</text:span><text:span text:style-name="T983"><text:s/></text:span><text:span text:style-name="T984">Kai nuo sprendimo paimti žemę visuomenės poreikiams priėmimo dienos praėjus ne daugiau kaip 10 metų pagal Teritorijų planavimo įstatymo nustatyta tvarka naujai parengtus arba pakeistus detaliuosius planus ar specialiojo teritorijų planavimo dokumen</text:span><text:span text:style-name="T985">tus žemės sklypo nenumatoma naudoti reikmėms, kurioms šis žemės sklypas paimtas visuomenės poreikiams, Vyriausybės įgaliota institucija privalo raštu pasiūlyti žemės savininkui, iš kurio šis žemės sklypas paimtas visuomenės poreikiams, išpirkti jį už kainą</text:span><text:span text:style-name="T986">, nustatytą atlikus individualų turto vertinimą pagal Turto ir verslo vertinimo pagrindų įstatymą. Apie sutikimą išpirkti žemės sklypą buvęs žemės savininkas Vyriausybės įgaliotai institucijai pagal žemės sklypo buvimo vietą turi pranešti per 6 mėnesius nu</text:span><text:span text:style-name="T987">o pasiūlymo gavimo dienos. Žemės sklypo išpirkimas įforminamas įstatymų nustatyta tvarka sudaroma žemės sklypo pirkimo–pardavimo sutartimi. Kai buvęs žemės savininkas atsisako išpirkti žemės sklypą arba per nustatytą terminą nepraneša apie sutikimą išpirkt</text:span><text:span text:style-name="T988">i žemės sklypą, taip pat kai nuo sprendimo paimti žemę visuomenės poreikiams priėmimo dienos praėjo daugiau kaip 10 metų, žemės sklypas valdomas, naudojamas ir juo disponuojama įstatymų nustatyta tvarka, netaikant šio straipsnio 11 dalyje nustatyto apriboj</text:span><text:span text:style-name="T989">imo.“</text:span></text:p>
      <text:p text:style-name="P990"/>
      <text:p text:style-name="P991"><text:span text:style-name="T992">20</text:span><text:span text:style-name="T993"><text:s/>straipsnis.<text:s/></text:span><text:span text:style-name="T994">1 straipsnyje išdėstyto Lietuvos Respublikos žemės įstatymo 48 straipsnio pakeitimas</text:span></text:p>
      <text:p text:style-name="P995"><text:span text:style-name="T996">1</text:span><text:span text:style-name="T997">. Pakeisti 1 straipsnyje išdėstyto Lietuvos Respublikos žemės įstatymo 48 straipsnio 1 dalį ir ją išdėstyti taip:</text:span></text:p>
      <text:p text:style-name="P998"><text:span text:style-name="T999">„</text:span><text:span text:style-name="T1000">1</text:span><text:span text:style-name="T1001">. Žemės paėmimo<text:s/></text:span><text:span text:style-name="T1002">visuomenės poreikiams projektų rengimą ir įgyvendinimą savo lėšomis organizuoja žemės paėmimu visuomenės poreikiams suinteresuotos institucijos. Prašymus paimti žemę visuomenės poreikiams projektų organizatoriai paduoda Vyriausybės įgaliotos institucijos s</text:span><text:span text:style-name="T1003">kyriui pagal žemės sklypo buvimo vietą. Priėmusi sprendimą dėl žemės paėmimo visuomenės poreikiams procedūros pradžios, Vyriausybės įgaliota institucija išduoda žemės paėmimo visuomenės poreikiams projekto rengimo reikalavimų sąrašą. Žemės paėmimo visuomen</text:span><text:span text:style-name="T1004">ės poreikiams projekto rengimo reikalavimų sąrašas išduodamas, kai paimamas visuomenės poreikiams žemės sklypas ir (ar) po žemės sklypo dalies, reikalingos visuomenės poreikiams, atidalijimo ar padalijimo liekantis žemės sklypas (-ai) nesuprojektuotas (-i)</text:span><text:span text:style-name="T1005"><text:s/>detaliajame plane ar specialiojo teritorijų planavimo dokumente, taip pat kai yra su paimamu privačios žemės sklypu besiribojantis laisvos valstybinės žemės plotas, kuriame pagal teisės aktus gali būti formuojamas vietoj paimamo visuomenės poreikiams žemė</text:span><text:span text:style-name="T1006">s sklypo suteikiamas nuosavybėn kitas žemės sklypas. Kai paimamas visuomenės poreikiams žemės sklypas ir po žemės sklypo dalies, reikalingos visuomenės poreikiams, atidalijimo ar padalijimo liekantis žemės sklypas (-ai) suprojektuotas (-i) detaliajame plan</text:span><text:span text:style-name="T1007">e ar specialiojo teritorijų planavimo dokumente, vietoj žemės paėmimo visuomenės poreikiams projekto Nekilnojamojo turto kadastro nuostatuose nustatyta tvarka rengiami nurodytų suprojektuotų žemės sklypų planai.“</text:span></text:p>
      <text:p text:style-name="P1008"><text:span text:style-name="T1009">2</text:span><text:span text:style-name="T1010">. Pakeisti 1 straipsnyje išdėstyto</text:span><text:span text:style-name="T1011"><text:s/>Lietuvos Respublikos žemės įstatymo 48 straipsnio 2 dalį ir ją išdėstyti taip:</text:span></text:p>
      <text:p text:style-name="P1012"><text:span text:style-name="T1013">„</text:span><text:span text:style-name="T1014">2</text:span><text:span text:style-name="T1015">. Žemės paėmimu visuomenės poreikiams suinteresuota institucija, gavusi Vyriausybės įgaliotos institucijos išduotą žemės paėmimo visuomenės poreikiams projekto rengimo reik</text:span><text:span text:style-name="T1016">alavimų sąrašą, Viešųjų pirkimų įstatymo nustatyta tvarka parenka žemės paėmimo visuomenės poreikiams projekto rengėją ir su juo sudaro sutartį dėl žemės paėmimo visuomenės poreikiams projekto rengimo. Kai vietoj žemės paėmimo visuomenės poreikiams projekt</text:span><text:span text:style-name="T1017">o rengiami žemės sklypų planai, žemės paėmimu visuomenės poreikiams suinteresuota institucija žemės sklypų planų rengėją parenka Viešųjų pirkimų įstatymo nustatyta tvarka.“</text:span></text:p>
      <text:p text:style-name="P1018"><text:span text:style-name="T1019">3</text:span><text:span text:style-name="T1020">. Pakeisti 1 straipsnyje išdėstyto Lietuvos Respublikos žemės įstatymo 48<text:s/></text:span><text:span text:style-name="T1021">straipsnio 5 dalį ir ją išdėstyti taip:</text:span></text:p>
      <text:p text:style-name="P1022"><text:span text:style-name="T1023">„</text:span><text:span text:style-name="T1024">5</text:span><text:span text:style-name="T1025">. Kai valstybinę žemėtvarkos planavimo dokumentų ir jų rengimo procesų priežiūrą atliekanti institucija nustatyta tvarka patikrina žemės paėmimo visuomenės poreikiams projektus, juos tvirtina Vyriausybės įgalioto</text:span><text:span text:style-name="T1026">s institucija.“</text:span></text:p>
      <text:p text:style-name="P1027"/>
      <text:p text:style-name="P1028"><text:span text:style-name="T1029">21</text:span><text:span text:style-name="T1030"><text:s/>straipsnis.<text:s/></text:span><text:span text:style-name="T1031">1 straipsnyje išdėstyto Lietuvos Respublikos žemės įstatymo 49 straipsnio pakeitimas</text:span></text:p>
      <text:p text:style-name="P1032"><text:span text:style-name="T1033">1</text:span><text:span text:style-name="T1034">. Pakeisti 1 straipsnyje išdėstyto Lietuvos Respublikos žemės įstatymo 49 straipsnį ir jį išdėstyti taip:</text:span></text:p>
      <text:p text:style-name="P1035"><text:span text:style-name="T1036">„</text:span><text:span text:style-name="T1037">49</text:span><text:span text:style-name="T1038"><text:s/>straipsnis.<text:s/></text:span><text:span text:style-name="T1039">Žemės konsolidacijos projektų parengiamieji darbai</text:span></text:p>
      <text:p text:style-name="P1040"><text:span text:style-name="T1041">1</text:span><text:span text:style-name="T1042">. Žemės konsolidacijos projektai rengiami tik kaimo gyvenamosiose vietovėse. Žemės konsolidacijos projektų rengimą organizuoja Vyriausybės įgaliota institucija (toliau – žemės konsolidacijos projektą<text:s/></text:span><text:span text:style-name="T1043">organizuojanti Vyriausybės įgaliota institucija). Žemės konsolidacijos projektas gali būti rengiamas tik tose kadastro vietovėse, kurias apima patvirtintas savivaldybės ar jos dalies bendrasis planas.</text:span></text:p>
      <text:p text:style-name="P1044"><text:span text:style-name="T1045">2</text:span><text:span text:style-name="T1046">. Prašymus rengti žemės konsolidacijos projektą že</text:span><text:span text:style-name="T1047">mės savininkai, savivaldybės taryba, valstybinės žemės patikėtiniai paduoda žemės konsolidacijos projektą organizuojančiai Vyriausybės įgaliotai institucijai. Nustačiusi, kad rengti projektą pageidauja ne mažiau kaip 5 žemės sklypų, esančių vienoje arba ke</text:span><text:span text:style-name="T1048">liose bendrą ribą turinčiose kadastro vietovėse, ne mažiau kaip 5 savininkai, savivaldybės taryba ar valstybinės žemės patikėtiniai, žemės konsolidacijos projektą organizuojanti Vyriausybės įgaliota institucija</text:span><text:span text:style-name="T1049"><text:s/></text:span><text:span text:style-name="T1050">numato preliminarią teritoriją žemės konsolid</text:span><text:span text:style-name="T1051">acijos projektui rengti, nustato šioje teritorijoje esančių žemės sklypų savininkus, valstybinės žemės patikėtinius bei kitus naudotojus ir organizuoja šios vietovės žemės savininkų, savivaldybės tarybos ir valstybinės žemės patikėtinių susirinkimą. Į susi</text:span><text:span text:style-name="T1052">rinkimą žemės savininkai, savivaldybės tarybos ir valstybinės žemės patikėtinių įgalioti asmenys kviečiami raštu ne vėliau kaip prieš 10 kalendorinių dienų iki susirinkimo dienos. Konsoliduojami tik tie valstybinės žemės sklypai, kurie ribojasi su prašymus</text:span><text:span text:style-name="T1053"><text:s/>rengti žemės konsolidacijos projektą pateikusių privačios žemės savininkų ir (ar) savivaldybės žemės sklypais arba kurie yra greta tokių žemės sklypų ir juos skiria tik keliai, grioviai ar kanalai. Susirinkime:</text:span></text:p>
      <text:p text:style-name="P1054"><text:span text:style-name="T1055">1</text:span><text:span text:style-name="T1056">) pagrindžiamas žemės konsolidacijos proj</text:span><text:span text:style-name="T1057">ekto rengimo poreikis;</text:span></text:p>
      <text:p text:style-name="P1058"><text:span text:style-name="T1059">2</text:span><text:span text:style-name="T1060">) nustatomi žemės sklypai, kuriuos tikslinga pertvarkyti pagal žemės konsolidacijos projektą;</text:span></text:p>
      <text:p text:style-name="P1061"><text:span text:style-name="T1062">3</text:span><text:span text:style-name="T1063">) nustatomi asmenų, susirinkimo įgaliotų spręsti žemės konsolidacijos projekto rengimo organizacinius klausimus, įgaliojimai, rin</text:span><text:span text:style-name="T1064">kimo tvarka, atstovavimo kvotos ir sąlygos;</text:span></text:p>
      <text:p text:style-name="P1065"><text:span text:style-name="T1066">4</text:span><text:span text:style-name="T1067">) išrenkami asmenys, susirinkimo įgalioti spręsti žemės konsolidacijos projekto rengimo organizacinius klausimus.</text:span></text:p>
      <text:p text:style-name="P1068"><text:span text:style-name="T1069">3</text:span><text:span text:style-name="T1070">. Jeigu žemės konsolidacijos projektą organizuojančios Vyriausybės įgaliotos instituci</text:span><text:span text:style-name="T1071">jos numatytoje preliminarioje teritorijoje žemės konsolidacijos projektui rengti nėra valstybinės ir savivaldybės žemės sklypų, susirinkimo sprendimai yra teisėti, kai jame dalyvauja ne mažiau kaip du trečdaliai žemės sklypų, numatomų įtraukti į teritoriją</text:span><text:span text:style-name="T1072"><text:s/>žemės konsolidacijos projektui rengti, savininkų ir šiems sprendimams pritaria ne mažiau kaip pusė susirinkime dalyvavusių žemės savininkų. Žemės sklypo bendraturčiai balsuodami susirinkime turi vieną balsą. Žemės savininkas, turintis kelis žemės sklypus,</text:span><text:span text:style-name="T1073"><text:s/>priklausančius nuosavybės teise jam vienam ir (ar) kartu su kitais bendraturčiais, balsuodamas susirinkime turi vieną balsą.</text:span></text:p>
      <text:p text:style-name="P1074"><text:span text:style-name="T1075">4</text:span><text:span text:style-name="T1076">. Kai kartu su privačios žemės sklypais į teritoriją žemės konsolidacijos projektui rengti numatoma įtraukti valstybinės ir s</text:span><text:span text:style-name="T1077">avivaldybės žemės sklypus, susirinkimo sprendimai yra teisėti, jeigu jame dalyvauja žemės konsolidacijos projektą organizuojančios Vyriausybės įgaliotos institucijos įgaliotas asmuo, numatomų konsoliduoti valstybinės žemės sklypų patikėtinių įgalioti asmen</text:span><text:span text:style-name="T1078">ys, savivaldybės tarybos įgaliotas asmuo, jeigu numatoma konsoliduoti savivaldybės žemės sklypus, ir ne mažiau kaip du trečdaliai žemės savininkų ir sprendimams pritaria žemės konsolidacijos projektą organizuojančios Vyriausybės įgaliotos institucijos įgal</text:span><text:span text:style-name="T1079">iotas asmuo, valstybinės žemės sklypų patikėtinių įgalioti asmenys ir savivaldybės tarybos įgaliotas asmuo bei ne mažiau kaip pusė susirinkime dalyvavusių žemės savininkų. Žemės sklypo bendraturčiai balsuodami susirinkime turi vieną balsą. Žemės savininkas</text:span><text:span text:style-name="T1080">, turintis kelis žemės sklypus, priklausančius nuosavybės teise jam vienam ir (ar) kartu su kitais bendraturčiais, balsuodamas susirinkime turi vieną balsą.</text:span></text:p>
      <text:p text:style-name="P1081"><text:span text:style-name="T1082">5</text:span><text:span text:style-name="T1083">. Atliekant žemės konsolidacijos projekto parengiamųjų darbų, projekto rengimo ir įgyvendinimo</text:span><text:span text:style-name="T1084"><text:s/>procedūras, taip pat sudarant žemės konsolidacijos sutartį, žemės konsolidacijos projektą organizuojančiai Vyriausybės įgaliotai institucijai atstovauja jo vadovas arba vadovo įgaliotas asmuo, kitiems valstybinės žemės patikėtiniams atstovauja jų įgalioti</text:span><text:span text:style-name="T1085"><text:s/>asmenys – valstybės tarnautojai arba, jeigu valstybinės žemės patikėtinis neturi valstybės tarnautojų, kiti darbuotojai, o savivaldybėms – savivaldybės tarybos įgalioti asmenys, atliekantys savivaldybės vietos valdžios ir (ar) viešojo administravimo funkc</text:span><text:span text:style-name="T1086">ijas: savivaldybės tarybos nariai, meras, savivaldybės administracijos direktorius arba kiti savivaldybės administracijos valstybės tarnautojai.</text:span></text:p>
      <text:p text:style-name="P1087"><text:span text:style-name="T1088">6</text:span><text:span text:style-name="T1089">. Po susirinkimo kiekvienas konsoliduoti žemės sklypus pageidaujantis žemės savininkas, savivaldybės taryb</text:span><text:span text:style-name="T1090">a, jeigu numatoma konsoliduoti savivaldybės žemės sklypus, ir valstybinės žemės patikėtiniai, jeigu numatoma konsoliduoti valstybinės žemės sklypus, ne vėliau kaip per vieną mėnesį žemės konsolidacijos projekto rengimo organizatoriui žemės konsolidacijos p</text:span><text:span text:style-name="T1091">rojektą organizuojančiai Vyriausybės įgaliotai institucijai pateikia rašytinį sutikimą dalyvauti žemės konsolidacijos projekte, kurį rengiant ir įgyvendinant bus konsoliduojami sutikimą davusio asmens turimi žemės sklypai, nurodydamas numatomus konsoliduot</text:span><text:span text:style-name="T1092">i žemės sklypus ir įsipareigojimą nepagrįsto atsisakymo ar vengimo dalyvauti žemės konsolidacijos projekte ir (ar) sudaryti žemės konsolidacijos sutartį atveju atlyginti išlaidas, susijusias su jo turimų žemės sklypų pertvarkymu rengiant ir įgyvendinant že</text:span><text:span text:style-name="T1093">mės konsolidacijos projektą, taip pat išlaidas, patirtas tikslinant žemės konsolidacijos projektą dėl nepagrįsto atsisakymo ar vengimo jame dalyvauti ir (ar) sudaryti žemės konsolidacijos sutartį. Kai žemės sklypas priklauso keliems asmenims, sutikimą daly</text:span><text:span text:style-name="T1094">vauti žemės konsolidacijos projekte turi duoti kiekvienas žemės sklypo bendraturtis. Vyriausybės įgaliota institucija vietoj sutikimo dalyvauti žemės konsolidacijos projekte žemės konsolidacijos projektą organizuojančiai Vyriausybės įgaliotai institucijai<text:s/></text:span><text:span text:style-name="T1095">perduoda numatomų konsoliduoti jos patikėjimo teise valdomų valstybinės žemės sklypų sąrašą. Žemės konsolidacijos projektą organizuojanti Vyriausybės įgaliota institucija, patvirtinusi teritorijos žemės konsolidacijos projektui rengti ribas, nuo šio sprend</text:span><text:span text:style-name="T1096">imo priėmimo dienos įgyja patikėjimo teisę į Vyriausybės įgaliotos institucijos sąraše nurodytus valstybinės žemės sklypus ir per 5 darbo dienas pateikia prašymą Nekilnojamojo turto registro tvarkytojui įregistruoti šią teisę Nekilnojamojo turto registre.<text:s/></text:span><text:span text:style-name="T1097">Vyriausybės įgaliotos institucijos patikėjimo teisė į šiuos valstybinės žemės sklypus pasibaigia žemės konsolidacijos projektą organizuojančios Vyriausybės įgaliotos institucijos sprendimo patvirtinti teritorijos žemės konsolidacijos projektui rengti ribas</text:span><text:span text:style-name="T1098"><text:s/>priėmimo dieną.</text:span></text:p>
      <text:p text:style-name="P1099"><text:span text:style-name="T1100">7</text:span><text:span text:style-name="T1101">. Teritorija žemės konsolidacijos projektui rengti, apimanti numatomus konsoliduoti žemės sklypus, turi būti ne mažesnė kaip 100 ha.</text:span></text:p>
      <text:p text:style-name="P1102"><text:span text:style-name="T1103">8</text:span><text:span text:style-name="T1104">. Negali būti konsoliduojami ir žemės konsolidacijos sutarties objektu negali būti areštuoti žem</text:span><text:span text:style-name="T1105">ės sklypai arba žemės sklypai, esantys teisminio ginčo, tiesiogiai susijusio su žemės sklypu ir teisėmis į jį, objektu.</text:span></text:p>
      <text:p text:style-name="P1106"><text:span text:style-name="T1107">9</text:span><text:span text:style-name="T1108">. Numatomų konsoliduoti privačios žemės sklypų savininkai, savivaldybės taryba, jeigu numatoma konsoliduoti savivaldybės žemės skly</text:span><text:span text:style-name="T1109">pus, arba valstybinės žemės patikėtiniai, jeigu numatoma konsoliduoti valstybinės žemės sklypus, apie žemės sklypų konsolidaciją privalo registruotu laišku, įteikiamu pasirašytinai, pranešti tretiesiems asmenims, turintiems teises į šiuos žemės sklypus, įr</text:span><text:span text:style-name="T1110">egistruotus Nekilnojamojo turto registre. Konsoliduojami gali būti tik tie žemės sklypai, į kuriuos tretieji asmenys turi daiktines teises, įregistruotas Nekilnojamojo turto registre, jeigu tretieji asmenys duoda rašytinius sutikimus dėl žemės sklypų konso</text:span><text:span text:style-name="T1111">lidacijos. Trečiojo asmens, turinčio daiktines teises, išskyrus servitutą ir hipoteką, į numatomą konsoliduoti žemės sklypą, sutikime papildomai turi būti nurodyta, kad asmuo sutinka iki žemės konsolidacijos sutarties sudarymo su konsoliduojamo žemės sklyp</text:span><text:span text:style-name="T1112">o savininku išspręsti klausimą dėl daiktinių teisių į konsoliduojamą žemės sklypą pasibaigimo.</text:span></text:p>
      <text:p text:style-name="P1113"><text:span text:style-name="T1114">10</text:span><text:span text:style-name="T1115">. Žemės konsolidacijos projektą organizuojanti Vyriausybės įgaliota institucija tvirtina teritorijos ribas, skirtas žemės konsolidacijos projektui rengti,<text:s/></text:span><text:span text:style-name="T1116">ir su Vyriausybės įgaliota institucija suderintą žemės konsolidacijos projekto rengimo reikalavimų sąrašą, taip pat priima sprendimą rengti žemės konsolidacijos projektą. Žemės konsolidacijos projekto teritorijai priskiriama žemė, dėl kurios konsolidacijos</text:span><text:span text:style-name="T1117"><text:s/>projektą organizuojančiai Vyriausybės įgaliotai institucijai pateikti sutikimai dalyvauti šiame žemės konsolidacijos projekte, valstybinės žemės sklypai, kuriuos žemės konsolidacijos projektą organizuojančiai Vyriausybės įgaliotai institucijai perdavė Vyr</text:span><text:span text:style-name="T1118">iausybės įgaliota institucija ir kurių patikėtinis yra pati žemės konsolidacijos projektą organizuojanti Vyriausybės įgaliota institucija, taip pat privati žemė, kurios savininkai nepateikė sutikimų dalyvauti žemės konsolidacijos projekte, bet pageidauja p</text:span><text:span text:style-name="T1119">arduoti žemės sklypus (jų dalis) šio žemės konsolidacijos projekto rengimo metu.</text:span></text:p>
      <text:p text:style-name="P1120"><text:span text:style-name="T1121">11</text:span><text:span text:style-name="T1122">. Jeigu sutikimą dalyvauti žemės konsolidacijos projekte pateikęs asmuo perleidžia jam priklausantį žemės sklypą (jo dalį), priskirtą žemės konsolidacijos projekto terit</text:span><text:span text:style-name="T1123">orijai, kitiems asmenims, tokio žemės sklypo (jo dalies) perleidimo sutartyje turi būti nurodyta, kad žemės sklypą (jo dalį) įsigyjantis asmuo sutinka dalyvauti žemės konsolidacijos projekte ir kad žemės sklypą (jo dalį) perleidęs asmuo privalo per vieną m</text:span><text:span text:style-name="T1124">ėnesį nuo žemės sklypo (jo dalies) perleidimo apie tai raštu pranešti žemės konsolidacijos projektą organizuojančiai Vyriausybės įgaliotai institucijai. Jeigu žemės sklypą perleidęs asmuo per nustatytą terminą nepraneša žemės konsolidacijos projektą organi</text:span><text:span text:style-name="T1125">zuojančiai Vyriausybės įgaliotai institucijai apie žemės sklypo (jo dalies) savininko pasikeitimą ir jo sutikimą dalyvauti konsolidacijos projekte, žemės savininkas, pateikęs sutikimą, nurodytą šio straipsnio 6 dalyje, laikomas nepagrįstai atsisakiusiu dal</text:span><text:span text:style-name="T1126">yvauti žemės konsolidacijos projekte.</text:span></text:p>
      <text:p text:style-name="P1127"><text:span text:style-name="T1128">12</text:span><text:span text:style-name="T1129">. Iki sprendimo pritarti žemės konsolidacijos projekto žemės vertinimo planui teritorijos žemės konsolidacijos projektui rengti ribos keičiamos ir nauji žemės sklypai priskiriami šiai teritorijai Žemės konsolidac</text:span><text:span text:style-name="T1130">ijos projektų rengimo ir įgyvendinimo taisyklėse nustatyta tvarka. Sprendimą pakeisti teritoriją žemės konsolidacijos projektui rengti priima žemės konsolidacijos projektą organizuojanti Vyriausybės įgaliota institucija. Žemės sklypų, priskiriamų teritorij</text:span><text:span text:style-name="T1131">ai žemės konsolidacijos projektui rengti, savininkai, valstybinės žemės patikėtiniai ar savivaldybės taryba iki sprendimo pakeisti šią teritoriją turi pateikti žemės konsolidacijos projektą organizuojančiai Vyriausybės įgaliotai institucijai sutikimą, nuro</text:span><text:span text:style-name="T1132">dytą šio straipsnio 6 dalyje. Teritorijai žemės konsolidacijos projektui rengti papildomai priskiriami valstybinės žemės sklypai, patikėjimo teise valdomi Vyriausybės įgaliotos institucijos, žemės konsolidacijos projektą organizuojančiai Vyriausybės įgalio</text:span><text:span text:style-name="T1133">tai institucijai perduodami šio straipsnio 6 dalyje nustatyta tvarka.</text:span></text:p>
      <text:p text:style-name="P1134"><text:span text:style-name="T1135">13</text:span><text:span text:style-name="T1136">. Žemės konsolidacijos projektą organizuojančios Vyriausybės įgaliotos institucijos sprendimas patvirtinti arba pakeisti žemės konsolidacijos projekto teritorijos ribas turi būti<text:s/></text:span><text:span text:style-name="T1137">suderintas su Vyriausybės įgaliota institucija pagal kompetenciją.</text:span></text:p>
      <text:p text:style-name="P1138"><text:span text:style-name="T1139">14</text:span><text:span text:style-name="T1140">. Žemės konsolidacijos projektą organizuojanti Vyriausybės įgaliota institucija per 5 darbo dienas nuo sprendimo patvirtinti arba pakeisti teritoriją žemės konsolidacijos projektui re</text:span><text:span text:style-name="T1141">ngti priėmimo dienos Nekilnojamojo turto registro tvarkytojui pateikia prašymą kiekvieno žemės sklypo, nurodyto sprendime patvirtinti ar pakeisti teritoriją žemės konsolidacijos projektui rengti, registro įraše padaryti žymą apie juridinio fakto – žemės sk</text:span><text:span text:style-name="T1142">lypo priskyrimo teritorijai žemės sklypo konsolidacijos projektui rengti – įregistravimą.</text:span></text:p>
      <text:p text:style-name="P1143"><text:span text:style-name="T1144">15</text:span><text:span text:style-name="T1145">. Žemės konsolidacijos projekto rengėjas parenkamas Viešųjų pirkimų įstatymo nustatyta tvarka.“</text:span></text:p>
      <text:p text:style-name="P1146"/>
      <text:p text:style-name="P1147"><text:span text:style-name="T1148">22</text:span><text:span text:style-name="T1149"><text:s/>straipsnis.<text:s/></text:span><text:span text:style-name="T1150">1 straipsnyje išdėstyto Lietuvos<text:s/></text:span><text:span text:style-name="T1151">Respublikos žemės įstatymo 50 straipsnio pakeitimas</text:span></text:p>
      <text:p text:style-name="P1152"><text:span text:style-name="T1153">Pakeisti 1 straipsnyje išdėstyto Lietuvos Respublikos žemės įstatymo 50 straipsnio 4 dalį ir ją išdėstyti taip:</text:span></text:p>
      <text:p text:style-name="P1154"><text:span text:style-name="T1155">„</text:span><text:span text:style-name="T1156">4</text:span><text:span text:style-name="T1157">. Žemės vertinimo planui turi pritarti visi vertinamoje teritorijoje esančių ir numato</text:span><text:span text:style-name="T1158">mų konsoliduoti žemės sklypų savininkai, savivaldybės tarybos įgaliotas asmuo, kai konsoliduojami savivaldybės žemės sklypai, ir valstybinės žemės patikėtinių įgalioti asmenys, kai konsoliduojami valstybinės žemės sklypai. Kai konsoliduojami valstybinės že</text:span><text:span text:style-name="T1159">mės sklypai, žemės vertinimo planui visais atvejais turi pritarti žemės konsolidacijos projektą organizuojančios Vyriausybės įgaliotos institucijos įgaliotas asmuo, neatsižvelgiant į tai, kad žemės konsolidacijos projektą organizuojanti Vyriausybės įgaliot</text:span><text:span text:style-name="T1160">a institucija nėra konsoliduojamų valstybinės žemės sklypų patikėtinis. Ginčai dėl žemės vertinimo sprendžiami teismo tvarka.“</text:span></text:p>
      <text:p text:style-name="P1161"/>
      <text:p text:style-name="P1162"><text:span text:style-name="T1163">23</text:span><text:span text:style-name="T1164"><text:s/>straipsnis.<text:s/></text:span><text:span text:style-name="T1165">1 straipsnyje išdėstyto Lietuvos Respublikos žemės įstatymo 51 straipsnio pakeitimas</text:span></text:p>
      <text:p text:style-name="P1166"><text:span text:style-name="T1167">1</text:span><text:span text:style-name="T1168">. Pakeisti 1<text:s/></text:span><text:span text:style-name="T1169">straipsnyje išdėstyto Lietuvos Respublikos žemės įstatymo 51 straipsnio 1 dalies nuostatą iki dvitaškio ir ją išdėstyti taip:</text:span></text:p>
      <text:p text:style-name="P1170"><text:span text:style-name="T1171">„</text:span><text:span text:style-name="T1172">1</text:span><text:span text:style-name="T1173">. Pradėjęs rengti žemės konsolidacijos projektą, jo rengėjas organizuoja konsolidacijos projekte dalyvaujančių asmenų – konsol</text:span><text:span text:style-name="T1174">iduojamų privačios žemės sklypų savininkų, savivaldybės tarybos įgalioto asmens, jeigu konsoliduojami savivaldybės žemės sklypai, valstybinės žemės patikėtinių įgaliotų asmenų, jeigu konsoliduojami valstybinės žemės sklypai, – susirinkimus. Susirinkimui pi</text:span><text:span text:style-name="T1175">rmininkauja susirinkimo dalyvių išrinktas asmuo. Susirinkimo sprendimai yra teisėti, jeigu jiems pritaria ne mažiau kaip trys ketvirtadaliai visų sutikimą dalyvauti žemės konsolidacijos projekte pateikusių žemės savininkų, kurių žemės sklypai priskirti ter</text:span><text:span text:style-name="T1176">itorijai žemės konsolidacijos projektui rengti. Kai žemės konsolidacijos projekto teritorijai priskiriami valstybinės ir savivaldybės žemės sklypai, susirinkimo sprendimai yra teisėti, jeigu jame dalyvauja žemės konsolidacijos projektą organizuojančios Vyr</text:span><text:span text:style-name="T1177">iausybės įgaliota institucija, valstybinės žemės patikėtinių įgalioti asmenys, jeigu konsoliduojamų valstybinės žemės sklypų patikėtinis yra ne žemės konsolidacijos projektą organizuojanti Vyriausybės įgaliota institucija, ir savivaldybės tarybos įgaliotas</text:span><text:span text:style-name="T1178"><text:s/>asmuo, jeigu konsoliduojami savivaldybės žemės sklypai, ir jeigu šiems sprendimams pritaria žemės konsolidacijos projektą organizuojanti Vyriausybės įgaliota institucija, valstybinės žemės patikėtinių įgalioti asmenys ir savivaldybės tarybos įgaliotas asm</text:span><text:span text:style-name="T1179">uo bei ne mažiau kaip trys ketvirtadaliai visų sutikimą dalyvauti žemės konsolidacijos projekte pateikusių žemės savininkų, kurių žemės sklypai priskirti teritorijai žemės konsolidacijos projektui rengti. Žemės sklypo bendraturčiai balsuodami susirinkime t</text:span><text:span text:style-name="T1180">uri vieną balsą. Žemės savininkas, turintis kelis žemės sklypus, priklausančius nuosavybės teise jam vienam ir (ar) kartu su kitais bendraturčiais, balsuodamas susirinkime turi vieną balsą. Susirinkimas turi teisę priimti sprendimus šiais žemės konsolidaci</text:span><text:span text:style-name="T1181">jos projekto rengimo klausimais:“.</text:span></text:p>
      <text:p text:style-name="P1182"><text:span text:style-name="T1183">2</text:span><text:span text:style-name="T1184">. Pakeisti 1 straipsnyje išdėstyto Lietuvos Respublikos žemės įstatymo 51 straipsnio 5 dalį ir ją išdėstyti taip:</text:span></text:p>
      <text:p text:style-name="P1185"><text:span text:style-name="T1186">„</text:span><text:span text:style-name="T1187">5</text:span><text:span text:style-name="T1188">. Sutikimą dalyvauti žemės konsolidacijos projekte pateikę asmenys savo pasiūlymus, pastabas i</text:span><text:span text:style-name="T1189">r pretenzijas dėl rengiamo žemės konsolidacijos projekto žemės konsolidacijos projektą organizuojančiai Vyriausybės įgaliotai institucijai gali pateikti iki projekto viešo svarstymo pabaigos.“</text:span></text:p>
      <text:p text:style-name="P1190"><text:span text:style-name="T1191">3</text:span><text:span text:style-name="T1192">. Pakeisti 1 straipsnyje išdėstyto Lietuvos Respubliko</text:span><text:span text:style-name="T1193">s žemės įstatymo 51 straipsnio 6 dalį ir ją išdėstyti taip:</text:span></text:p>
      <text:p text:style-name="P1194"><text:span text:style-name="T1195">„</text:span><text:span text:style-name="T1196">6</text:span><text:span text:style-name="T1197">. Žemės konsolidacijos projektą tvirtina Vyriausybės įgaliota institucija. Sprendimas dėl žemės konsolidacijos projekto patvirtinimo Administracinių bylų teisenos įstatymo nustatyta tvarka gal</text:span><text:span text:style-name="T1198">i būti skundžiamas teismui.“</text:span></text:p>
      <text:p text:style-name="P1199"><text:span text:style-name="T1200">4</text:span><text:span text:style-name="T1201">. Pakeisti 1 straipsnyje išdėstyto Lietuvos Respublikos žemės įstatymo 51 straipsnio 7 dalį ir ją išdėstyti taip:</text:span></text:p>
      <text:p text:style-name="P1202"><text:span text:style-name="T1203">„</text:span><text:span text:style-name="T1204">7</text:span><text:span text:style-name="T1205">. Kai asmenys, pateikę sutikimą dalyvauti žemės konsolidacijos projekte, atsisako jame dalyvauti, že</text:span><text:span text:style-name="T1206">mės konsolidacijos projektą organizuojančios Vyriausybės įgaliotos institucijos vadovas priima sprendimą pakeisti žemės konsolidacijos projekto teritorijos ribas, išbraukiant žemės sklypus, priklausančius žemės konsolidacijos projekte atsisakiusiems dalyva</text:span><text:span text:style-name="T1207">uti asmenims, ir patikslinti žemės konsolidacijos projektą. Tokiais atvejais taikomas šio įstatymo 49 straipsnio 7 dalyje nustatytas reikalavimas, kad teritorija žemės konsolidacijos projektui rengti, apimanti numatomus konsoliduoti žemės sklypus, turi būt</text:span><text:span text:style-name="T1208">i ne mažesnė kaip 100 ha, o šio įstatymo 49 straipsnio 12 dalyje nustatyta sąlyga, kad teritorijos žemės konsolidacijos projektui rengti ribos gali būti keičiamos iki sprendimo pritarti žemės konsolidacijos projekto žemės vertinimo planui, netaikoma. Žemės</text:span><text:span text:style-name="T1209"><text:s/>konsolidacijos projektą organizuojanti Vyriausybės įgaliota institucija per 5 darbo dienas nuo sprendimo pakeisti teritoriją žemės konsolidacijos projektui rengti priėmimo dienos Nekilnojamojo turto registro tvarkytojui pateikia prašymą išregistruoti juri</text:span><text:span text:style-name="T1210">dinį faktą apie žemės sklypo (-ų) priskyrimą teritorijai žemės konsolidacijos projektui rengti.“</text:span></text:p>
      <text:p text:style-name="P1211"/>
      <text:p text:style-name="P1212"><text:span text:style-name="T1213">24</text:span><text:span text:style-name="T1214"><text:s/>straipsnis.<text:s/></text:span><text:span text:style-name="T1215">1 straipsnyje išdėstyto Lietuvos Respublikos žemės įstatymo 52 straipsnio pakeitimas</text:span></text:p>
      <text:p text:style-name="P1216"><text:span text:style-name="T1217">1</text:span><text:span text:style-name="T1218">. Pakeisti 1 straipsnyje išdėstyto Lietuvos</text:span><text:span text:style-name="T1219"><text:s/>Respublikos žemės įstatymo 52 straipsnio 2 dalį ir ją išdėstyti taip:</text:span></text:p>
      <text:p text:style-name="P1220"><text:span text:style-name="T1221">„</text:span><text:span text:style-name="T1222">2</text:span><text:span text:style-name="T1223">. Žemės sklypų, konsoliduotų (pertvarkytų) pagal žemės konsolidacijos projektą, savininkai sudaro žemės konsolidacijos sutartį. Sudarant tokią sutartį, valstybei atstovauja ir sutar</text:span><text:span text:style-name="T1224">tį pasirašo žemės konsolidacijos projektą organizuojančios Vyriausybės įgaliotos institucijos vadovas ar jo įgaliotas asmuo arba kitų valstybinės žemės patikėtinių įgalioti asmenys, jeigu pertvarkomų valstybinės žemės sklypų patikėtinis yra ne žemės konsol</text:span><text:span text:style-name="T1225">idacijos projektą organizuojanti Vyriausybės įgaliota institucija, o savivaldybei – savivaldybės tarybos įgaliotas asmuo.“</text:span></text:p>
      <text:p text:style-name="P1226"><text:span text:style-name="T1227">2</text:span><text:span text:style-name="T1228">. Pakeisti 1 straipsnyje išdėstyto Lietuvos Respublikos žemės įstatymo 52 straipsnio 6 dalį ir ją išdėstyti taip:</text:span></text:p>
      <text:p text:style-name="P1229"><text:span text:style-name="T1230">„</text:span><text:span text:style-name="T1231">6</text:span><text:span text:style-name="T1232">. Kai<text:s/></text:span><text:span text:style-name="T1233">asmenys atsisako sudaryti žemės konsolidacijos sutartį, žemės konsolidacijos projektą organizuojanti Vyriausybės įgaliota institucija priima šio įstatymo 51 straipsnio 7 dalyje nurodytą sprendimą.“</text:span></text:p>
      <text:p text:style-name="P1234"><text:span text:style-name="T1235">3</text:span><text:span text:style-name="T1236">. Pakeisti 1 straipsnyje išdėstyto Lietuvos Respu</text:span><text:span text:style-name="T1237">blikos žemės įstatymo 52 straipsnio 7 dalį ir ją išdėstyti taip:</text:span></text:p>
      <text:p text:style-name="P1238"><text:span text:style-name="T1239">„</text:span><text:span text:style-name="T1240">7</text:span><text:span text:style-name="T1241">. Asmenys, kurie nepagrįstai atsisako ar vengia dalyvauti žemės konsolidacijos projekte ir (ar) sudaryti žemės konsolidacijos sutartį, atlygina išlaidas, susijusias su jų turimų žemės<text:s/></text:span><text:span text:style-name="T1242">sklypų konsolidacija rengiant ir įgyvendinant žemės konsolidacijos projektą, taip pat žemės konsolidacijos projekto tikslinimo išlaidas, patiriamas dėl nepagrįsto atsisakymo ar vengimo jame dalyvauti ir (ar) sudaryti žemės konsolidacijos sutartį. Nepagrįst</text:span><text:span text:style-name="T1243">u atsisakymu ar vengimu dalyvauti žemės konsolidacijos projekte ir (ar) sudaryti žemės konsolidacijos sutartį laikomas bet koks asmens, pateikusio šio įstatymo 49 straipsnio 6 dalyje nurodytą sutikimą dalyvauti žemės konsolidacijos projekte, atsisakymas ar</text:span><text:span text:style-name="T1244"><text:s/>vengimas dalyvauti žemės konsolidacijos projekte, kuris rengiamas ir įgyvendinamas šio įstatymo ir kitų teisės aktų nustatyta tvarka, taip pat atsisakymas ar vengimas sudaryti žemės konsolidacijos sutartį, pagal kurią tokiam asmeniui nuosavybėn perduodami</text:span><text:span text:style-name="T1245"><text:s/>žemės sklypai, konsoliduoti pagal šio įstatymo ir kitų teisės aktų nustatyta tvarka parengtą ir įgyvendintą žemės konsolidacijos projektą, išskyrus atvejus, kai asmuo atsisako ar vengia dalyvauti žemės konsolidacijos projekte ir (ar) sudaryti žemės konsol</text:span><text:span text:style-name="T1246">idacijos sutartį dėl priežasčių, kurios Vyriausybės įgaliotos institucijos sprendimu pripažįstamos svarbiomis. Asmuo dėl atsisakymo ar vengimo dalyvauti žemės konsolidacijos projekte ir (ar) sudaryti žemės konsolidacijos sutartį priežasčių pripažinimo svar</text:span><text:span text:style-name="T1247">biomis gali kreiptis į teismą įstatymų nustatyta tvarka.“</text:span></text:p>
      <text:p text:style-name="P1248"><text:span text:style-name="T1249">4</text:span><text:span text:style-name="T1250">. Pakeisti 1 straipsnyje išdėstyto Lietuvos Respublikos žemės įstatymo 52 straipsnio 12 dalį ir ją išdėstyti taip:</text:span></text:p>
      <text:p text:style-name="P1251"><text:span text:style-name="T1252">„</text:span><text:span text:style-name="T1253">12</text:span><text:span text:style-name="T1254">. Pagal žemės konsolidacijos projektą pertvarkius žemės sklypą (-us),</text:span><text:span text:style-name="T1255"><text:s/>kuriam (-iems) buvo nustatytas servitutas, servitutas lieka galioti žemės sklypui (-ams), pagal žemės konsolidacijos projektą suformuotam (-iems) buvusiame žemės sklype (-uose), išskyrus atvejus, kai servitutas baigiasi Civilinio kodekso nustatytais pagri</text:span><text:span text:style-name="T1256">ndais. Nauji servitutai konsoliduotam žemės sklypui nustatomi administraciniu aktu – Vyriausybės įgaliotos institucijos sprendimu šio įstatymo 22 straipsnyje ir Vyriausybės nustatyta tvarka.“</text:span></text:p>
      <text:p text:style-name="P1257"><text:span text:style-name="T1258">5</text:span><text:span text:style-name="T1259">. Pakeisti 1 straipsnyje išdėstyto Lietuvos Respublikos</text:span><text:span text:style-name="T1260"><text:s/>žemės įstatymo 52 straipsnio 14 dalį ir ją išdėstyti taip:</text:span></text:p>
      <text:p text:style-name="P1261"><text:span text:style-name="T1262">„</text:span><text:span text:style-name="T1263">14</text:span><text:span text:style-name="T1264">. Žemės konsolidacijos projektą organizuojanti Vyriausybės įgaliota institucija pateikia Vyriausybės įgaliotai institucijai konsoliduotų valstybinės žemės sklypų, kuriuos įmonė įregistravo Ne</text:span><text:span text:style-name="T1265">kilnojamojo turto registre valstybės vardu, sąrašą. Vyriausybės įgaliota institucija per 5 darbo dienas nuo tokio sąrašo gavimo dienos pateikia Nekilnojamojo turto registro tvarkytojui prašymą įregistruoti Vyriausybės įgaliotos institucijos patikėjimo teis</text:span><text:span text:style-name="T1266">ę į šiuos valstybinės žemės sklypus.“</text:span></text:p>
      <text:p text:style-name="P1267"/>
      <text:p text:style-name="P1268"><text:span text:style-name="T1269">25</text:span><text:span text:style-name="T1270"><text:s/>straipsnis.<text:s/></text:span><text:span text:style-name="T1271">2 straipsnio pakeitimas</text:span></text:p>
      <text:p text:style-name="P1272"><text:span text:style-name="T1273">1</text:span><text:span text:style-name="T1274">. Pakeisti 2 straipsnio<text:s/></text:span><text:span text:style-name="T1275">13 dal</text:span><text:span text:style-name="T1276">į ir ją išdėstyti taip:</text:span></text:p>
      <text:p text:style-name="P1277"><text:span text:style-name="T1278">„</text:span><text:span text:style-name="T1279">13</text:span><text:span text:style-name="T1280">. 2</text:span><text:span text:style-name="T1281">024 m. sausio 1 d. įsigalioja tokia šio įstatymo 1 straipsnyje išdėstyto Žemės įstatymo 2 straipsnio<text:s/></text:span><text:span text:style-name="T1282">10 dalies redakcija:</text:span></text:p>
      <text:p text:style-name="P1283"><text:span text:style-name="T1284">„10.<text:s/></text:span><text:span text:style-name="T1285">Žemės naudojimo valstybinė</text:span><text:span text:style-name="T1286"><text:s/></text:span><text:span text:style-name="T1287">priežiūra</text:span><text:span text:style-name="T1288"><text:s/>– Vyriausybės įgaliotos institucijos organizuojama ir vykdoma žemės savininkų ar naudotojų veiklos priežiūra, kuria siekiama užtikrinti tinkamą žemės naudojimą ir teisinę apsaugą, taip pat iden</text:span><text:span text:style-name="T1289">tifikuoti teisės aktų pažeidimus ir pagal kompetenciją taikyti pažeidėjams įstatymų nustatytas sankcijas.““</text:span></text:p>
      <text:p text:style-name="P1290"><text:span text:style-name="T1291">2</text:span>. Pakeisti 2 straipsnio 14 dalį ir ją išdėstyti taip:</text:p>
      <text:p text:style-name="P1292">„<text:span text:style-name="T1293">14.<text:s/></text:span><text:span text:style-name="T1294">2024 m. sausio 1 d. įsigalioja tokia šio įstatymo 1 straipsnyje išdėstyto Žemės<text:s/></text:span><text:span text:style-name="T1295">įstatymo 7 straipsnio redakcija:</text:span></text:p>
      <text:p text:style-name="P1296"><text:span text:style-name="T1297">„</text:span><text:span text:style-name="T1298">7 straipsnis. Valstybinės žemės valdymas, naudojimas ir disponavimas ja patikėjimo teise</text:span></text:p>
      <text:p text:style-name="P1299"><text:span text:style-name="T1300">1</text:span><text:span text:style-name="T1301">. Valstybinės žemės patikėjimo teisės subjektai (patikėtiniai) yra:</text:span></text:p>
      <text:p text:style-name="P1302">1) Vyriausybės įgaliota institucija – visos Lietuvos Respublikos valstybinės žemės, išskyrus žemę, kuri šio ir kitų įstatymų nustatyta tvarka patikėjimo teise perduota kitiems subjektams;</text:p>
      <text:p text:style-name="P1303"><text:span text:style-name="T1304">2</text:span><text:span text:style-name="T1305">) savivaldybės – savivaldybės teritorijoje esančių miestų ir miestelių valstybinės žemės, perduotos Vyriausybės nutarimu,</text:span><text:span text:style-name="T1306"><text:s/>išskyrus žemę, kuri šio ir kitų įstatymų nustatyta tvarka patikėjimo teise perduota kitiems subjektams, ir valstybinės žemės, perduotos savivaldybėms patikėjimo teise Vyriausybės nustatyta tvarka šio straipsnio 2 dalyje nurodytoms reikmėms ar kitų įstatym</text:span><text:span text:style-name="T1307">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1308"><text:span text:style-name="T1309">3</text:span><text:span text:style-name="T1310">) centraliz</text:span><text:span text:style-name="T1311">uotai valdomo valstybės turto valdytojas – kai valstybinė žemė priskirta centralizuotai valdomo valstybės turto valdytojo patikėjimo teise valdomam valstybės nekilnojamajam turtui arba kai valstybinė žemė, kuri gali būti parduodama, priskirta parduodamam v</text:span><text:span text:style-name="T1312">alstybės arba savivaldybės nekilnojamajam turtui, arba kai valstybinė žemė reikalinga administracinės paskirties valstybės nekilnojamojo turto atnaujinimo projektams įgyvendinti;</text:span></text:p>
      <text:p text:style-name="P1313"><text:span text:style-name="T1314">4</text:span><text:span text:style-name="T1315">) valstybės įmonė Žemės ūkio duomenų centras (toliau – Žemės ūkio<text:s/></text:span><text:span text:style-name="T1316">duomenų centras) – valstybinės žemės ūkio paskirties žemės sklypų, šio įstatymo nustatyta tvarka priskirtų žemės konsolidacijos projekto teritorijai, išskyrus šiai teritorijai priskirtus valstybinės žemės sklypus, perduotus kitiems valstybinės žemės patikė</text:span><text:span text:style-name="T1317">tiniams, taip pat įstatymų nustatyta tvarka iš privačių asmenų įsigytų valstybės nuosavybėn žemės sklypų, reikalingų Žemės ūkio duomenų centro administruojamoms valstybės biudžeto ir Europos Sąjungos lėšomis finansuojamoms žemės valdų struktūrų gerinimo ir</text:span><text:span text:style-name="T1318"><text:s/>apleistų žemės plotų mažinimo priemonėms įgyvendinti;</text:span></text:p>
      <text:p text:style-name="P1319"><text:span text:style-name="T1320">5</text:span><text:span text:style-name="T1321">) kiti šio straipsnio 5 ir 6 dalyse nurodyti subjektai;</text:span></text:p>
      <text:p text:style-name="P1322"><text:span text:style-name="T1323">6</text:span><text:span text:style-name="T1324">) kiti įstatymų nustatyti subjektai.</text:span></text:p>
      <text:p text:style-name="P1325">2. Valstybinė žemė perduodama savivaldybėms patikėjimo teise Vyriausybės nustatyta tvarka Vyriausybės įgaliotos institucijos sprendimu, suderintu su Aplinkos ministerija, šioms reikmėms:</text:p>
      <text:p text:style-name="P1326"><text:span text:style-name="T1327">a</text:span><text:span text:style-name="T1328">) viešosios paskirties rekreacijai ir poilsiui;</text:span></text:p>
      <text:p text:style-name="P1329"><text:span text:style-name="T1330">b</text:span><text:span text:style-name="T1331">) viešojo naudojimo poilsio objektams;</text:span></text:p>
      <text:p text:style-name="P1332"><text:span text:style-name="T1333">c</text:span><text:span text:style-name="T1334">) gatvėms ir vietiniams keliams;</text:span></text:p>
      <text:p text:style-name="P1335"><text:span text:style-name="T1336">d</text:span><text:span text:style-name="T1337">) komunaliniams inžiner</text:span><text:span text:style-name="T1338">iniams tinklams tiesti ir (ar) eksploatuoti;</text:span></text:p>
      <text:p text:style-name="P1339"><text:span text:style-name="T1340">e</text:span><text:span text:style-name="T1341">) gyvenamiesiems namams statyti ir (ar) eksploatuoti;</text:span></text:p>
      <text:p text:style-name="P1342"><text:span text:style-name="T1343">f</text:span><text:span text:style-name="T1344">) ūkinei komercinei veiklai;</text:span></text:p>
      <text:p text:style-name="P1345"><text:span text:style-name="T1346">g</text:span><text:span text:style-name="T1347">) kapinių priežiūrai;</text:span></text:p>
      <text:p text:style-name="P1348"><text:span text:style-name="T1349">h</text:span><text:span text:style-name="T1350">) piliakalnių ir kitų nekilnojamųjų kultūros vertybių tvarkymui ir apsaugai.</text:span></text:p>
      <text:p text:style-name="P1351"><text:span text:style-name="T1352">3</text:span><text:span text:style-name="T1353">.<text:s/></text:span><text:span text:style-name="T1354">Valstybinė žemė perduodama savivaldybėms patikėjimo teise Vyriausybės nutarimu kitoms reikmėms, nenumatytoms šio straipsnio 2 dalyje ir įtvirtintoms įstatymuose.</text:span></text:p>
      <text:p text:style-name="P1355">4. Valstybinę žemę miestų ir miestelių administracinėse ribose patikėjimo teise perduodant<text:s/>šio straipsnio 1 dalies 2 punkte nurodytam subjektui, parengiamas Vyriausybės nutarimas, kuriame nurodomos visos savivaldybės su joms perduodama valstybine žeme, esančia tų savivaldybių miestų ir miestelių teritorijų administracinėse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administracinėse ribose esantys valstybinės žemės sklypai, o perduodamos nesuformuotos valstybinės žemės teritorijos nurodomos priėmimo–perdavimo aktų prieduose. Valstybės poreikiams reikalinga valstybinė žemė, kuri neperduodama patikėjimo<text:s/>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suderindama su Vyriausybės įgaliota institucija ir savivaldybėmis.</text:p>
      <text:p text:style-name="P1356"><text:span text:style-name="T1357">5</text:span><text:span text:style-name="T1358">. Vyriausybės nutarimais valstybinės miško žemės sklypai perduodami patikėjimo teise Miškų įstatymo nustatytiems subjektams valstybinėms funkcijoms atlikti. Va</text:span><text:span text:style-name="T1359">lstybinės žemės sklypai Vyriausybės nutarimais gali būti perduodami patikėjimo teise ir kitiems Lietuvos Respublikos valstybės ir savivaldybių turto valdymo, naudojimo ir disponavimo juo įstatyme nurodytiems subjektams, kai įstatymais jiems priskiriamos va</text:span><text:span text:style-name="T1360">lstybinės funkcijos.</text:span></text:p>
      <text:p text:style-name="P1361">6.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Vyriausybės įgaliotos institucijos sprendimu, suderintu su Aplinkos ministerija, jeigu tai nustatyta viešosios transporto infrastruktūros valdytojo veiklą reglamentuojančiuose įstatymuose.</text:p>
      <text:p text:style-name="P1362">7. Vyriausybės įgaliota institucija privalo prižiūrėti, kad Vyriausybės įgaliotos institucij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Vyriausybės įgaliotos institucijos sprendime nurodytoms reikmėms jai patikėjimo teise perduoto valstybinės žemės sklypo, Vyriausybės įgaliotos institucijos vadovas priima sprendimą, suderintą su Aplinkos ministerija, dėl šios savivaldybės patikėjimo teisės pasibaigimo. Jeigu viešosios transporto infrastruktūros valdytojas nebenaudoja Vyriausybės įgaliotos institucijos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text:s/>įstatymai nenumato galimybės tokį valstybinės žemės sklypą išnuomoti ar perduoti laikinai neatlygintinai naudotis, Vyriausybės įgaliota institucija priima sprendimą, suderintą su Aplinkos ministerija, dėl šio viešosios transporto infrastruktūros valdytojo<text:s/>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Vyriausybės įgaliota institucija raštu apie tai informuoja Aplinkos ministeriją. Aplinkos ministerija teikia Vyriausybės nutarimo dėl patikėjimo teisės pasibaigimo projektą. Nuo Vyriausybės įgaliotos institucijos sprendimo arba Vyriausybės nutarimo įsigaliojimo dienos šių valstybinės žemės sklypų ar valstybinės žemės ploto, kuriame nesuformuoti žemės sklypai, patikėtiniu laikoma Vyriausybės įgaliota institucija.</text:p>
      <text:p text:style-name="P1363"><text:span text:style-name="T1364">8</text:span><text:span text:style-name="T1365">. Šio straipsnio 5 dalyje nurodyti patikėtiniai negali perduotų miško žemės sklypų ar kitų valstybinės žemės sklypų parduoti ar kitaip perleisti, išnuomoti, perduoti panaudos pagrindais ar perduoti jų naudotis kitu būdu, jų įkeisti ar kitai</text:span><text:span text:style-name="T1366">p suvaržyti daiktinių teisių į juos, jais garantuoti, laiduoti ar kitu būdu užtikrinti savo ir kitų asmenų prievolių įvykdymo, išskyrus šio įstatymo 22 straipsnyje nustatytą išimtį. Vyriausybės nutarime gali būti nustatyta ir kitų apribojimų valdyti bei na</text:span><text:span text:style-name="T1367">udoti perduotus miško žemės ar kitus žemės sklypus. Valstybinės žemės, valdomos patikėjimo teise, apribojimai netaikomi apsaugos sutartims, sudaromos pagal Saugomų teritorijų įstatymą.</text:span></text:p>
      <text:p text:style-name="P1368"><text:span text:style-name="T1369">9</text:span><text:span text:style-name="T1370">. Viešosios transporto infrastruktūros valdytojas negali jam perdu</text:span><text:span text:style-name="T1371">otų patikėjimo teise valstybinės žemės sklypų parduoti ar kitaip perleisti, išnuomoti, perduoti panaudos pagrindais ar perduoti jų naudotis kitu būdu, jų įkeisti ar kitaip suvaržyti daiktinių teisių į juos, jais garantuoti, laiduoti ar kitu būdu užtikrinti</text:span><text:span text:style-name="T1372"><text:s/>savo ir kitų asmenų prievolių įvykdymo.<text:s/></text:span></text:p>
      <text:p text:style-name="P1373">10. Valstybinės žemės sklypo, perduodamo patikėjimo teise šio straipsnio 2 ir 6 dalyse nurodytiems subjektams, priėmimo–perdavimo aktą parengia ir pasirašo Vyriausybės įgaliotos institucijos vadov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Vyriausybės įgaliota institucija priima sprendimą arba Vyriausybė priima nutarimą dėl šio patikėtinio patikėjimo teisės pasibaigimo<text:s/>dėl konkretaus žemės sklypo ir nuo šio Vyriausybės įgaliotos institucijos sprendimo arba Vyriausybės nutarimo įsigaliojimo dienos valstybinės žemės sklypo patikėtiniu laikoma Vyriausybės įgaliota institucija.</text:p>
      <text:p text:style-name="P1374"><text:span text:style-name="T1375">11</text:span><text:span text:style-name="T1376">. Patikėjimo teise savivaldybėms perduoda</text:span><text:span text:style-name="T1377">ma valstybinės žemės teritorija, esanti miestuose ir miesteliuose, kurioje nesuformuoti žemės sklypai, yra identifikuojama priėmimo–perdavimo akte, nurodytame šio straipsnio 4 ir 10 dalyse, ir nurodoma<text:s/></text:span><text:span text:style-name="T1378">priėmimo–perdavimo<text:s/></text:span><text:span text:style-name="T1379">akto priede. Suformavus naujus vals</text:span><text:span text:style-name="T1380">tybinės žemės sklypus, kurie patenka į priėmimo–perdavimo akto priede nurodytą valstybinės žemės teritoriją, savivaldybės apie šiuos valstybinės žemės sklypus turi paskelbti savo interneto svetainėse ir nurodyti patikslintą nesuformuotos valstybinės žemės<text:s/></text:span><text:span text:style-name="T1381">plotą. Valstybinės žemės sklypo patikėtinis per 3 mėnesius nuo<text:s/></text:span><text:span text:style-name="T1382">naujo valstybinės žemės sklypo suformavimo mieste ar miestelyje</text:span><text:span text:style-name="T1383"><text:s/>turi įregistruoti patikėjimo teises į valstybinės žemės sklypą Nekilnojamojo turto registre.</text:span></text:p>
      <text:p text:style-name="P1384"><text:span text:style-name="T1385">1</text:span><text:span text:style-name="T1386">2</text:span><text:span text:style-name="T1387">. Kai valstybinė žemė reikalin</text:span><text:span text:style-name="T1388">ga Vyriausybės nutarimu valstybei svarbiais pripažintiems projektams ar kitiems teisės aktų nustatyta tvarka valstybei svarbiais pripažintiems projektams, regioninės svarbos projektams, kuriuos tokiais projektais pripažįsta regiono plėtros taryba, vadovaud</text:span><text:span text:style-name="T1389">amasi Lietuvos Respublikos regioninės plėtros įstatymu, taip pat Lietuvos Respublikos investicijų įstatyme nustatytais atvejais, kai jos reikia stambiems projektams įgyvendinti arba šio įstatymo 45 straipsnio 1 dalies 1–9 punktuose nurodytoms reikmėms ar k</text:span><text:span text:style-name="T1390">itoms valstybės reikmėms, savivaldybei patikėjimo teise perduota valstybinė žemė patikėjimo teise valdyti perduodama Vyriausybės įgaliotai institucijai. Tokiais atvejais priimant Vyriausybės nutarimą ar kitą atitinkamą sprendimą dėl žemės paėmimo visuomenė</text:span><text:span text:style-name="T1391">s poreikiams, aptariamas ir patikėjimo teisės pasibaigimo klausimas. Vyriausybės įgaliota institucija per 10 darbo dienų nuo Vyriausybės nutarimo ar kito atitinkamo sprendimo priėmimo apie tai raštu informuoja savivaldybę. Valstybinės žemės patikėjimo teis</text:span><text:span text:style-name="T1392">ės perdavimo ir kompensavimo tvarką nustato Vyriausybė.</text:span></text:p>
      <text:p text:style-name="P1393"><text:span text:style-name="T1394">13</text:span><text:span text:style-name="T1395">. Kai valstybinė žemė patikėjimo teise perduota valdyti savivaldybėms, tačiau yra reikalinga viešosios transporto infrastruktūros valdytojo veiklą reglamentuojančiuose įstatymuose nustatytoms va</text:span><text:span text:style-name="T1396">lstybinėms funkcijoms atlikti viešosios transporto infrastruktūros valdytojui, savivaldybei patikėjimo teise perduota valstybinė žemė perduodama Vyriausybės įgaliotai institucijai. Tokiais atvejais viešosios transporto infrastruktūros valdytojas kreipiasi<text:s/></text:span><text:span text:style-name="T1397">į Vyriausybės įgaliotą instituciją, nurodydamas valstybinės žemės, perduotos savivaldybei valdyti patikėjimo teise, poreikį viešosios transporto infrastruktūros valdytojo veiklą reglamentuojančiuose įstatymuose nustatytoms valstybinėms funkcijoms atlikti,<text:s/></text:span><text:span text:style-name="T1398">o Vyriausybės įgaliota institucija per 10 darbo dienų nuo Vyriausybės nutarimo ar kito atitinkamo sprendimo priėmimo apie tai raštu informuoja savivaldybę ir teikia Vyriausybei nutarimo dėl savivaldybės patikėjimo teisės pasibaigimo projektą. Vyriausybei p</text:span><text:span text:style-name="T1399">riėmus nutarimą dėl savivaldybės patikėjimo teisės pasibaigimo, nuo šio nutarimo įsigaliojimo dienos valstybinės žemės patikėtiniu tampa Vyriausybės įgaliota institucija ir valstybinės žemės sklypai perduodami patikėjimo teise viešosios transporto infrastr</text:span><text:span text:style-name="T1400">uktūros valdytojui šio straipsnio 6 dalyje nustatyta tvarka.</text:span></text:p>
      <text:p text:style-name="P1401"><text:span text:style-name="T1402">14</text:span><text:span text:style-name="T1403">.</text:span><text:span text:style-name="T1404"><text:s/>Valstybinės žemės patikėtiniai valdo, naudoja jiems patikėjimo teise perduotą žemę ir ja disponuoja šio ir kitų įstatymų nustatyta tvarka ir sąlygomis visuomeninei naudai.</text:span></text:p>
      <text:p text:style-name="P1405"><text:span text:style-name="T1406">15</text:span><text:span text:style-name="T1407">. Valstyb</text:span><text:span text:style-name="T1408">inės žemės patikėtiniai teikia visą su valstybinės žemės valdymu ir naudojimu susijusią informaciją į valstybinės žemės valdymo apskaitos informacinę sistemą Aplinkos ministerijos nustatyta tvarka.““</text:span></text:p>
      <text:p text:style-name="P1409"><text:span text:style-name="T1410">3</text:span><text:span text:style-name="T1411">. Pakeisti 2 straipsnio 15 dalį ir ją išdėstyti<text:s/></text:span><text:span text:style-name="T1412">taip:</text:span></text:p>
      <text:p text:style-name="P1413"><text:span text:style-name="T1414">„</text:span><text:span text:style-name="T1415">15. 2024 m. sausio 1 d. įsigalioja tokia šio įstatymo 1 straipsnyje išdėstyto Žemės įstatymo 8 straipsnio redakcija:</text:span></text:p>
      <text:p text:style-name="P1416"><text:span text:style-name="T1417">„</text:span><text:span text:style-name="T1418">8 straipsnis. Valstybinės žemės perdavimas neatlygintinai ja naudotis (panauda)</text:span></text:p>
      <text:p text:style-name="P1419"><text:span text:style-name="T1420">1</text:span><text:span text:style-name="T1421">.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1422">ivaldybių biudžetų išlaikomoms įstaigoms, tradicinėms religinėms bendruomenėms ir bendrijoms, viešosioms įstaigoms, kurios pagal Lietuvos Respublikos viešojo sektoriaus atskaitomybės įstatymą laikomos viešojo sektoriaus subjektais. Kitiems Valstybės ir sav</text:span><text:span text:style-name="T1423">ivaldybių turto valdymo, naudojimo ir disponavimo juo įstatymo 14 straipsnyje nurodytiems asmenims, kuriems valstybės turtas (statiniai ar įrenginiai) perduotas panaudos pagrindais neatlygintinai naudotis, perduodami laikinai neatlygintinai naudotis valsty</text:span><text:span text:style-name="T1424">binės žemės sklypai, reikalingi šiems statiniams ar įrenginiams eksploatuoti. Kai panaudos pagrindais perduodamas žemės sklypas reikalingas panaudos pagrindais perduotiems statiniams ar įrenginiams eksploatuoti, žemės panaudos sutarties terminas negali būt</text:span><text:span text:style-name="T1425">i ilgesnis už statinių ar įrenginių panaudos sutarties terminą. Valstybinė žemė perduodama neatlygintinai naudotis Vyriausybės nustatyta tvarka.<text:s/></text:span></text:p>
      <text:p text:style-name="P1426"><text:span text:style-name="T1427">2</text:span><text:span text:style-name="T1428">. Valstybinės žemės perdavimo neatlygintinai naudotis Lietuvos Respublikos krašto apsaugos ministerijos i</text:span><text:span text:style-name="T1429">r Lietuvos Respublikos vidaus reikalų ministerijos nustatytiems objektams eksploatuoti tvarką nustato įstatymai ir Vyriausybės nutarimai.<text:s/></text:span></text:p>
      <text:p text:style-name="P1430"><text:span text:style-name="T1431">3</text:span><text:span text:style-name="T1432">. Valstybinės žemės sklypus neatlygintinai naudotis įstatymų ir kitų teisės aktų nustatyta tvarka perduoda:</text:span></text:p>
      <text:p text:style-name="P1433"><text:span text:style-name="T1434">1</text:span><text:span text:style-name="T1435">)</text:span><text:span text:style-name="T1436"><text:s/>savivaldybė – kai valstybinės žemės sklypai perduoti patikėjimo teise savivaldybėms. Sprendimą perduoti neatlygintinai naudotis valstybinės žemės sklypą priima savivaldybės taryba, o valstybinės žemės panaudos sutartį sudaro savivaldybės meras (toliau – m</text:span><text:span text:style-name="T1437">eras) arba jo įgaliotas kitas savivaldybės administracijos valstybės tarnautojas;</text:span></text:p>
      <text:p text:style-name="P1438"><text:span text:style-name="T1439">2</text:span><text:span text:style-name="T1440">) kituose įstatymuose nurodyti valstybinės žemės patikėtiniai – šių įstatymų nustatytais atvejais, kai valstybinės žemės sklypai jiems perduoti patikėjimo teise;</text:span></text:p>
      <text:p text:style-name="P1441"><text:span text:style-name="T1442">3</text:span><text:span text:style-name="T1443">)<text:s/></text:span><text:span text:style-name="T1444">centralizuotai valdomo valstybės turto valdytojas – kai valstybinė žemė priskirta centralizuotai valdomo valstybės turto valdytojo patikėjimo teise valdomam valstybės nekilnojamajam turtui. Sprendimą perduoti neatlygintinai naudotis valstybinės žemės sklyp</text:span><text:span text:style-name="T1445">ą priima ir valstybinės žemės panaudos sutartį sudaro centralizuotai valdomo valstybės turto valdytojo vadovas;</text:span></text:p>
      <text:p text:style-name="P1446"><text:span text:style-name="T1447">4</text:span><text:span text:style-name="T1448">)<text:s/></text:span>Vyriausybės įgaliota institucija – visais kitais atvejais. Sprendimą perduoti neatlygintinai naudotis valstybinės žemės sklypą priima ir<text:s/>valstybinės žemės panaudos sutartį sudaro Vyriausybės įgaliotos institucijos<text:s/><text:span text:style-name="T1449">vadovas.</text:span></text:p>
      <text:p text:style-name="P1450"><text:span text:style-name="T1451">4</text:span><text:span text:style-name="T1452">. Valstybinės žemės panaudos sutartyje turi būti numatoma, kad ši sutartis Lietuvos Respublikos nekilnojamojo turto registro įstatymo nustatyta tvarka per 3 mėnesi</text:span><text:span text:style-name="T1453">us nuo jos sudarymo dienos turi būti panaudos gavėjo lėšomis įregistruota Nekilnojamojo turto registre. Panaudos gavėjui neįvykdžius šios sąlygos, panaudos davėjas turi reikalauti pašalinti sutarties sąlygų pažeidimus arba nutraukti panaudos sutartį prieš<text:s/></text:span><text:span text:style-name="T1454">terminą.<text:s/></text:span></text:p>
      <text:p text:style-name="P1455"><text:span text:style-name="T1456">5</text:span><text:span text:style-name="T1457">. Valstybinė žemė šio straipsnio 1 dalyje nurodytiems subjektams, išskyrus tradicines religines bendruomenes ir bendrijas, perduodama neatlygintinai naudotis tik valstybės ir savivaldybių funkcijoms atlikti. Jeigu perduotas naudotis žemės sk</text:span><text:span text:style-name="T1458">lypas naudojamas ne pagal panaudos sutartyje nurodytas sąlygas arba panaudos gavėjas nebeatlieka funkcijų, kurioms buvo perduotas valstybinės žemės sklypas, laikoma, kad perduotas neatlygintinai naudotis žemės sklypas naudojamas ne pagal paskirtį, ir panau</text:span><text:span text:style-name="T1459">dos davėjas turi nutraukti panaudos sutartį prieš terminą.</text:span></text:p>
      <text:p text:style-name="P1460"><text:span text:style-name="T1461">6</text:span><text:span text:style-name="T1462">. Asmenys, kuriems valstybinės žemės sklypai perduoti neatlygintinai naudotis, negali jų perduoti naudotis kitiems asmenims.</text:span></text:p>
      <text:p text:style-name="P1463"><text:span text:style-name="T1464">7</text:span><text:span text:style-name="T1465">. Jeigu perduota neatlygintinai naudotis valstybinė žemė paima</text:span><text:span text:style-name="T1466">ma naudoti visuomenės poreikiams, valstybinės žemės panaudos sutartis nutraukiama prieš terminą, žemės sklype esančių statinių bei<text:s/></text:span><text:span text:style-name="T1467">želdinių</text:span><text:span text:style-name="T1468"><text:s/>vertė ir dėl sutarties nutraukimo patirti nuostoliai žemės naudotojams atlyginami pagal šio įstatymo 47 straipsnį ar</text:span><text:span text:style-name="T1469">ba pagal Lietuvos Respublikos žemės paėmimo visuomenės poreikiams įgyvendinant ypatingos valstybinės svarbos projektus įstatymą. Valstybinės žemės panaudos sutartis nutraukiama šio įstatymo 47 straipsnyje arba Žemės paėmimo visuomenės poreikiams įgyvendina</text:span><text:span text:style-name="T1470">nt ypatingos valstybinės svarbos projektus įstatyme nustatyta tvarka atsiskaičius su žemės naudotoju.</text:span></text:p>
      <text:p text:style-name="P1471"><text:span text:style-name="T1472">8</text:span><text:span text:style-name="T1473">. Savivaldybėms perdavus neatlygintinai naudotis (suteikus panaudai) joms patikėjimo teise perduotus valstybinės žemės sklypus, valstybinės žemės skl</text:span><text:span text:style-name="T1474">ypų panaudos sutarčių sąlygų vykdymą prižiūri ir kontroliuoja savivaldybės. Savivaldybės, nustačiusios, kad panaudos gavėjas nevykdo sutarties sąlygų, inicijuoja panaudos sutarties nutraukimą įstatymų nustatyta tvarka arba taiko kitus įstatymų nustatytus š</text:span><text:span text:style-name="T1475">alių teisių ir interesų gynimo būdus.“</text:span></text:p>
      <text:p text:style-name="P1476"><text:span text:style-name="T1477">4</text:span><text:span text:style-name="T1478">. Pakeisti 2 straipsnio 16 dalį ir ją išdėstyti taip:</text:span></text:p>
      <text:p text:style-name="P1479"><text:span text:style-name="T1480">„</text:span><text:span text:style-name="T1481">16</text:span><text:span text:style-name="T1482">. 2024 m. sausio 1 d. įsigalioja tokia šio įstatymo 1 straipsnyje išdėstyto Žemės įstatymo 9 straipsnio redakcija:</text:span></text:p>
      <text:p text:style-name="P1483"><text:span text:style-name="T1484">„</text:span><text:span text:style-name="T1485">9 straipsnis. Valstybinės žemės i</text:span><text:span text:style-name="T1486">šnuomojimas</text:span></text:p>
      <text:p text:style-name="P1487"><text:span text:style-name="T1488">1</text:span><text:span text:style-name="T1489">. Valstybinės žemės sklypus įstatymų ir kitų teisės aktų nustatyta tvarka išnuomoja:</text:span></text:p>
      <text:p text:style-name="P1490"><text:span text:style-name="T1491">1</text:span><text:span text:style-name="T1492">)<text:s/></text:span><text:span text:style-name="T1493">savivaldybė – valstybinės žemės sklypus, perduotus patikėjimo teise savivaldybėms. Sprendimą išnuomoti valstybinės žemės sklypą priima savivaldybės<text:s/></text:span><text:span text:style-name="T1494">taryba, o valstybinės žemės nuomos sutartį sudaro meras arba jo įgaliotas kitas savivaldybės administracijos valstybės tarnautojas;</text:span></text:p>
      <text:p text:style-name="P1495"><text:span text:style-name="T1496">2</text:span><text:span text:style-name="T1497">) centralizuotai valdomo valstybės turto valdytojas – kai valstybinė žemė yra priskirta centralizuotai valdomo valstybė</text:span><text:span text:style-name="T1498">s turto valdytojo patikėjimo teise valdomam valstybės nekilnojamajam turtui. Sprendimą išnuomoti valstybinės žemės sklypą priima ir valstybinės žemės nuomos sutartį sudaro centralizuotai valdomo valstybės turto valdytojo vadovas;</text:span></text:p>
      <text:p text:style-name="P1499"><text:span text:style-name="T1500">3</text:span><text:span text:style-name="T1501">) kituose įstatymuose</text:span><text:span text:style-name="T1502"><text:s/>nurodyti valstybinės žemės patikėtiniai – šių įstatymų nustatytais atvejais, kai valstybinės žemės sklypai jiems perduoti patikėjimo teise;</text:span></text:p>
      <text:p text:style-name="P1503">4) Vyriausybės įgaliota institucija – visais kitais atvejais. Sprendimą išnuomoti valstybinės žemės sklypą<text:s/>priima ir valstybinės žemės nuomos sutartį sudaro Vyriausybės įgaliotos institucijos vadovas.</text:p>
      <text:p text:style-name="P1504"><text:span text:style-name="T1505">2</text:span><text:span text:style-name="T1506">. Valstybinės žemės nuomos sutartyje turi būti numatoma, kad ši sutartis Nekilnojamojo turto registro įstatymo nustatyta tvarka per 3 mėnesius nuo jos suda</text:span><text:span text:style-name="T1507">rymo dienos turi būti žemės sklypo nuomininko lėšomis įregistruota Nekilnojamojo turto registre. Nuomininkui neįvykdžius šios sąlygos, nuomotojas turi reikalauti pašalinti sutarties sąlygų pažeidimus arba nutraukti valstybinės žemės nuomos sutartį prieš te</text:span><text:span text:style-name="T1508">rminą.<text:s/></text:span></text:p>
      <text:p text:style-name="P1509"><text:span text:style-name="T1510">3</text:span><text:span text:style-name="T1511">. Valstybinės žemės nuomos terminas nustatomas nuomotojo ir nuomininko susitarimu, ne ilgiau kaip 99 metams. Kai išnuomojama valstybinė žemės ūkio paskirties žemė, žemės nuomos terminas negali būti ilgesnis kaip 25 metai. Valstybinės žemės skl</text:span><text:span text:style-name="T1512">ypai laikiniems statiniams statyti ir eksploatuoti išnuomojami Statybos įstatymo nustatytam tokių statinių naudojimo terminui. Visais kitais atvejais valstybinės žemės sklypų, išnuomojamų statiniams ar įrenginiams eksploatuoti arba statyti ir eksploatuoti,</text:span><text:span text:style-name="T1513"><text:s/>nuomos terminas nustatomas atsižvelgiant į ekonomiškai pagrįstą statinio ar įrenginio naudojimo trukmę. Valstybinės žemės nuomos termino nustatymo motyvai turi būti išdėstyti sprendime išnuomoti valstybinės žemės sklypą.</text:span></text:p>
      <text:p text:style-name="P1514"><text:span text:style-name="T1515">4</text:span><text:span text:style-name="T1516">. Valstybinės žemės nuomos su</text:span><text:span text:style-name="T1517">tarties terminas pratęsiamas Vyriausybės nustatyta tvarka.</text:span></text:p>
      <text:p text:style-name="P1518"><text:span text:style-name="T1519">5</text:span><text:span text:style-name="T1520">. Valstybinė žemė, išskyrus šio straipsnio 6–9 dalyse nustatytus atvejus, išnuomojama aukciono būdu asmeniui, kuris pasiūlo didžiausią nuomos mokestį. Valstybinės žemės išnuomojimo aukciono bū</text:span><text:span text:style-name="T1521">du ir be aukciono tvarką nustato Vyriausybė.</text:span></text:p>
      <text:p text:style-name="P1522"><text:span text:style-name="T1523">6</text:span><text:span text:style-name="T1524">. Valstybinė žemė išnuomojama be aukciono, jeigu:</text:span></text:p>
      <text:p text:style-name="P1525"><text:span text:style-name="T1526">1</text:span><text:span text:style-name="T1527">) ji užstatyta fiziniams ir juridiniams asmenims nuosavybės teise priklausančiais ar jų nuomojamais statiniais ar įrenginiais (išskyrus laikinuosius stat</text:span><text:span text:style-name="T1528">inius, inžinerinius tinklus bei neturinčius aiškios funkcinės priklausomybės ar apibrėžto naudojimo arba ūkinės veiklos pobūdžio statinius, kurie tarnauja pagrindiniam statiniui ar įrenginiui arba jo priklausiniui)@ ir naudojama šiems statiniams eksploatuo</text:span><text:span text:style-name="T1529">ti. Žemės sklypai, užstatyti fizinių ar juridinių asmenų nuomojamais statiniais ar įrenginiais, išnuomojami tik šių statinių ar įrenginių nuomos terminui. Žemės sklypai išnuomojami teritorijų planavimo dokumentuose ar žemės valdos projektuose nustatyto dyd</text:span><text:span text:style-name="T1530">žio, kuris būtinas statiniams ar įrenginiams eksploatuoti pagal Nekilnojamojo turto kadastre įrašytą jų tiesioginę paskirtį, išskyrus šio straipsnio 24 dalyje nurodytą išimtį;</text:span></text:p>
      <text:p text:style-name="P1531"><text:span text:style-name="T1532">2</text:span><text:span text:style-name="T1533">) Lietuvos Respublikos žemės gelmių įstatymo nustatyta tvarka gautas leidim</text:span><text:span text:style-name="T1534">as naudoti žemės gelmių išteklius ar ertmes;</text:span></text:p>
      <text:p text:style-name="P1535"><text:span text:style-name="T1536">3</text:span><text:span text:style-name="T1537">) jos reikia įgyvendinti Vyriausybės nutarimu valstybei svarbiais pripažintiems projektams ar kitiems teisės aktų nustatyta tvarka valstybei svarbiais pripažintiems projektams, regioninės svarbos projektams</text:span><text:span text:style-name="T1538">, kuriuos tokiais projektais pripažįsta regiono plėtros taryba, vadovaudamasi Regioninės plėtros įstatymu, taip pat Investicijų įstatyme nustatytais atvejais, kai jos reikia stambiems projektams įgyvendinti;</text:span></text:p>
      <text:p text:style-name="P1539"><text:span text:style-name="T1540">4</text:span><text:span text:style-name="T1541">) šio straipsnio 7 dalyje nustatyto dydžio<text:s/></text:span><text:span text:style-name="T1542">neviršijantys žemės sklypai yra įsiterpę tarp išnuomotų valstybinės žemės sklypų – šių sklypų valstybinės žemės nuomininkams;</text:span></text:p>
      <text:p text:style-name="P1543"><text:span text:style-name="T1544">5</text:span><text:span text:style-name="T1545">) ji reikalinga koncesijos projektui įgyvendinti – Lietuvos Respublikos koncesijų įstatymo nustatytais atvejais;</text:span></text:p>
      <text:p text:style-name="P1546"><text:span text:style-name="T1547">6</text:span><text:span text:style-name="T1548">) ji re</text:span><text:span text:style-name="T1549">ikalinga valdžios ir privataus subjektų partnerystės sutarčiai įgyvendinti – Investicijų įstatymo nustatytais atvejais;<text:s/></text:span></text:p>
      <text:p text:style-name="P1550"><text:span text:style-name="T1551">7</text:span><text:span text:style-name="T1552">) ji yra su įrengtais akvakultūros tvenkiniais (įskaitant užtvankos įrenginių užimtą žemę) – šioje žemėje esančių akvakultūrai nau</text:span><text:span text:style-name="T1553">dojamų statinių ar įrenginių savininkams.</text:span></text:p>
      <text:p text:style-name="P1554">7. Laisvos valstybinės žemės plotai, įsiterpę tarp privačių žemės sklypų ir (ar) išnuomotų valstybinės žemės sklypų, taip pat privačių arba išnuomotų valstybinės žemės sklypų ir kelių (gatvių) ar miškų sklypų<text:s/>(plotų), jeigu šiuose plotuose negalima suformuoti racionalaus dydžio ir ribų žemės sklypų, Vyriausybės įgaliotos institucijos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ir (ar) išnuomotų valstybinės žemės sklypų, taip pat privačių arba išnuomotų valstybinės žemės sklypų ir kelių (gatvių) ar miškų sklypų (plotų) įsiterpusį žemės sklypą sudaro siaura juosta, šlaitai ar grioviai. Teritorijose, kuriose pagal teritorijų planavimo dokumentus ar žemės valdos projektus numatoma formuoti vienbučių ir dvibučių gyvenamųjų pastatų bei daugiabučių gyvenamųjų pastatų ir bendrabučių teritorijų naudojimo būdo žemės sklypus, įsiterpę žemės sklypai negali būti didesni kaip 0,04 ha, išskyrus atvejus, kai žemės sklypą sudaro siaura juosta, šlaitai ar grioviai. Tokiais atvejais Vyriausybės įgaliotos institucijos sprendimu išnuomojamas įsiterpusio žemės sklypo plotas gali būti didinamas. Jeigu žemės sklypo, įsiterpusio tarp privačių žemės sklypų ir (a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 Kitose teritorijose įsiterpę žemės sklypai negali būti didesni kaip 0,5 ha.</text:p>
      <text:p text:style-name="P1555"><text:span text:style-name="T1556">8</text:span><text:span text:style-name="T1557">.<text:s/></text:span><text:span text:style-name="T1558">Vykdan</text:span><text:span text:style-name="T1559">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1560"><text:span text:style-name="T1561">1</text:span><text:span text:style-name="T1562">) fiziniai asmenys,</text:span><text:span text:style-name="T1563"><text:s/>įregistravę ūkininko ūkį Ūkininko ūkio įstatymo nustatyta tvarka arba turintys Vyriausybės įgaliotos institucijos nustatytą pasirengimą ūkininkauti;</text:span></text:p>
      <text:p text:style-name="P1564"><text:span text:style-name="T1565">2</text:span><text:span text:style-name="T1566">) juridiniai asmenys – žemės ūkio produkcijos gamintojai, kurių metinės įplaukos iš prekinės žemės ūk</text:span><text:span text:style-name="T1567">io produkcijos realizavimo sudaro daugiau kaip 50 procentų visų gaunamų pajamų.</text:span></text:p>
      <text:p text:style-name="P1568"><text:span text:style-name="T1569">9</text:span><text:span text:style-name="T1570">.<text:s/></text:span><text:span text:style-name="T1571">Jeigu keli vienodą pirmumo teisę turintys asmenys pageidauja išsinuomoti tą patį valstybinės žemės ūkio paskirties žemės sklypą, jis išnuomojamas tam asmeniui,</text:span><text:span text:style-name="T1572"><text:s/>kuris t</text:span><text:span text:style-name="T1573">eisėtai juo naudojasi. Jeigu tokių asmenų nėra, žemės sklypas išnuomojamas asmeniui,<text:s/></text:span><text:span text:style-name="T1574">kurio nuosavybės teise turimas ar iš valstybės nuomojamas žemės ūkio paskirties žemės sklypas ribojasi su pageidaujamu išsinuomoti žemės ūkio paskirties žemės sklypu. Jeig</text:span><text:span text:style-name="T1575">u tokių asmenų nėra arba jų yra keli, valstybinės žemės ūkio paskirties žemės sklypas išnuomojamas asmeniui, anksčiau pateikusiam prašymą išsinuomoti valstybinės žemės ūkio paskirties žemės sklypą. Kai yra keli asmenys, nenurodyti šio straipsnio 8 dalies 1</text:span><text:span text:style-name="T1576"><text:s/>ir 2 punktuose, pageidaujantys išsinuomoti tą patį valstybinės žemės ūkio paskirties žemės sklypą, šis žemės sklypas jiems išnuomojamas aukciono būdu.</text:span></text:p>
      <text:p text:style-name="P1577"><text:span text:style-name="T1578">10</text:span><text:span text:style-name="T1579">. Su žemės sklypų naudotojais, kuriems teisės aktų nustatyta tvarka šie žemės sklypai suteikti asm</text:span><text:span text:style-name="T1580">eniniam ūkiui, valstiečio ūkiui steigti, tarnybinėms daloms ar sodininkystei, valstybinės žemės nuomos sutartys sudaromos be aukciono Vyriausybės nustatyta tvarka.</text:span></text:p>
      <text:p text:style-name="P1581"><text:span text:style-name="T1582">11</text:span><text:span text:style-name="T1583">. Savivaldybėms išnuomojus joms patikėjimo teise perduotus valstybinės žemės sklypus,<text:s/></text:span><text:span text:style-name="T1584">valstybinės žemės sklypų nuomos sutarčių sąlygų vykdymą prižiūri ir kontroliuoja savivaldybės. Savivaldybės, nustačiusios, kad valstybinės žemės nuomininkas nevykdo sutarties sąlygų, inicijuoja nuomos sutarties nutraukimą įstatymų nustatyta tvarka arba tai</text:span><text:span text:style-name="T1585">ko kitus įstatymų nustatytus šalių teisių ir interesų gynimo būdus.</text:span></text:p>
      <text:p text:style-name="P1586"><text:span text:style-name="T1587">12</text:span><text:span text:style-name="T1588">. Valstybinė miško žemė išnuomojama tik Miškų įstatyme nustatytai veiklai vykdyti.</text:span></text:p>
      <text:p text:style-name="P1589"><text:span text:style-name="T1590">13</text:span><text:span text:style-name="T1591">. Be aukciono išnuomotos valstybinės žemės nuomos sutartis nutraukiama prieš terminą nuomotoj</text:span><text:span text:style-name="T1592">o reikalavimu, kai į šią žemę atkuriamos nuosavybės teisės, išskyrus įstatymų, reglamentuojančių piliečių nuosavybės teisių į išlikusį nekilnojamąjį turtą atkūrimą, nustatytus atvejus.</text:span></text:p>
      <text:p text:style-name="P1593"><text:span text:style-name="T1594">14</text:span><text:span text:style-name="T1595">. Vyriausybė nustato be aukciono išnuomotos valstybinės žemės nuo</text:span><text:span text:style-name="T1596">mos mokesčio dydžio nustatymo ir mokėjimo tvarką. Žemės sklypo, išnuomoto be aukciono, nuomos sutartyje turi būti numatyta nuomotojo teisė kas 3 metus Vyriausybės ar jos įgaliotos institucijos nustatyta tvarka perskaičiuoti žemės sklypo vertę, nuo kurios s</text:span><text:span text:style-name="T1597">kaičiuojamas žemės nuomos mokestis.</text:span></text:p>
      <text:p text:style-name="P1598"><text:span text:style-name="T1599">15</text:span><text:span text:style-name="T1600">. Valstybinės žemės nuomininkai turi teisę naudoti išnuomotą valstybinės žemės sklypą savo veiklai vykdyti, nepažeisdami nustatytos pagrindinės žemės naudojimo paskirties, naudojimo būdo, laikydamiesi specialiųjų ž</text:span><text:span text:style-name="T1601">emės naudojimo sąlygų, kitų veiklos apribojimų ir nustatytų servitutų,<text:s/></text:span><text:span text:style-name="T1602">Žemės gelmių įstatymo nustatyta tvarka</text:span><text:span text:style-name="T1603"><text:s/>naudoti žemės sklype<text:s/></text:span><text:span text:style-name="T1604">esančius žemės gelmių išteklius ir ertmes</text:span><text:span text:style-name="T1605">, disponuoti žemės sklype išauginta produkcija ir iš šio žemės sklypo gautomis pajam</text:span><text:span text:style-name="T1606">omis. Kitas sąlygas, kurios turi būti numatomos valstybinės žemės nuomos sutartyse, nustato Vyriausybė.</text:span></text:p>
      <text:p text:style-name="P1607"><text:span text:style-name="T1608">16</text:span><text:span text:style-name="T1609">. Valstybinės žemės nuomos sutartis turi būti nutraukiama prieš terminą nuomotojo reikalavimu, jeigu žemės nuomininkas naudoja žemę ne pagal<text:s/></text:span><text:span text:style-name="T1610">sutartyje numatytą pagrindinę žemės naudojimo paskirtį ir (ar) būdą arba yra keičiama pagrindinė žemės sklypo naudojimo paskirtis ir (ar) būdas, išskyrus šio straipsnio 24 dalyje ir šio įstatymo 23 straipsnio 7 dalyje nurodytus atvejus. Galimybė keisti pag</text:span><text:span text:style-name="T1611">rindinę žemės naudojimo paskirtį ir (ar) būdą, nurodant pagrindinę žemės naudojimo paskirtį ir (ar) būdą, į kuriuos keičiami pagrindinė žemės sklypo naudojimo paskirtis ir (ar) būdas, Vyriausybės nustatyta tvarka šio įstatymo 23 straipsnio 7 dalyje nurodyt</text:span><text:span text:style-name="T1612">u atveju turi būti numatyta valstybinės žemės nuomos sutartyje arba jos pakeitime.</text:span></text:p>
      <text:p text:style-name="P1613"><text:span text:style-name="T1614">17</text:span><text:span text:style-name="T1615">. Sprendimas nutraukti valstybinės žemės nuomos sutartį prieš terminą dėl statinių ar įrenginių nenaudojimo pagal Nekilnojamojo turto registre įregistruotą jų tiesiogi</text:span><text:span text:style-name="T1616">nę paskirtį priimamas, jeigu per nustatytą 2 metų laikotarpį valstybinės žemės nuomininkas nepašalina nustatytų žemės nuomos sutarties pažeidimų</text:span><text:span text:style-name="T1617">.<text:s/></text:span><text:span text:style-name="T1618">Sprendimas nesudaryti valstybinės žemės sklypo nuomos sutarties dėl statinių ar įrenginių nenaudojimo pagal Ne</text:span><text:span text:style-name="T1619">kilnojamojo turto registre <text:s/>įregistruotą jų tiesioginę paskirtį priimamas, jei per Vyriausybės įgaliotos institucijos nustatytą 2 metų laikotarpį valstybinės žemės sklypo naudotojas nepateikia Vyriausybės įgaliotai institucijai savivaldybės išduoto dokumen</text:span><text:span text:style-name="T1620">to, patvirtinančio, kad statiniai ar įrenginiai yra tinkami naudoti pagal jų paskirtį. Apie sprendimą dėl statinių ar įrenginių nenaudojimo pagal Nekilnojamojo turto registre įregistruotą jų tiesioginę paskirtį turi būti informuojama savivaldybė. Priėmus s</text:span><text:span text:style-name="T1621">prendimą nutraukti valstybinės žemės nuomos sutartį arba jos nesudaryti dėl statinių ar įrenginių nenaudojimo pagal Nekilnojamojo turto registre įregistruotą jų tiesioginę paskirtį, kai tai neatitinka valstybinės žemės nuomos sutarties sudarymo sąlygų, Vyr</text:span><text:span text:style-name="T1622">iausybės nustatyta tvarka valstybė turi teisę išpirkti teisėtai pastatytus statinius ir įrenginius, atlygindama jų rinkos vertę, apskaičiuotą taikant Lietuvos Respublikos turto ir verslo vertinimo pagrindų įstatyme nustatytą individualų turto vertinimą, at</text:span><text:span text:style-name="T1623">sižvelgiant į esamą statinių ir įrenginių būklę.</text:span></text:p>
      <text:p text:style-name="P1624"><text:span text:style-name="T1625">18</text:span><text:span text:style-name="T1626">. Laikoma, kad pagal pakeistus pagrindinę žemės naudojimo paskirtį ir (ar) būdą vykdomai veiklai eksploatuojami tie patys žemės sklype esantys statiniai ar įrenginiai, jeigu jiems eksploatuoti pagal pa</text:span><text:span text:style-name="T1627">keistus pagrindinę žemės naudojimo paskirtį ir (ar) būdą pritaikyti neatliekami statybos darbai</text:span><text:span text:style-name="T1628">, išskyrus paprastąjį ar kapitalinį remontą, nekeičiant statinio matmenų (ilgio, pločio, aukščio ir pan.),</text:span><text:span text:style-name="T1629"><text:s/>taip pat keičiama statinio ar įrenginio paskirtis, tač</text:span><text:span text:style-name="T1630">iau statinys ar įrenginys nerekonstruojami, nestatomi nauji statiniai ar įrenginiai. Kai pagal pakeistus pagrindinę žemės naudojimo paskirtį ir (ar) būdą vykdomai veiklai pagal šio straipsnio 6 dalies 1 punktą be aukciono išnuomotame valstybinės žemės skly</text:span><text:span text:style-name="T1631">pe numatoma statyti naujus ar rekonstruoti esamus statinius ar įrenginius, papildomai už teisę statyti naujus ar rekonstruoti esamus statinius ar įrenginius valstybinės žemės sklypo nuomininkas turi sumokėti į valstybės biudžetą ir savivaldybės, kurios ter</text:span><text:span text:style-name="T1632">itorijoje yra žemės sklypas, biudžetą šio įstatymo 10 straipsnio 3 ir 4 dalyse nurodytą pinigų sumą.<text:s/></text:span></text:p>
      <text:p text:style-name="P1633"><text:span text:style-name="T1634">19</text:span><text:span text:style-name="T1635">. Per 2 metus nuo sprendimo pakeisti pagrindinę žemės naudojimo paskirtį ir (ar) būdą priėmimo valstybinės žemės sklypo nuomininkui nepradėjus naujų</text:span><text:span text:style-name="T1636"><text:s/>statinių ar įrenginių statybos ir (ar) esamų statinių ir įrenginių rekonstravimo ir valstybinės žemės sklypo nuomotojui nustačius, kad valstybinės žemės sklype yra eksploatuojami esami statiniai ar įrenginiai ir vykdoma veikla pagal iki sprendimo pakeisti</text:span><text:span text:style-name="T1637"><text:s/>pagrindinę žemės naudojimo paskirtį ir (ar) būdą priėmimo nustatytus pagrindinę žemės naudojimo paskirtį ir (ar) būdą, valstybinės žemės sklypo nuomininkas privalo sumokėti žemės nuomos mokesčio priedą, lygų 5 procentams valstybinės žemės sklypo ar jo dal</text:span><text:span text:style-name="T1638">ies, kurių pagrindinė žemės sklypo naudojimo paskirtis ir (ar) būdas yra pakeisti, vidutinės rinkos vertės, apskaičiuotos po pagrindinės žemės naudojimo paskirties ir (ar) būdo pakeitimo atliekant valstybinės žemės sklypo vertinimą masiniu būdu Vyriausybės</text:span><text:span text:style-name="T1639"><text:s/>nustatyta tvarka. Žemės nuomos mokesčio priedas į savivaldybės biudžetą mokamas Vyriausybės nustatyta tvarka kiekvienais metais iki pranešimo apie naujų statinių ar įrenginių statybos ir (ar) esamų statinių ar įrenginių rekonstravimo pradžią pateikimo die</text:span><text:span text:style-name="T1640">nos.<text:s/></text:span></text:p>
      <text:p text:style-name="P1641"><text:span text:style-name="T1642">20</text:span><text:span text:style-name="T1643">.<text:s/></text:span><text:span text:style-name="T1644">Valstybinės žemės nuomos sutartis nutraukiama šio straipsnio 17 dalyje nustatyta tvarka, kai per 2 metus</text:span><text:span text:style-name="T1645"><text:s/></text:span><text:span text:style-name="T1646">valstybinės žemės sklypas ne tik nepradedamas naudoti pagal pakeistus pagrindinę žemės naudojimo paskirtį ir (ar) būdą, bet nenaudojamas<text:s/></text:span><text:span text:style-name="T1647">ir pagal iki sprendimo pakeisti pagrindinę žemės naudojimo paskirtį ir (ar) būdą priėmimo nustatytus pagrindinę žemės naudojimo paskirtį ir (ar) būdą.</text:span><text:span text:style-name="T1648"><text:s/></text:span></text:p>
      <text:p text:style-name="P1649"><text:span text:style-name="T1650">21</text:span><text:span text:style-name="T1651">. Jeigu išnuomota valstybinė žemė paimama naudoti visuomenės poreikiams, valstybinės žemės nuomos<text:s/></text:span><text:span text:style-name="T1652">sutartis nutraukiama prieš terminą, žemės sklype esančių statinių bei<text:s/></text:span><text:span text:style-name="T1653">želdinių</text:span><text:span text:style-name="T1654"><text:s/>vertė ir dėl sutarties nutraukimo patirti nuostoliai valstybinės žemės nuomininkams atlyginami pagal šio įstatymo 47</text:span><text:span text:style-name="T1655"><text:s/></text:span><text:span text:style-name="T1656">straipsnį arba pagal Žemės paėmimo visuomenės poreikiams įgy</text:span><text:span text:style-name="T1657">vendinant ypatingos valstybinės svarbos projektus įstatymą. Valstybinės žemės nuomos sutartis nutraukiama šio įstatymo 47 straipsnyje arba Žemės paėmimo visuomenės poreikiams įgyvendinant ypatingos valstybinės svarbos projektus įstatyme nustatyta tvarka at</text:span><text:span text:style-name="T1658">siskaičius su nuomininkais.</text:span></text:p>
      <text:p text:style-name="P1659"><text:span text:style-name="T1660">22</text:span><text:span text:style-name="T1661">. Valstybinės žemės nuomotojas turi teisę išnuomoti valstybinės žemės sklypą prie sunykusių statinių, tokiu atveju žemės nuomos sutartyje nustatomas 2 metų terminas statiniui sutvarkyti. Statinys per 2 metus turi būti sutv</text:span><text:span text:style-name="T1662">arkytas valstybinės žemės nuomotojui pateikus savivaldybės išduotą dokumentą, patvirtinantį, kad statinys yra tinkamas naudoti pagal paskirtį. Per nustatytą 2 metų laikotarpį nepateikus dokumento, patvirtinančio, kad statinys yra tinkamas naudoti pagal pas</text:span><text:span text:style-name="T1663">kirtį, valstybinės žemės sklypo nuomotojas priima sprendimą dėl vienašališko valstybinės žemės nuomos sutarties nutraukimo. Vyriausybės nustatyta tvarka valstybė turi teisę išpirkti teisėtai pastatytus statinius ir įrenginius, atlygindama jų rinkos vertę,<text:s/></text:span><text:span text:style-name="T1664">apskaičiuotą taikant Turto ir verslo vertinimo pagrindų įstatyme nustatytą individualų turto vertinimą, atsižvelgiant į esamą statinių ir įrenginių būklę. Valstybinės žemės prie sunykusių statinių nuomos sutartys sudaromos Vyriausybės nustatyta tvarka.</text:span></text:p>
      <text:p text:style-name="P1665"><text:span text:style-name="T1666">2</text:span><text:span text:style-name="T1667">3</text:span><text:span text:style-name="T1668">. Valstybinės žemės sklypai valstybinės žemės nuomotojo sprendimu gali būti išnuomojami statiniams eksploatuoti, kurių paskirtis neatitinka valstybinės žemės sklypo pagrindinės naudojimo paskirties ir naudojimo būdo, valstybinės žemės nuomos sutartyje n</text:span><text:span text:style-name="T1669">ustatant 2 metų terminą, per kurį statinių savininkas turėtų pakeisti išsinuomoto valstybinės žemės sklypo pagrindinę žemės naudojimo paskirtį ir (ar) naudojimo būdą arba statinio paskirtį. Per nustatytą 2 metų laikotarpį nepateikus dokumento, patvirtinanč</text:span><text:span text:style-name="T1670">io, kad valstybinės žemės sklypo pagrindinė žemės naudojimo paskirtis ir (ar) naudojimo būdas arba statinio paskirtis pakeisti ir statinio paskirtis atitinka žemės sklypo pagrindinę žemės naudojimo paskirtį ir (ar) naudojimo būdą, valstybinės žemės sklypo<text:s/></text:span><text:span text:style-name="T1671">nuomotojas priima sprendimą dėl vienašališko valstybinės žemės nuomos sutarties nutraukimo. Visas sąlygas, kurios turi būti numatytos valstybinės žemės nuomos sutartyse, nustato Vyriausybė.</text:span></text:p>
      <text:p text:style-name="P1672"><text:span text:style-name="T1673">24</text:span><text:span text:style-name="T1674">. Valstybinės žemės nuomotojui, nustačius, kad išnuomoto val</text:span><text:span text:style-name="T1675">stybinės žemės sklypo plotas turi būti sumažintas, nes buvo sunaikinti statiniai ar jų dalis, kuriems eksploatuoti valstybinės žemės sklypas buvo išnuomotas ir nuomininkui atsisakius pakeisti valstybinės žemės nuomos sutartį, valstybinės žemės nuomotojo vi</text:span><text:span text:style-name="T1676">enašališku sprendimu valstybinės žemės nuomos sutartis nutraukiama.“</text:span></text:p>
      <text:p text:style-name="P1677"><text:span text:style-name="T1678">5</text:span><text:span text:style-name="T1679">. Pakeisti 2 straipsnio 17 dalį ir ją išdėstyti taip:</text:span></text:p>
      <text:p text:style-name="P1680"><text:span text:style-name="T1681">„</text:span><text:span text:style-name="T1682">17</text:span><text:span text:style-name="T1683">. 2024 m. sausio 1 d. įsigalioja tokia šio įstatymo 1 straipsnyje išdėstyto Žemės įstatymo 11 straipsnio 1 dalies 3 pun</text:span><text:span text:style-name="T1684">kto redakcija:</text:span></text:p>
      <text:p text:style-name="P1685"><text:span text:style-name="T1686">„</text:span>3) Vyriausybės įgaliota institucija – visais kitais atvejais, kai kitiems valstybinės žemės sklypų patikėtiniams įstatymai tokios teisės nesuteikia. Sprendimą parduoti valstybinės žemės sklypą priima ir valstybinės žemės pirkimo–pardavimo sutartį sudaro Vyriausybės įgaliotos institucijos vadovas.<text:span text:style-name="T1687">“</text:span></text:p>
      <text:p text:style-name="P1688">6. Pakeisti 2 straipsnio 19 dalį ir ją išdėstyti taip:</text:p>
      <text:p text:style-name="P1689"><text:span text:style-name="T1690">„</text:span><text:span text:style-name="T1691">19</text:span><text:span text:style-name="T1692">. 2024 m. sausio 1 d. įsigalioja tokia šio įstatymo 1 straipsnyje išdėstyto Žemės įstatymo 32 straipsnio redakcija:</text:span></text:p>
      <text:p text:style-name="P1693"><text:span text:style-name="T1694">„</text:span><text:span text:style-name="T1695">32 straipsni</text:span><text:span text:style-name="T1696">s. Valstybės ir savivaldybių institucijų kompetencija reguliuojant žemės santykius</text:span></text:p>
      <text:p text:style-name="P1697"><text:span text:style-name="T1698">1</text:span><text:span text:style-name="T1699">. Vyriausybė:<text:s/></text:span></text:p>
      <text:p text:style-name="P1700"><text:span text:style-name="T1701">1</text:span><text:span text:style-name="T1702">) įstatymų nustatytais atvejais ir tvarka priima nutarimus valstybinės žemės nuosavybės, žemės valdymo, naudojimo, disponavimo ja ir kitais žemės<text:s/></text:span><text:span text:style-name="T1703">santykių reguliavimo klausimais;<text:s/></text:span></text:p>
      <text:p text:style-name="P1704"><text:span text:style-name="T1705">2</text:span><text:span text:style-name="T1706">) nustato kvalifikacijos pažymėjimų žemėtvarkos planavimo dokumentams rengti išdavimo taisykles, tokių kvalifikacijos pažymėjimų galiojimo sustabdymo atvejus ir taisykles, galiojimo sustabdymo panaikinimo taisykles be</text:span><text:span text:style-name="T1707">i galiojimo panaikinimo atvejus ir taisykles;</text:span></text:p>
      <text:p text:style-name="P1708"><text:span text:style-name="T1709">3</text:span><text:span text:style-name="T1710">) nustato žemėtvarkos planavimo dokumentų ir jų rengimo procesų valstybinės priežiūros tvarką;</text:span></text:p>
      <text:p text:style-name="P1711"><text:span text:style-name="T1712">4</text:span><text:span text:style-name="T1713">) nustato<text:s/></text:span><text:span text:style-name="T1714">žemės konsolidacijos projektų rengimo ir įgyvendinimo tvarką;</text:span></text:p>
      <text:p text:style-name="P1715"><text:span text:style-name="T1716">5</text:span><text:span text:style-name="T1717">) nustato valstybinės žemės<text:s/></text:span><text:span text:style-name="T1718">nuomos ir perdavimo neatlygintinai naudotis (panaudos) taisykles, tvirtina pavyzdines sutarčių formas.</text:span></text:p>
      <text:p text:style-name="P1719"><text:span text:style-name="T1720">2</text:span><text:span text:style-name="T1721">. Vyriausybės įgaliotos institucijos:<text:s/></text:span></text:p>
      <text:p text:style-name="P1722"><text:span text:style-name="T1723">1</text:span><text:span text:style-name="T1724">) rengia ir tvirtina žemės tvarkymo, administravimo apskaitos taisykles, metodikas ir instrukcijas;</text:span></text:p>
      <text:p text:style-name="P1725"><text:span text:style-name="T1726">2</text:span><text:span text:style-name="T1727">) rengia ir įgyvendina žemės reformos įgyvendinimo, žemės naudojimo, teritorijų optimizavimo, žemės gerinimo, žemės išteklių naudojimo ir pagal kompetenciją kitas valstybines programas;</text:span></text:p>
      <text:p text:style-name="P1728"><text:span text:style-name="T1729">3</text:span><text:span text:style-name="T1730">) planuoja valstybės biudžeto lėšomis vykdomus žemėtvarkos, mišk</text:span><text:span text:style-name="T1731">otvarkos i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1732"><text:span text:style-name="T1733">4</text:span><text:span text:style-name="T1734">)</text:span><text:span text:style-name="T1735"><text:s/>koordinuoja žemės naudojimo valstybinę priežiūrą;</text:span></text:p>
      <text:p text:style-name="P1736"><text:span text:style-name="T1737">5</text:span><text:span text:style-name="T1738">) atstovauja valstybei bylose dėl sprendimų, susijusių su valstybinės žemės perleidimu, mainais, nuoma ar perdavimu naudotis neatlygintinai, priimtų pažeidžiant įstatymų ir kitų teisės aktų<text:s/></text:span><text:span text:style-name="T1739">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1740"><text:span text:style-name="T1741">6</text:span><text:span text:style-name="T1742">) kaupia informac</text:span><text:span text:style-name="T1743">iją apie žemės tvarkymą, administravimą ir žemės reformą;</text:span></text:p>
      <text:p text:style-name="P1744"><text:span text:style-name="T1745">7</text:span><text:span text:style-name="T1746">) įgyvendina valstybės politiką žemės tvarkymo ir administravimo, žemės reformos, žemėtvarkos planavimo srityje;</text:span></text:p>
      <text:p text:style-name="P1747"><text:span text:style-name="T1748">8</text:span><text:span text:style-name="T1749">) atlieka žemės reformos darbų užsakovo funkcijas, administruoja valstybės<text:s/></text:span><text:span text:style-name="T1750">biudžeto lėšas žemės reformai, žemės tvarkymo ir administravimo darbams vykdyti, duomenims apie šalies žemės fondo būklę rengti;</text:span></text:p>
      <text:p text:style-name="P1751"><text:span text:style-name="T1752">9</text:span><text:span text:style-name="T1753">) parduoda valstybinės žemės sklypus, išskyrus priskirtus įstatymų nustatyta tvarka parduodamam valstybei arba savivaldybe</text:span><text:span text:style-name="T1754">i nuosavybės teise priklausančiam nekilnojamajam turtui, ir žemės sklypus, perduodamus neatlygintinai savivaldybių nuosavybėn;</text:span></text:p>
      <text:p text:style-name="P1755"><text:span text:style-name="T1756">10</text:span><text:span text:style-name="T1757">) perduoda neatlygintinai naudotis arba išnuomoja valstybinės žemės sklypus, išskyrus žemės sklypus, kuriuos šio ir kitų įs</text:span><text:span text:style-name="T1758">tatymų nustatytais atvejais ir tvarka turi teisę išnuomoti ir perduoti neatlygintinai naudotis kiti valstybinės žemės patikėtiniai;</text:span></text:p>
      <text:p text:style-name="P1759"><text:span text:style-name="T1760">11</text:span><text:span text:style-name="T1761">) veikia valstybės vardu valstybei paveldint ir įsigyjant privačią žemę valstybės nuosavybėn, išskyrus atvejus, kai ce</text:span><text:span text:style-name="T1762">ntralizuotai valdomo valstybės turto valdytojas veikia valstybės vardu įsigyjant privačią žemę valstybės nuosavybėn Valstybės ir savivaldybių turto valdymo, naudojimo ir disponavimo juo įstatyme nustatyto administracinės paskirties valstybės nekilnojamojo<text:s/></text:span><text:span text:style-name="T1763">turto atnaujinimo projektams įgyvendinti;</text:span></text:p>
      <text:p text:style-name="P1764"><text:span text:style-name="T1765">12</text:span><text:span text:style-name="T1766">) organizuoja žemės reformos žemėtvarkos projektų rengimą, kontroliuoja planuojamų darbų, susijusių su žemės naudmenų būklės ir žemės naudojimo sąlygų pakeitimu, derinimą su žemėtvarkos planavimo dokumentų sp</text:span><text:span text:style-name="T1767">rendiniais;</text:span></text:p>
      <text:p text:style-name="P1768"><text:span text:style-name="T1769">13</text:span><text:span text:style-name="T1770">) tvirtina savivaldybės lygmens žemėtvarkos schemas, kaimo plėtros žemėtvarkos ir žemės konsolidacijos projektus, vietovės lygmens žemėtvarkos schemas, žemės reformos žemėtvarkos ir žemės paėmimo visuomenės poreikiams projektus, išskyrus<text:s/></text:span><text:span text:style-name="T1771">karinės infrastruktūros projektus;</text:span></text:p>
      <text:p text:style-name="P1772"><text:span text:style-name="T1773">14</text:span><text:span text:style-name="T1774">) organizuoja žemės paėmimo visuomenės poreikiams projektų rengimą, nagrinėja prašymus paimti žemę visuomenės poreikiams ir priima sprendimus paimti žemę visuomenės poreikiams;</text:span></text:p>
      <text:p text:style-name="P1775"><text:span text:style-name="T1776">15</text:span><text:span text:style-name="T1777">) atlieka valstybinę žemėtvarkos</text:span><text:span text:style-name="T1778"><text:s/>planavimo dokumentų ir jų rengimo procesų priežiūrą;</text:span></text:p>
      <text:p text:style-name="P1779"><text:span text:style-name="T1780">16</text:span><text:span text:style-name="T1781">) šio įstatymo nustatytais atvejais ir tvarka nustato servitutus;</text:span></text:p>
      <text:p text:style-name="P1782"><text:span text:style-name="T1783">17</text:span><text:span text:style-name="T1784">) priima sprendimus suformuoti ar pertvarkyti pagal teritorijų planavimo dokumentus ar žemės valdos projektus suprojektuotus</text:span><text:span text:style-name="T1785"><text:s/>valstybinės žemės sklypus, įstatymų nustatyta tvarka teikia duomenis Nekilnojamojo turto registro tvarkytojui šiems sklypams įregistruoti, išskyrus atvejus, kai prašymus įregistruoti valstybinės žemės sklypus Nekilnojamojo turto registre pateikia kiti įst</text:span><text:span text:style-name="T1786">atymų nustatyti valstybinės žemės patikėtiniai, taip pat priima sprendimus pertvarkyti pagal teritorijų planavimo dokumentus ar žemės valdos projektus suprojektuotus savivaldybės ar privačios žemės sklypus;</text:span></text:p>
      <text:p text:style-name="P1787"><text:span text:style-name="T1788">18</text:span><text:span text:style-name="T1789">) išduoda kvalifikacijos pažymėjimus žemėtv</text:span><text:span text:style-name="T1790">arkos planavimo dokumentams rengti;</text:span></text:p>
      <text:p text:style-name="P1791"><text:span text:style-name="T1792">19</text:span><text:span text:style-name="T1793">) organizuoja žemės išteklių naudojimo stebėseną;</text:span></text:p>
      <text:p text:style-name="P1794"><text:span text:style-name="T1795">20</text:span><text:span text:style-name="T1796">) kai yra pagrindas manyti, kad viešasis interesas pažeistas valstybinės žemės naudojimo, valdymo ir disponavimo ja srityje, kreipiasi į teismą dėl viešojo intereso gynimo, išskyrus atvejus, kai viešasis interesas pažeistas dėl Vyriausybės įgaliotos instit</text:span><text:span text:style-name="T1797">ucijos arba institucijų, kurių funkcijas ji perėmė, veiksmų ar neveikimo. Kai viešasis interesas pažeistas dėl Vyriausybės įgaliotos institucijos arba institucijų, kurių funkcijas ji perėmė, veiksmų ar neveikimo, Vyriausybės įgaliota institucija dėl viešoj</text:span><text:span text:style-name="T1798">o intereso gynimo kreipiasi į prokuratūrą;<text:s/></text:span></text:p>
      <text:p text:style-name="P1799"><text:span text:style-name="T1800">21</text:span><text:span text:style-name="T1801">) prižiūri ir kontroliuoja, kaip kiti valstybinės žemės patikėtiniai įgyvendina teises ir vykdo pareigas;</text:span></text:p>
      <text:p text:style-name="P1802"><text:span text:style-name="T1803">22</text:span><text:span text:style-name="T1804">) vykdo valstybinės žemės sklypų pardavimo ir nuomos aukcionus;</text:span></text:p>
      <text:p text:style-name="P1805"><text:span text:style-name="T1806">23</text:span><text:span text:style-name="T1807">) organizuoja ir vykdo ž</text:span><text:span text:style-name="T1808">emės naudojimo valstybinę priežiūrą;</text:span></text:p>
      <text:p text:style-name="P1809"><text:span text:style-name="T1810">24</text:span><text:span text:style-name="T1811">) rengia duomenis apie šalies žemės fondo būklę, atlieka žemės išteklių naudojimo stebėseną;</text:span></text:p>
      <text:p text:style-name="P1812"><text:span text:style-name="T1813">25</text:span><text:span text:style-name="T1814">) įgyvendina valstybės biudžeto ir Europos Sąjungos lėšomis finansuojamas žemės valdų struktūrų gerinimo ir apleis</text:span><text:span text:style-name="T1815">tų žemės plotų mažinimo priemones;</text:span></text:p>
      <text:p text:style-name="P1816"><text:span text:style-name="T1817">26</text:span><text:span text:style-name="T1818">) organizuoja žemės ūkio paskirties žemės konsolidacijos projektų rengimą ir jų sprendinių įgyvendinimą;</text:span></text:p>
      <text:p text:style-name="P1819"><text:span text:style-name="T1820">27</text:span><text:span text:style-name="T1821">) veikia valstybės vardu joms paveldint žemės ūkio paskirties žemės sklypus (išskyrus sklypus miestų ir<text:s/></text:span><text:span text:style-name="T1822">miestelių administracinėse ribose) ir įsigyjant valstybės nuosavybėn privačios žemės ūkio paskirties žemės sklypus, priskirtus žemės konsolidacijos projekto teritorijai, taip pat įsigyjant valstybės nuosavybėn privačios žemės ūkio paskirties žemės sklypus,</text:span><text:span text:style-name="T1823"><text:s/>reikalingus valstybės biudžeto ir Europos Sąjungos lėšomis finansuojamoms žemės valdų struktūrų gerinimo ir apleistų žemės plotų mažinimo priemonėms įgyvendinti;</text:span></text:p>
      <text:p text:style-name="P1824"><text:span text:style-name="T1825">28</text:span><text:span text:style-name="T1826">)<text:s/></text:span><text:span text:style-name="T1827">atliekant valstybinės žemės patikėtinių kontrolę, kai yra pagrindas manyti, kad valda</text:span><text:span text:style-name="T1828">nt ir naudojant valstybinę žemę patikėjimo teise pažeistas viešasis interesas, kreipiasi į teismą dėl viešojo intereso gynimo, išskyrus atvejus, kai viešasis interesas pažeistas dėl Vyriausybės įgaliotos institucijos arba institucijų, kurių funkcijas ji pe</text:span><text:span text:style-name="T1829">rėmė, veiksmų ar neveikimo. Kai viešasis interesas pažeistas dėl Vyriausybės įgaliotos institucijos arba institucijų, kurių funkcijas ji perėmė, veiksmų ar neveikimo, Vyriausybės įgaliota institucija dėl viešojo intereso gynimo kreipiasi į prokuratūrą;</text:span></text:p>
      <text:p text:style-name="P1830"><text:span text:style-name="T1831">2</text:span><text:span text:style-name="T1832">9</text:span><text:span text:style-name="T1833">) atlieka kitas šio ir kitų įstatymų joms nustatytas funkcijas.</text:span></text:p>
      <text:p text:style-name="P1834"><text:span text:style-name="T1835">3</text:span><text:span text:style-name="T1836">. Savivaldybės institucijos savivaldybės teritorijoje:<text:s/></text:span></text:p>
      <text:p text:style-name="P1837"><text:span text:style-name="T1838">1</text:span><text:span text:style-name="T1839">) tvirtina žemės sklypų formavimo ir pertvarkymo projektus;</text:span></text:p>
      <text:p text:style-name="P1840"><text:span text:style-name="T1841">2</text:span><text:span text:style-name="T1842">) organizuoja savivaldybės teritorijos ar jos dalies žemėt</text:span><text:span text:style-name="T1843">varkos schemų ir kaimo plėtros žemėtvarkos projektų, žemės sklypų formavimo ir pertvarkymo projektų, žemės paėmimo visuomenės poreikiams projektų rengimą;</text:span></text:p>
      <text:p text:style-name="P1844"><text:span text:style-name="T1845">3</text:span><text:span text:style-name="T1846">) šio įstatymo nustatytais atvejais ir tvarka išnuomoja ir perduoda neatlygintinai naudotis<text:s/></text:span><text:span text:style-name="T1847">valstybinės žemės sklypus, perduotus patikėjimo teise savivaldybei;</text:span></text:p>
      <text:p text:style-name="P1848"><text:span text:style-name="T1849">4</text:span><text:span text:style-name="T1850">) šio įstatymo nustatytais atvejais ir tvarka teikia Vyriausybės įgaliotai institucijai prašymus dėl visuomenės poreikiams reikalingų privačios žemės sklypų paėmimo;</text:span></text:p>
      <text:p text:style-name="P1851"><text:span text:style-name="T1852">5</text:span><text:span text:style-name="T1853">) šio įstaty</text:span><text:span text:style-name="T1854">mo nustatytais atvejais ir tvarka nustato servitutus;</text:span></text:p>
      <text:p text:style-name="P1855"><text:span text:style-name="T1856">6</text:span><text:span text:style-name="T1857">) sprendžia žemės sklypų pagrindinės žemės naudojimo paskirties ir (ar) būdo keitimo klausimus;</text:span></text:p>
      <text:p text:style-name="P1858"><text:span text:style-name="T1859">7</text:span><text:span text:style-name="T1860">) teikia institucijai, administruojančiai valstybės biudžeto ir Europos Sąjungos paramos žemės<text:s/></text:span><text:span text:style-name="T1861">ūkiui ir kaimo plėtrai skirtas lėšas, pasiūlymus dėl šių lėšų skyrimo žemėtvarkos planavimo dokumentuose nurodytoms priemonėms įgyvendinti;</text:span></text:p>
      <text:p text:style-name="P1862"><text:span text:style-name="T1863">8</text:span><text:span text:style-name="T1864">) organizuoja patikėjimo teise valdomuose žemės sklypuose žemėtvarkos darbus, gerinančius žemės naudojimą;</text:span></text:p>
      <text:p text:style-name="P1865"><text:span text:style-name="T1866">9</text:span><text:span text:style-name="T1867">) apskaičiuoja<text:s/></text:span><text:span text:style-name="T1868">atlyginimą už galimybę statyti ir (ar) rekonstruoti statinius ar įrenginius</text:span><text:s/><text:span text:style-name="T1869">išnuomotoje valstybinėje žemėje, kai valstybinė žemė išnuomota šio įstatymo 9 straipsnio 6 dalies 1 punkte nustatytu atveju;</text:span></text:p>
      <text:p text:style-name="P1870"><text:span text:style-name="T1871">10</text:span><text:span text:style-name="T1872">) atlieka kitų įstatymų joms nust</text:span><text:span text:style-name="T1873">atytas funkcijas.““</text:span></text:p>
      <text:p text:style-name="P1874">7. Pakeisti<text:s/><text:span text:style-name="T1875">2 straipsnio 20 dal</text:span>į ir ją išdėstyti taip:</text:p>
      <text:p text:style-name="P1876"><text:span text:style-name="T1877">„20. 2024 m. sausio 1 d. įsigalioja toks šio įstatymo 1 straipsnyje išdėstyto Žemės įstatymo papildymas VI</text:span><text:span text:style-name="T1878">1</text:span><text:span text:style-name="T1879"><text:s/>skyriumi:</text:span></text:p>
      <text:p text:style-name="P1880"/>
      <text:p text:style-name="P1881"><text:span text:style-name="T1882">„</text:span><text:span text:style-name="T1883">VI</text:span><text:span text:style-name="T1884">1</text:span><text:span text:style-name="T1885"><text:s/>SKYRIUS</text:span></text:p>
      <text:p text:style-name="P1886"><text:span text:style-name="T1887">VALSTYBINĖS ŽEMĖS PATIKĖTINIŲ KONTROLĖ</text:span></text:p>
      <text:p text:style-name="P1888"/>
      <text:p text:style-name="P1889"><text:span text:style-name="T1890">36</text:span><text:span text:style-name="T1891">1</text:span><text:span text:style-name="T1892"><text:s/>straipsnis.<text:s/></text:span><text:span text:style-name="T1893">Valstybinės žemės patikėtinių, valstybinę priežiūrą atliekančios institucijos ir jų kompetencija</text:span></text:p>
      <text:p text:style-name="P1894"><text:span text:style-name="T1895">1</text:span><text:span text:style-name="T1896">. Valstybinės žemės patikėtinių, turinčių teisę sudaryti šiame įstatyme nustatytus valstybinės žemės sandorius, priežiūrą ir kontrolę</text:span><text:span text:style-name="T1897"><text:s/>vykdo Vyriausybės įgaliota institucija pagal aplinkos ministro tvirtinamas taisykles.</text:span></text:p>
      <text:p text:style-name="P1898"><text:span text:style-name="T1899">2</text:span><text:span text:style-name="T1900">. Vyriausybė:</text:span></text:p>
      <text:p text:style-name="P1901"><text:span text:style-name="T1902">1</text:span><text:span text:style-name="T1903">) nustato valstybinės žemės patikėtinių veiklos, išorinio vertinimo taisykles;</text:span></text:p>
      <text:p text:style-name="P1904"><text:span text:style-name="T1905">2</text:span><text:span text:style-name="T1906">) atlieka kitas šio ir kitų įstatymų nustatytas funkcijas pagal</text:span><text:span text:style-name="T1907"><text:s/>kompetenciją.</text:span></text:p>
      <text:p text:style-name="P1908"><text:span text:style-name="T1909">3</text:span><text:span text:style-name="T1910">. Vyriausybės įgaliota institucija:</text:span></text:p>
      <text:p text:style-name="P1911"><text:span text:style-name="T1912">1</text:span><text:span text:style-name="T1913">) tikrina, ar valstybinės žemės patikėtinių sudaryti sandoriai ar patvirtinti administraciniai sprendimai, susiję su suteiktos patikėjimo teisės įgyvendinimu, neprieštarauja įstatymams,<text:s/></text:span><text:span text:style-name="T1914">Vyriausybės nutarimams ir kitiems teisės aktams;</text:span></text:p>
      <text:p text:style-name="P1915"><text:span text:style-name="T1916">2</text:span><text:span text:style-name="T1917">) šio įstatymo 36</text:span><text:span text:style-name="T1918">2</text:span><text:span text:style-name="T1919"><text:s/>straipsnio 1 dalyje nustatyta tvarka siūlo panaikinti arba pakeisti neteisėtus valstybinės žemės patikėtinių sudarytus sandorius ar patvirtintus administracinius sprendimus, susijusiu</text:span><text:span text:style-name="T1920">s su suteiktos patikėjimo teisės įgyvendinimu;</text:span></text:p>
      <text:p text:style-name="P1921"><text:span text:style-name="T1922">3</text:span><text:span text:style-name="T1923">) kreipiasi į teismą, kai valstybinės žemės patikėtiniai nesutinka panaikinti ar pakeisti neteisėtai sudarytų sandorių ar patvirtintų administracinių sprendimų, susijusių su suteiktos patikėjimo teisės įg</text:span><text:span text:style-name="T1924">yvendinimu, taip pat kai nevykdo privalomojo nurodymo reikalavimo;</text:span></text:p>
      <text:p text:style-name="P1925"><text:span text:style-name="T1926">4</text:span><text:span text:style-name="T1927">) ne dažniau kaip tris kartus, bet ne rečiau kaip vieną kartą per metus prašo pateikti valstybinės žemės patikėtinių ataskaitas, duomenis apie sandorius, susijusius su patikėjimo teise</text:span><text:span text:style-name="T1928"><text:s/>naudojamais valstybinės žemės sklypais, išorinei priežiūrai atlikti.</text:span></text:p>
      <text:p text:style-name="P1929"><text:span text:style-name="T1930">4</text:span><text:span text:style-name="T1931">. Nacionalinė žemės tarnyba Vyriausybės įgaliota institucija turi teisę:</text:span></text:p>
      <text:p text:style-name="P1932"><text:span text:style-name="T1933">1</text:span><text:span text:style-name="T1934">) susipažinti su valstybinės žemės patikėtinių priimtais administraciniais sprendimais, susijusiais su<text:s/></text:span><text:span text:style-name="T1935">suteiktos patikėjimo teisės įgyvendinimu;</text:span></text:p>
      <text:p text:style-name="P1936"><text:span text:style-name="T1937">2</text:span><text:span text:style-name="T1938">) privalomuoju nurodymu pareikalauti iš valstybinės žemės patikėtinių priimtų administracinių sprendimų ar sandorių, kurie susiję su suteiktos patikėjimo teisės įgyvendinimu ir kurie nėra viešinami, kopijų, ta</text:span><text:span text:style-name="T1939">ip pat valstybinės žemės patikėtinių kolegialių valdymo organų posėdžių protokolų kopijų. Šis pareikalavimas turi būti įvykdytas ne vėliau kaip per 5 darbo dienas nuo jo gavimo dienos;</text:span></text:p>
      <text:p text:style-name="P1940"><text:span text:style-name="T1941">3</text:span><text:span text:style-name="T1942">) kreiptis į valstybinės žemės patikėtinius</text:span><text:span text:style-name="T1943"><text:s/></text:span><text:span text:style-name="T1944">dėl informacijos,<text:s/></text:span><text:span text:style-name="T1945">susijusios su suteiktos patikėjimo teisės įgyvendinimu, pateikimo;</text:span></text:p>
      <text:p text:style-name="P1946"><text:span text:style-name="T1947">4</text:span><text:span text:style-name="T1948">) išnykus aplinkybėms, kurios buvo pagrindas sustabdyti, teikti pasiūlymą pakeisti ar panaikinti administracinį sprendimą, susijusį su suteiktos patikėjimo teisės įgyvendinimu, arba re</text:span><text:span text:style-name="T1949">ikalauti, kad būtų neatidėliojant įgyvendinamas įstatymas, vykdomas Vyriausybės nutarimas, motyvuotu nurodymu tokį pasiūlymą ar reikalavimą atšaukti, jeigu jie dar neįvykdyti;</text:span></text:p>
      <text:p text:style-name="P1950"><text:span text:style-name="T1951">5</text:span><text:span text:style-name="T1952">) kreiptis į Valstybinę teritorijų planavimo ir statybos inspekciją dėl žem</text:span><text:span text:style-name="T1953">ės naudojimo valstybinės kontrolės patikrinimų atlikimo ir (ar) rezultatų apie atliktus patikrinimus pateikimo.</text:span></text:p>
      <text:p text:style-name="P1954"><text:span text:style-name="T1955">5</text:span><text:span text:style-name="T1956">. Vyriausybės įgaliota institucija, nustačiusi, kad, remiantis valstybinės žemės patikėtinių administraciniu sprendimu, susijusiu su sute</text:span><text:span text:style-name="T1957">iktos patikėjimo teisės įgyvendinimu, neatitinkančiu šio ar kitų įstatymų ir teisės aktų, yra sudarytas sandoris valstybinės žemės patikėjimo teises įgyvendinančio subjekto vardu ir tas sandoris pažeidžia viešąjį interesą, taip pat kai yra kitų įstatymų nu</text:span><text:span text:style-name="T1958">statytų sandorių negaliojimo pagrindų, bendrosios kompetencijos teismui pareiškia ieškinį dėl viešojo intereso gynimo Civilinio proceso kodekso nustatyta tvarka.</text:span></text:p>
      <text:p text:style-name="P1959"><text:span text:style-name="T1960">6</text:span><text:span text:style-name="T1961">. Vyriausybės įgaliota institucija, nustačiusi, kad valstybinės žemės patikėtinių priimti</text:span><text:span text:style-name="T1962"><text:s/>administraciniai sprendimai ar veiksmai (neveikimas), susiję su suteiktos patikėjimo teisės įgyvendinimu, pažeidžia viešąjį interesą, dėl tokių administracinių sprendimų ar veiksmų (neveikimo) Lietuvos Respublikos administracinių bylų teisenos įstatymo nu</text:span><text:span text:style-name="T1963">statyta tvarka kreipiasi į administracinį teismą su pareiškimu, kad būtų apgintas viešasis interesas.</text:span></text:p>
      <text:p text:style-name="P1964"><text:span text:style-name="T1965">7</text:span><text:span text:style-name="T1966">. Jeigu valstybinės žemės patikėtiniai</text:span><text:span text:style-name="T1967"><text:s/></text:span><text:span text:style-name="T1968">priėmė administracinius sprendimus, susijusius su suteiktos patikėjimo teisės įgyvendinimu, kuriais remiantis<text:s/></text:span><text:span text:style-name="T1969">sudaromi viešąjį interesą pažeidžiantys sandoriai, arba jeigu valstybinės žemės patikėtiniai</text:span><text:span text:style-name="T1970"><text:s/></text:span><text:span text:style-name="T1971">priėmė administracinius sprendimus, susijusius su suteiktos patikėjimo teisės įgyvendinimu, kurie gali pažeisti viešąjį interesą, Vyriausybės įgaliota institucija<text:s/></text:span><text:span text:style-name="T1972">šio įstatymo 36</text:span><text:span text:style-name="T1973">2</text:span><text:span text:style-name="T1974"><text:s/>straipsnio 4 dalyje nustatyta tvarka savo nurodymu sustabdo tokių savivaldybių administravimo subjektų sprendimų vykdymą ir sandorių pasirašymą.</text:span></text:p>
      <text:p text:style-name="P1975"><text:span text:style-name="T1976">8</text:span><text:span text:style-name="T1977">. Įgyvendindama funkcijas, numatytas šiame skyriuje, dėl konkretaus valstybinės žemės skl</text:span><text:span text:style-name="T1978">ypo ar savivaldybių, kaip valstybinės žemės patikėtinių veiksmų, susijusių su valstybinės žemės patikėtinio funkcijų įgyvendinimu, Vyriausybės įgaliota institucija, informuoja Vyriausybės atstovo įstaigą, o Vyriausybės atstovo įstaiga dėl konkretaus valsty</text:span><text:span text:style-name="T1979">binės žemės sklypo ar savivaldybių veiksmų, susijusių su valstybinės žemės patikėtinio funkcijų įgyvendinimu, priežiūros veiksmų neatlieka, jeigu procedūros jau pradėtos, jos nutraukiamos.</text:span></text:p>
      <text:p text:style-name="P1980"/>
      <text:p text:style-name="P1981"><text:span text:style-name="T1982">36</text:span><text:span text:style-name="T1983">2</text:span><text:span text:style-name="T1984"><text:s/>straipsnis.<text:s/></text:span><text:span text:style-name="T1985">Vyriausybės įgaliotos institucijos funkcijų<text:s/></text:span><text:span text:style-name="T1986">įgyvendinimo tvarka</text:span></text:p>
      <text:p text:style-name="P1987"><text:span text:style-name="T1988">1</text:span><text:span text:style-name="T1989">. Nustačiusi, kad valstybinės žemės patikėtinio priimtas administracinis sprendimas, susijęs su suteiktos patikėjimo teisės įgyvendinimu, neatitinka šio ar kitų įstatymų arba Vyriausybės nutarimų ir kitų teisės aktų, Vyriausybės įg</text:span><text:span text:style-name="T1990">aliota institucija:</text:span></text:p>
      <text:p text:style-name="P1991"><text:span text:style-name="T1992">1</text:span><text:span text:style-name="T1993">) teikia atitinkamam valstybinės žemės patikėtiniui motyvuotą pasiūlymą</text:span><text:span text:style-name="T1994"><text:s/></text:span><text:span text:style-name="T1995">pakeisti ar panaikinti administracinį sprendimą, susijusį su suteiktos patikėjimo teisės įgyvendinimu. Valstybinės žemės patikėtinis turi apsvarstyti Vyriausybės</text:span><text:span text:style-name="T1996"><text:s/>įgaliotos institucijos pasiūlymą ne vėliau kaip per vieną mėnesį ir apie priimtą sprendimą informuoti ją per 5 darbo dienas nuo sprendimo priėmimo dienos;</text:span></text:p>
      <text:p text:style-name="P1997"><text:span text:style-name="T1998">2</text:span><text:span text:style-name="T1999">) jeigu valstybinės žemės patikėtinis, apsvarstęs Vyriausybės įgaliotos institucijos pasiūlymą,</text:span><text:span text:style-name="T2000"><text:s/>atsisako ginčijamą administracinį sprendimą, susijusį su suteiktos patikėjimo teisės įgyvendinimu, pakeisti ar panaikinti, per 10 darbo dienų nuo pranešimo apie atsisakymą patenkinti pasiūlymą gavimo dienos, įvertinusi atsisakymo motyvus, šį administracin</text:span><text:span text:style-name="T2001">į sprendimą skundžia administraciniam teismui Administracinių bylų teisenos įstatymo nustatyta tvarka.</text:span></text:p>
      <text:p text:style-name="P2002"><text:span text:style-name="T2003">2</text:span><text:span text:style-name="T2004">. Nustačiusi, kad valstybinės žemės patikėtinis neįgyvendina įstatymų, nevykdo Vyriausybės nutarimų, susijusių su suteiktos patikėjimo teisės įgyv</text:span><text:span text:style-name="T2005">endinimu,<text:s/></text:span><text:span text:style-name="T2006">išskyrus šio straipsnio 1 dalyje nurodytą atvejį</text:span><text:span text:style-name="T2007">, Vyriausybės įgaliota institucija:</text:span></text:p>
      <text:p text:style-name="P2008"><text:span text:style-name="T2009">1</text:span><text:span text:style-name="T2010">) pateikia atitinkamam valstybinės žemės patikėtiniui privalomąjį nurodymą neatidėliojant įgyvendinti įstatymą, vykdyti Vyriausybės nutarimą, susijusius su sut</text:span><text:span text:style-name="T2011">eiktos patikėjimo teisės įgyvendinimu. Vyriausybės įgaliotos institucijos privalomąjį nurodymą valstybinės žemės patikėtinis turi apsvarstyti ne vėliau kaip per vieną mėnesį ir apie priimtą sprendimą pranešti Vyriausybės įgaliotai institucijai per 5 darbo<text:s/></text:span><text:span text:style-name="T2012">dienas nuo sprendimo priėmimo dienos;</text:span></text:p>
      <text:p text:style-name="P2013"><text:span text:style-name="T2014">2</text:span><text:span text:style-name="T2015">) jeigu valstybinės žemės patikėtinis, apsvarstęs šios dalies 1 punkte nurodytą Vyriausybės įgaliotos institucijos privalomąjį nurodymą, atsisako jį vykdyti, per 10 darbo dienų nuo pranešimo apie atsisakymą įvykdy</text:span><text:span text:style-name="T2016">ti privalomąjį nurodymą gavimo dienos, įvertinusi atsisakymo motyvus, Administracinių bylų teisenos įstatymo nustatyta tvarka kreipiasi į teismą dėl šio valstybinės žemės patikėtinio</text:span><text:span text:style-name="T2017"><text:s/></text:span><text:span text:style-name="T2018">neveikimo.</text:span></text:p>
      <text:p text:style-name="P2019"><text:span text:style-name="T2020">3</text:span><text:span text:style-name="T2021">. Vyriausybės įgaliota institucija, nustačiusi, kad val</text:span><text:span text:style-name="T2022">stybinės žemės patikėtinis priėmė neteisėtą administracinį sprendimą, susijusį su suteiktos patikėjimo teisės įgyvendinimu, kuriuo remiantis gali būti sudarytas viešąjį interesą pažeidžiantis sandoris, arba kad subjekto priimtas administracinis sprendimas<text:s/></text:span><text:span text:style-name="T2023">pažeidžia viešąjį interesą,</text:span><text:s/><text:span text:style-name="T2024">išskyrus šio straipsnio 1 ar 2 dalyje nurodytus atvejus:</text:span></text:p>
      <text:p text:style-name="P2025"><text:span text:style-name="T2026">1</text:span><text:span text:style-name="T2027">) ne vėliau kaip per 3 darbo dienas nuo neteisėto administracinio sprendimo, susijusio su suteiktos patikėjimo teisės įgyvendinimu, priėmimo savo nurodymu stabdo jo vyk</text:span><text:span text:style-name="T2028">dymą;</text:span></text:p>
      <text:p text:style-name="P2029"><text:span text:style-name="T2030">2</text:span><text:span text:style-name="T2031">) ne vėliau kaip per 3 darbo dienas nuo nurodymo priėmimo dienos atitinkamam valstybinės žemės patikėtiniui</text:span><text:span text:style-name="T2032"><text:s/></text:span><text:span text:style-name="T2033">motyvuotu pasiūlymu nurodo administracinį sprendimą, susijusį su suteiktos patikėjimo teisės įgyvendinimu, pakeisti ar panaikinti;</text:span></text:p>
      <text:p text:style-name="P2034"><text:span text:style-name="T2035">3</text:span><text:span text:style-name="T2036">)</text:span><text:span text:style-name="T2037"><text:s/>per 5 darbo dienas nuo pranešimo apie atsisakymą tenkinti motyvuotą pasiūlymą gavimo dienos, jeigu valstybinės žemės patikėtinis, apsvarstęs Vyriausybės įgaliotos institucijos pasiūlymą, atsisako pakeisti ar panaikinti administracinį sprendimą, susijusį s</text:span><text:span text:style-name="T2038">u suteiktos patikėjimo teisės įgyvendinimu, įvertinusi atsisakymo motyvus, kreipiasi į teismą su pareiškimu arba ieškiniu prašydama teismo imtis pareiškimo arba ieškinio užtikrinimo priemonių.</text:span></text:p>
      <text:p text:style-name="P2039"><text:span text:style-name="T2040">4</text:span><text:span text:style-name="T2041">. Vyriausybės įgaliota institucija, nustačiusi, kad vals</text:span><text:span text:style-name="T2042">tybinės žemės patikėtinio priimti administraciniai sprendimai ar veiksmai (neveikimas), susiję su suteiktos patikėjimo teisės įgyvendinimu, pažeidžia viešąjį interesą, nepasinaudojusi administracinio sprendimo vykdymo sustabdymo teise, tokius administracin</text:span><text:span text:style-name="T2043">ius sprendimus ar veiksmus (neveikimą) skundžia teismui Administracinių bylų teisenos įstatymo nustatyta tvarka per vieną mėnesį nuo patikėtinio atsisakymo ar neveikimo per nustatytą terminą pateikti savo sprendimą dienos.</text:span></text:p>
      <text:p text:style-name="P2044"><text:span text:style-name="T2045">5</text:span><text:span text:style-name="T2046">. Visais atvejais apie saviv</text:span><text:span text:style-name="T2047">aldybės administravimo subjektui pateiktą motyvuotą pasiūlymą ar privalomąjį nurodymą Vyriausybės įgaliota institucija informuoja merą. Meras artimiausiame savivaldybės tarybos posėdyje privalo su šia informacija supažindinti savivaldybės tarybos narius.““</text:span><text:span text:style-name="T2048"><text:s/></text:span></text:p>
      <text:p text:style-name="P2049"><text:span text:style-name="T2050">8</text:span>. Pakeisti<text:s/><text:span text:style-name="T2051">2<text:s/></text:span>straipsnio<text:span text:style-name="T2052"><text:s/>21 dal</text:span>į ir ją išdėstyti taip:</text:p>
      <text:p text:style-name="P2053">„<text:span text:style-name="T2054">21. 2024 m. sausio 1 d. įsigalioja tokia šio įstatymo 1 straipsnyje išdėstyto Žemės įstatymo 36 straipsnio redakcija:</text:span></text:p>
      <text:p text:style-name="P2055"><text:span text:style-name="T2056">„</text:span><text:span text:style-name="T2057">36 straipsnis. Žemės naudojimo valstybinė</text:span><text:span text:style-name="T2058"><text:s/></text:span><text:span text:style-name="T2059">priežiūra</text:span></text:p>
      <text:p text:style-name="P2060"><text:span text:style-name="T2061">Žemės naudojimo valstybinę<text:s/></text:span><text:span text:style-name="T2062">priežiūrą</text:span><text:span text:style-name="T2063"><text:s/></text:span><text:span text:style-name="T2064">Teritorijų planavimo, statybos ir žemės valstybinės priežiūros įstatymo nustatyta tvarka</text:span><text:span text:style-name="T2065"><text:s/>organizuoja ir vykdo<text:s/></text:span><text:span text:style-name="T2066">Vyriausybės įgaliota institucija</text:span><text:span text:style-name="T2067">, koordinuoja Aplinkos ministerija.““</text:span></text:p>
      <text:p text:style-name="P2068">9. Pakeisti 2 straipsnio 22 dalį ir<text:s/>ją išdėstyti taip:</text:p>
      <text:p text:style-name="P2069">„22. 2024 m. sausio 1 d. įsigalioja tokia šio įstatymo 1 straipsnyje išdėstyto Lietuvos Respublikos žemės įstatymo 64 straipsnio redakcija:</text:p>
      <text:p text:style-name="P2070"><text:span text:style-name="T2071">„</text:span><text:span text:style-name="T2072">64 straipsnis. Atsakomybės už šio įstatymo 54, 55, 56, 57, 58, 59, 60, 61, 62 ir<text:s/></text:span><text:span text:style-name="T2073">63 straipsniuose nurodytus pažeidimus taikymas, šių pažeidimų nagrinėjimo tvarka</text:span></text:p>
      <text:p text:style-name="P2074"><text:span text:style-name="T2075">1</text:span><text:span text:style-name="T2076">. Atsakomybė už šio įstatymo 54, 55, 56, 57, 58, 59, 60, 61 ir 62 straipsniuose nurodytus pažeidimus taikoma ir juridinių asmenų padaliniams, kitoms užsienio organizacijo</text:span><text:span text:style-name="T2077">ms ir jų padaliniams; nurodyti pažeidimai nagrinėjami, priimti spendimai skundžiami ir vykdomi tokia pačia tvarka kaip atitinkamuose Lietuvos Respublikos administracinių nusižengimų kodekso straipsniuose nurodyti administraciniai nusižengimai. Vyriausybės<text:s/></text:span><text:span text:style-name="T2078">įgaliotos institucijos pareigūnai pradeda nurodytų nusižengimų teiseną, atlieka tyrimą ir teisės aktų nustatyta tvarka surašo protokolus, nutarimus ir kitus bylos dokumentus, kurių formą tvirtina Vyriausybės įgaliotos institucijos vadovas.</text:span></text:p>
      <text:p text:style-name="P2079"><text:span text:style-name="T2080">2</text:span><text:span text:style-name="T2081">. Atsakomyb</text:span><text:span text:style-name="T2082">ė už šio įstatymo 63 straipsnyje nurodytus pažeidimus taikoma ir juridinių asmenų padaliniams, kitoms užsienio organizacijoms ir jų padaliniams; nurodyti pažeidimai nagrinėjami, priimti spendimai skundžiami ir vykdomi tokia pačia tvarka kaip atitinkamuose<text:s/></text:span><text:span text:style-name="T2083">Administracinių nusižengimų kodekso straipsniuose nurodyti administraciniai nusižengimai. Vyriausybės įgaliotos institucijos valstybės tarnautojai pradeda nurodytų nusižengimų teiseną, atlieka tyrimą ir teisės aktų nustatyta tvarka surašo protokolus, nutar</text:span><text:span text:style-name="T2084">imus ir kitus bylos dokumentus, kurių formą tvirtina Vyriausybės įgaliotos institucijos vadovas.““</text:span></text:p>
      <text:p text:style-name="P2085"/>
      <text:p text:style-name="P2086"><text:span text:style-name="T2087">27</text:span><text:span text:style-name="T2088"><text:s/>straipsnis.<text:s/></text:span><text:span text:style-name="T2089">Įstatymo įsigaliojimas, įgyvendinimas ir taikymas</text:span></text:p>
      <text:p text:style-name="P2090"><text:span text:style-name="T2091">1</text:span><text:span text:style-name="T2092">. Šis įstatymas, išskyrus šio straipsnio 2 dalį, įsigalioja 2024 m. sausio 1 d.</text:span></text:p>
      <text:p text:style-name="P2093"><text:span text:style-name="T2094">2</text:span><text:span text:style-name="T2095">. Lietuvos Respublikos Vyriausybė ir kitos šiame įstatyme nurodytos valstybės ir savivaldybių institucijos ir įstaigos iki 2023 m. gruodžio 31 d. priima šio įstatymo 1 straipsnyje išdėstyto Lietuvos Respublikos žemės įstatymo įgyvendinamuosius teisės<text:s/></text:span><text:span text:style-name="T2096">aktus.</text:span></text:p>
      <text:p text:style-name="P2097"><text:span text:style-name="T2098">3</text:span><text:span text:style-name="T2099">. Savivaldybėms, kurių teritorijoje 2024 m. sausio 1 d. bus miestų ar miestelių, kurių administracinės ribos nebus nustatytos ir įregistruotos Nekilnojamojo turto registre, valstybinė žemė Vyriausybės nutarimu perduodama valdyti pagal parengtas</text:span><text:span text:style-name="T2100"><text:s/>miestų ir miestelių administracinių ribų schemas.<text:s/></text:span></text:p>
      <text:p text:style-name="P2101">4. Savivaldybės, kuriose nebus baigtos nuosavybės teisių į išlikusį nekilnojamąjį turtą atkūrimo procedūros, nuo 2024 m. sausio 1 d. tapusios valstybinės žemės patikėtinėmis, neturės teisės patikėjimo<text:s/>teise valdomos valstybinės žemės perduoti tretiesiems asmenims, iki bus pabaigtos nuosavybės teisių į išlikusį nekilnojamąjį turtą atkūrimo procedūros.</text:p>
      <text:p text:style-name="P2102"/>
      <text:p text:style-name="P2103"/>
      <text:p text:style-name="P2104"/>
      <text:h text:style-name="P2105" text:outline-level="3"><text:span text:style-name="T2106">Skelbiu šį Lietuvos Respublikos Seimo priimtą įstatymą.</text:span></text:h>
      <text:h text:style-name="P2107" text:outline-level="3"/>
      <text:h text:style-name="P2108" text:outline-level="3"/>
      <text:p text:style-name="P2109"><text:span text:style-name="T21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3-01T14:58:00Z</meta:creation-date>
    <dc:date>2023-03-01T14:58:00Z</dc:date>
    <meta:print-date>2004-12-10T05:45: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222" meta:word-count="18928" meta:character-count="151533" meta:row-count="2347" meta:non-whitespace-character-count="133827"/>
  </office:meta>
</office:document-meta>
</file>