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fo:hyphenate="fals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id="id0" draw:style-name="a0" draw:name="Text Box 2" text:anchor-type="paragraph" svg:x="5.06875in" svg:y="-0.48125in" svg:width="1.82292in" svg:height="0.49306in" style:rel-width="scale" style:rel-height="scale"><draw:text-box><text:p text:style-name="P6">Projektas<text:s/></text:p><text:p text:style-name="P7">Nr. XIIIP-<text:s/></text:p></draw:text-box><svg:title/><svg:desc/></draw:frame></text:span></text:p>
      <text:p text:style-name="P8">LIETUVOS RESPUBLIKOS<text:s/></text:p>
      <text:p text:style-name="P9">VALSTYBĖS TARNYBOS ĮSTATYMO NR. VIII-1316 5 STRAIPSNIO PAKEITIMO<text:s/></text:p>
      <text:p text:style-name="P10">ĮSTATYMAS</text:p>
      <text:p text:style-name="P11"/>
      <text:p text:style-name="P12"/>
      <text:p text:style-name="P13">2019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/>
      <text:p text:style-name="P22"><text:span text:style-name="T23">1</text:span><text:span text:style-name="T24">. Pakeisti 5 straipsnio 7 dalį<text:s/></text:span><text:span text:style-name="T25">ir ją išdėstyti taip:</text:span></text:p>
      <text:p text:style-name="P26"><text:span text:style-name="T27">„</text:span><text:span text:style-name="T28">7</text:span><text:span text:style-name="T29">. Atrenkant ir</text:span><text:span text:style-name="T30"><text:s/></text:span><text:span text:style-name="T31">priimant į seniūno pareigas, šio įstatymo nuostatos taikomos tiek, kiek atrankos ir priėmimo į seniūno pareigas sąlygų nenustato Lietuvos Respublikos vietos savivaldos įstatymas.“</text:span></text:p>
      <text:p text:style-name="P32"/>
      <text:p text:style-name="P33"><text:span text:style-name="T34">2</text:span><text:span text:style-name="T35"><text:s/>straipsnis.<text:s/></text:span><text:span text:style-name="T36">Įstatymo<text:s/></text:span><text:span text:style-name="T37">įsigaliojimas</text:span></text:p>
      <text:p text:style-name="P38"/>
      <text:p text:style-name="P39"><text:span text:style-name="T40">1</text:span><text:span text:style-name="T41">. Šis įstatymas įsigalioja 2019 m. sausio 1 d.</text:span></text:p>
      <text:p text:style-name="P42"><text:span text:style-name="T43">2</text:span><text:span text:style-name="T44">. Vyriausybė iki šio įstatymo įsigaliojimo priima įgyvendinančius teisės aktu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Normal"/>
      <text:p text:style-name="P52">Seimo nariai:</text:p>
      <text:p text:style-name="P53">Jonas Liesys</text:p>
      <text:p text:style-name="P54">Gintaras Vaičekauskas</text:p>
      <text:p text:style-name="P55">Eugenijus Gentvilas</text:p>
      <text:p text:style-name="P56">Juozas Baublys</text:p>
      <text:p text:style-name="P57">Virgilijus Alekna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aukste</meta:initial-creator>
    <dc:creator>adlibuser</dc:creator>
    <meta:creation-date>2019-06-27T12:17:00Z</meta:creation-date>
    <dc:date>2019-06-27T12:17:00Z</dc:date>
    <meta:print-date>2019-06-13T1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830" meta:row-count="21" meta:non-whitespace-character-count="737"/>
  </office:meta>
</office:document-meta>
</file>