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083in"/>
      <style:text-properties style:font-size-complex="12pt"/>
    </style:style>
    <style:style style:name="P48" style:parent-style-name="Normal" style:family="paragraph">
      <style:paragraph-properties style:line-height-at-least="0.2083in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P7"/>
      <text:p text:style-name="P8"/>
      <text:p text:style-name="P9"><text:span text:style-name="T10">STATUTAS</text:span></text:p>
      <text:p text:style-name="P11">DĖL LIETUVOS RESPUBLIKOS SEIMO STATUTO NR. I-399 33 STRAIPSNIO PAKEITIMO<text:s/></text:p>
      <text:p text:style-name="P12"/>
      <text:p text:style-name="P13"><text:span text:style-name="T14">2020</text:span><text:span text:style-name="T15"><text:s/>m.<text:s/></text:span><text:span text:style-name="T16"><text:s text:c="16"/></text:span><text:span text:style-name="T17"><text:s/>d. Nr.<text:s/>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3</text:span><text:span text:style-name="T25"><text:s/></text:span><text:span text:style-name="T26">straipsnio pakeitimas</text:span></text:p>
      <text:p text:style-name="P27"><text:span text:style-name="T28">Pakeisti 33<text:s/></text:span><text:span text:style-name="T29">straipsnio 6 dalį ir ją<text:s/></text:span><text:span text:style-name="T30">išdėstyti taip:</text:span></text:p>
      <text:p text:style-name="P31"><text:span text:style-name="T32">„</text:span><text:span text:style-name="T33">6</text:span><text:span text:style-name="T34">.</text:span><text:span text:style-name="T35"><text:s/></text:span><text:span text:style-name="T36">Kai Lietuvos Respublikos civilinės saugos įstatymo nustatyta tvarka paskelbiama ekstremalioji situacija Seimo valdybos posėdis gali būti organizuojamas ir apklausos būdu.“</text:span></text:p>
      <text:p text:style-name="P37"/>
      <text:p text:style-name="P38"><text:span text:style-name="T39">Seimo Pirmininkas</text:span></text:p>
      <text:p text:style-name="P40"/>
      <text:p text:style-name="P41"><text:span text:style-name="T42">Teikia:</text:span></text:p>
      <text:p text:style-name="P43"/>
      <text:p text:style-name="P44"><text:span text:style-name="T45">Seimo Pirmininkas <text:s text:c="84"/>Viktoras Pranckietis</text:span></text:p>
      <text:p text:style-name="P46"/>
      <text:p text:style-name="P47">Seimo Pirmininko<text:s/></text:p>
      <text:p text:style-name="P48">pirmoji pavaduotoja <text:s text:c="84"/>Rima Baškienė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BIŠAITIS Andrius</meta:initial-creator>
    <dc:creator>adlibuser</dc:creator>
    <meta:creation-date>2020-03-13T07:39:00Z</meta:creation-date>
    <dc:date>2020-03-13T07:39:00Z</dc:date>
    <meta:print-date>2020-03-12T11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46" meta:row-count="21" meta:non-whitespace-character-count="663"/>
  </office:meta>
</office:document-meta>
</file>