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5895in" fo:text-indent="4.8236in">
        <style:tab-stops>
          <style:tab-stop style:type="left" style:position="6.1034in"/>
          <style:tab-stop style:type="left" style:position="6.202in"/>
          <style:tab-stop style:type="left" style:position="6.595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line-height="150%"/>
      <style:text-properties fo:font-size="5pt" style:font-size-asian="5pt" style:font-size-complex="5pt"/>
    </style:style>
    <style:style style:name="P10" style:parent-style-name="Normal" style:family="paragraph">
      <style:paragraph-properties fo:text-align="justify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3937in"/>
      <style:text-properties fo:hyphenate="fals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/>
    </style:style>
    <style:style style:name="P38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P40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GYVENTOJŲ PAJAMŲ MOKESČIO ĮSTATYMO NR. IX-1007 PAPILDYMO 40 STRAIPSNIU ĮSTATYMAS</text:p>
      <text:p text:style-name="P6"/>
      <text:p text:style-name="P7">2019 m.<text:tab/><text:tab/><text:s/>d. Nr.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Įstatymo papildymas 40 straipsniu</text:span></text:p>
      <text:p text:style-name="P14"><text:span text:style-name="T15">Papildyti Įstatymą 40 straipsniu:</text:span></text:p>
      <text:p text:style-name="P16"><text:span text:style-name="T17">„</text:span><text:span text:style-name="T18">40</text:span><text:span text:style-name="T19"><text:s/>straipsnis.<text:s/></text:span><text:span text:style-name="T20">Įstatymo taikymas<text:s/></text:span><text:span text:style-name="T21">Jungtinei Didžiosios Britanijos ir Šiaurės Airijos Karalystei</text:span><text:span text:style-name="T22"><text:s/></text:span></text:p>
      <text:p text:style-name="P23"><text:span text:style-name="T24">Dvejus metus nuo Jungtinės Didžiosios Britanijos ir Šiaurės Airijos Karalystės išstojimo iš Europos Sąjungos dienos šio Įstatymo IV skyriaus nuostatos Jungtinei Didžiosios B</text:span><text:span text:style-name="T25">ritanijos ir Šiaurės Airijos Karalystei taikomos tokia pačia apimtimi, kaip ir Europos Sąjungos valstybėms narėms.“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Jungtinės Didžiosios Britanijos ir Šiaurės Airijos Karalystės i</text:span><text:span text:style-name="T33">šstojimo iš Europos Sąjungos dieną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<text:span text:style-name="T39">Respublikos Prezident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03-19T07:23:00Z</meta:creation-date>
    <dc:date>2019-03-19T07:23:00Z</dc:date>
    <meta:print-date>2019-03-05T13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874" meta:row-count="21" meta:non-whitespace-character-count="792"/>
  </office:meta>
</office:document-meta>
</file>