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left="0.9in" fo:text-indent="3.5437in">
        <style:tab-stops>
          <style:tab-stop style:type="center" style:position="2.4465in"/>
          <style:tab-stop style:type="right" style:position="5.793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margin-left="0.9in" fo:text-indent="3.5437in">
        <style:tab-stops>
          <style:tab-stop style:type="center" style:position="2.4465in"/>
          <style:tab-stop style:type="right" style:position="5.7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1972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1972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238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1972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1972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ms Rmn" style:font-name-complex="Tms Rmn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fo:color="#000000" style:font-size-complex="12pt"/>
    </style:style>
    <style:style style:name="P43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/>
      <text:p text:style-name="P10"/>
      <text:p text:style-name="P11"/>
      <text:p text:style-name="P12">LIETUVOS RESPUBLIKOS</text:p>
      <text:p text:style-name="P13">VALIUTOS KEITYKLOS OPERATORIŲ ĮSTATYMO NR. XII-1033<text:s/></text:p>
      <text:p text:style-name="P14">18 STRAIPSNIO PAKEITIMO<text:s/></text:p>
      <text:p text:style-name="P15">ĮSTATYMAS</text:p>
      <text:p text:style-name="P16"/>
      <text:p text:style-name="P17">2014 m. <text:s text:c="1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8 straipsnio pakeitimas</text:span></text:p>
      <text:p text:style-name="P24"><text:span text:style-name="T25">Pakeisti 18 straipsnio 1 dalies 2 punktą ir jį išdėstyti taip:</text:span></text:p>
      <text:p text:style-name="P26"><text:span text:style-name="T27">„</text:span><text:span text:style-name="T28">2</text:span><text:span text:style-name="T29">) už priežiūros institucijos pagal šį įstatymą duotų nurodymų nevykdymą ar netinkamą vykdymą – iki 10 procentų bendrųjų metinių valiutos keitimo paslaugų pajamų arba už kiekvieną nurodymo nevykdymo ar netinkamo vykdymo dieną – iki 289 eurų;“</text:span><text:span text:style-name="T30">.</text:span></text:p>
      <text:p text:style-name="Normal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<text:s/></text:span><text:span text:style-name="T37">2015 m. sausio 1 d</text:span><text:span text:style-name="T38">.</text:span></text:p>
      <text:p text:style-name="P39"/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402in" fo:margin-bottom="0.4923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us Krampas</meta:initial-creator>
    <dc:creator>SYSTEM</dc:creator>
    <meta:creation-date>2014-09-19T08:40:00Z</meta:creation-date>
    <dc:date>2014-09-19T08:40:00Z</dc:date>
    <meta:print-date>2014-09-17T12:2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6" meta:character-count="694" meta:row-count="24" meta:non-whitespace-character-count="615"/>
  </office:meta>
</office:document-meta>
</file>