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7" style:parent-style-name="DefaultParagraphFont" style:family="text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style:vertical-align="middle" fo:text-indent="0.5909in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middle">
        <style:tab-stops>
          <style:tab-stop style:type="left" style:position="0.787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style:vertical-align="middle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text-align="justify" style:vertical-align="middle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language="en" fo:country="US"/>
    </style:style>
    <style:style style:name="P33" style:parent-style-name="Normal" style:family="paragraph">
      <style:paragraph-properties fo:text-align="end" style:vertical-align="middle"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>Zarasų rajono savivaldybės TARYBA</text:p>
      <text:p text:style-name="P10"/>
      <text:p text:style-name="P11">SPRENDIMAS</text:p>
      <text:p text:style-name="P12">DĖL ZARASŲ RAJONO SAVIVALDYBĖS TARYBOS 2024 M. VASARIO 15 D. SPRENDIMO NR. T-18 „DĖL ZARASŲ RAJONO SAVIVALDYBĖS 2024–2026 METŲ<text:s/>STRATEGINIO VEIKLOS PLANO TVIRTINIMO“ PAKEITIMO</text:p>
      <text:p text:style-name="P13"/>
      <text:p text:style-name="P14">2024 m. <text:s text:c="14"/>d. Nr. SP-</text:p>
      <text:h text:style-name="P15" text:outline-level="3">Zarasai</text:h>
      <text:p text:style-name="P16"/>
      <text:p text:style-name="P17"><text:span text:style-name="T18">Vadovaudamasi Lietuvos Respublikos vietos savivaldos įstatymo 6 straipsnio 22 punktu, <text:s text:c="3"/>15 straipsnio 2 dalies 32 punktu, Zarasų rajono savivaldybės tarybos 2023 m.</text:span><text:span text:style-name="T19"><text:s/>lapkričio 30 d. sprendimu Nr. T-231 „Dėl Zarasų rajono savivaldybės seniūnijų aptarnaujamų teritorijų ribų nustatymo (keitimo) plano patvirtinimo“, Zarasų rajono savivaldybės strateginio planavimo organizavimo tvarkos aprašo, patvirtinto Zarasų rajono sav</text:span><text:span text:style-name="T20">ivaldybės tarybos 2023 m. gegužės 25 d. sprendimu <text:s/>Nr. T-86 „Dėl Zarasų rajono savivaldybės strateginio planavimo organizavimo tvarkos aprašo patvirtinimo“, 54 punktu</text:span><text:span text:style-name="T21">, Zarasų rajono savivaldybės taryba n u s p r e n d ž i a:<text:s/></text:span></text:p>
      <text:p text:style-name="P22"><text:span text:style-name="T23">1</text:span><text:span text:style-name="T24">.</text:span><text:span text:style-name="T25"><text:tab/>Pakeisti Zarasų rajono<text:s/></text:span><text:span text:style-name="T26">savivaldybės 2024–2026 metų strateginio veiklos plano, patvirtinto Zarasų rajono savivaldybės tarybos 2024 m. vasario 15 d. sprendimu Nr. T-18 „Dėl Zarasų rajono savivaldybės 2024–2026 metų strateginio veiklos plano tvirtinimo“, Aplinkos ir kraštovaizdžio<text:s/></text:span><text:span text:style-name="T27">apsaugos programos 01.02.01 priemonę „Gerinti gyvenimo kokybę seniūnijose, kuriant <text:s/>saugią ir švarią aplinką (Seniūnijų veiklos planų įgyvendinimas)“ ir ją išdėstyti taip:</text:span></text:p>
      <text:p text:style-name="P28">„</text:p>
      <text:p text:style-name="P29"><text:span text:style-name="T30"><draw:frame draw:style-name="a0" draw:name="Paveikslėlis 17" text:anchor-type="as-char" svg:x="0in" svg:y="0in" svg:width="6.69306in" svg:height="0.92917in" style:rel-width="scale" style:rel-height="scale"><draw:image xlink:href="media/image1.emf" xlink:type="simple" xlink:show="embed" xlink:actuate="onLoad"/><svg:title/><svg:desc/></draw:frame></text:span></text:p>
      <text:p text:style-name="P31"><text:span text:style-name="T32"><draw:frame draw:style-name="a1" draw:name="Paveikslėlis 18" text:anchor-type="as-char" svg:x="0in" svg:y="0in" svg:width="6.69306in" svg:height="3.52153in" style:rel-width="scale" style:rel-height="scale"><draw:image xlink:href="media/image2.emf" xlink:type="simple" xlink:show="embed" xlink:actuate="onLoad"/><svg:title/><svg:desc/></draw:frame></text:span></text:p>
      <text:p text:style-name="P33">„</text:p>
      <text:p text:style-name="P34">2.<text:tab/>Paskelbti sprendimą Teisės aktų registre ir rajono Savivaldybės interneto svetainėje<text:s/><text:span text:style-name="T35">www.zarasai.lt</text:span>.</text:p>
      <text:p text:style-name="P36"/>
      <text:p text:style-name="P37">Savivaldybės meras<text:s/><text:tab/><text:tab/><text:tab/><text:tab/><text:s text:c="18"/></text:p>
      <text:p text:style-name="P38"/>
      <text:p text:style-name="P39">Parengė</text:p>
      <text:p text:style-name="P40"><text:span text:style-name="T41">Ramunė Šileikienė, Investicijų ir plėtros skyriaus vedėja, 2024-05-16. Pateikti: Investicijų ir plėtros</text:span><text:span text:style-name="T42"><text:s/>skyriu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5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rsaOffice2</meta:initial-creator>
    <dc:creator>adlibuser</dc:creator>
    <meta:creation-date>2024-05-20T10:48:00Z</meta:creation-date>
    <dc:date>2024-05-20T10:48:00Z</dc:date>
    <meta:print-date>2024-05-16T13:1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23" meta:character-count="1652" meta:row-count="36" meta:non-whitespace-character-count="1444"/>
  </office:meta>
</office:document-meta>
</file>