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9222in" fo:text-indent="-0.688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43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font-weight="bold" style:font-weight-asian="bold" fo:font-size="11pt" style:font-size-asian="11pt" fo:background-color="#FFFF00"/>
    </style:style>
    <style:style style:name="P139" style:parent-style-name="Normal" style:family="paragraph">
      <style:paragraph-properties fo:text-align="justify"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position="super 62.5%"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2.5%"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2.5%"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text-properties style:font-weight-complex="bold" fo:font-style="italic" style:font-style-asian="italic"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P263" style:parent-style-name="Normal" style:family="paragraph">
      <style:paragraph-properties fo:text-align="justify" fo:line-height="150%"/>
      <style:text-properties style:font-weight-complex="bold" style:font-size-complex="12pt" style:language-asian="lt" style:country-asian="LT"/>
    </style:style>
    <style:style style:name="P264" style:parent-style-name="Normal" style:family="paragraph">
      <style:paragraph-properties fo:text-align="justify" fo:line-height="150%"/>
      <style:text-properties style:font-weight-complex="bold" style:font-size-complex="12pt" style:language-asian="lt" style:country-asian="LT"/>
    </style:style>
    <style:style style:name="P265" style:parent-style-name="Normal" style:family="paragraph">
      <style:paragraph-properties fo:text-align="justify" fo:line-height="150%"/>
      <style:text-properties style:font-weight-complex="bold" style:font-size-complex="12pt" style:language-asian="lt" style:country-asian="LT"/>
    </style:style>
    <style:style style:name="P266" style:parent-style-name="Normal" style:family="paragraph">
      <style:paragraph-properties fo:text-align="justify" fo:line-height="150%"/>
      <style:text-properties style:font-weight-complex="bold" style:font-size-complex="12pt" style:language-asian="lt" style:country-asian="LT"/>
    </style:style>
    <style:style style:name="P267" style:parent-style-name="Normal" style:family="paragraph">
      <style:paragraph-properties fo:text-align="justify" fo:line-height="150%"/>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VIETOS SAVIVALDOS ĮSTATYMO NR. I-533 <text:s/>3, 5, 8, 9, 32, 32</text:span><text:span text:style-name="T15">1</text:span><text:span text:style-name="T16">, 35</text:span><text:span text:style-name="T17">1</text:span><text:span text:style-name="T18"><text:s/>STRAIPSNIŲ PAKEITIMO<text:s/></text:span></text:p>
      <text:p text:style-name="P19">ĮSTATYMAS</text:p>
      <text:p text:style-name="P20"/>
      <text:p text:style-name="P21">2021 m. <text:s text:c="30"/>d. Nr.</text:p>
      <text:p text:style-name="P22">Vilnius</text:p>
      <text:p text:style-name="P23"/>
      <text:p text:style-name="P24"><text:span text:style-name="T25">1</text:span><text:span text:style-name="T26"><text:s/>straipsnis.</text:span><text:span text:style-name="T27"><text:s/></text:span><text:span text:style-name="T28">3 straipsnio pakeitimas</text:span></text:p>
      <text:p text:style-name="P29"><text:span text:style-name="T30">1</text:span><text:span text:style-name="T31">. Pakeisti 3 straipsnio 12</text:span><text:span text:style-name="T32"><text:s/>dalį ir ją išdėstyti taip:</text:span></text:p>
      <text:p text:style-name="P33"><text:span text:style-name="T34">„</text:span><text:span text:style-name="T35">12</text:span><text:span text:style-name="T36">. Gyvenamosios vietovės bendruomenė – savivaldybės gyvenamosios vietovės (jos dalies arba kelių gyvenamųjų vietovių) gyventojai, susieti bendrais gyvenimo kaimynystėje poreikiais ir interesais ir tenkindami šiuos poreikius<text:s/></text:span><text:span text:style-name="T37">ir interesus veikiantys įvairiomis tiesioginio dalyvavimo formomis (susirinkimas, viešas svarstymas, apklausa, veikla per savo atstovus, veikla per bendruomeninę organizaciją ir kt.).“</text:span></text:p>
      <text:p text:style-name="P38"><text:span text:style-name="T39">2</text:span><text:span text:style-name="T40">. Pakeisti 3 straipsnio 13 dalį ir ją išdėstyti taip:</text:span></text:p>
      <text:p text:style-name="P41"><text:span text:style-name="T42">„</text:span><text:span text:style-name="T43">13</text:span><text:span text:style-name="T44">. B</text:span><text:span text:style-name="T45">endruomeninė organizacija – asociacija, kurios steigėjai ir nariai yra gyvenamosios vietovės bendruomenės (jos dalies arba kelių gyvenamųjų vietovių) gyventojai (jų atstovai) ir kurios paskirtis – per iniciatyvas, viešųjų paslaugų teikimą šio įstatymo nust</text:span><text:span text:style-name="T46">atyta tvarka gyvenamosios vietovės bendruomenės nariams ir kitą veiklą įgyvendinti viešuosius interesus, susijusius su gyvenimu kaimynystėje.“</text:span></text:p>
      <text:p text:style-name="P47"><text:span text:style-name="T48">3</text:span><text:span text:style-name="T49">. Papildyti 3 straipsnį nauja 22 dalimi:</text:span></text:p>
      <text:p text:style-name="P50"><text:span text:style-name="T51">„</text:span><text:span text:style-name="T52">22</text:span><text:span text:style-name="T53">. Viešosios paslaugos teikimo perdavimas bendruomeninei or</text:span><text:span text:style-name="T54">ganizacijai – <text:s/>gyvenamosios vietovės bendruomenės tiesioginio dalyvavimo tvarkant vietos reikalus forma, kai nustatytus reikalavimus atitinkančiai bendruomeninei organizacijai šio įstatymo<text:s/></text:span><text:span text:style-name="T55">nustatyta tvarka<text:s/></text:span><text:span text:style-name="T56">yra perduodama gyvenamosios vietovės bendruomenės<text:s/></text:span><text:span text:style-name="T57">nariams teikti tam tikrą viešąją paslaugą pagal su seniūnija sudarytą sutartį (vidaus sandorį), nustatančią (nustatantį) abiejų tokios sutarties šalių įsipareigojimus ir atsakomybę, atsiskaitymo už sutarties vykdymą ir sutarties vykdymui skirtų lėšų panaud</text:span><text:span text:style-name="T58">ojimą tvarką.“</text:span></text:p>
      <text:p text:style-name="P59"/>
      <text:p text:style-name="P60"><text:span text:style-name="T61">2</text:span><text:span text:style-name="T62"><text:s/>straipsnis.<text:s/></text:span><text:span text:style-name="T63">5 straipsnio pakeitimas</text:span></text:p>
      <text:p text:style-name="P64"><text:span text:style-name="T65">Papildyti 5 straipsnį nauja 5 dalimi:</text:span></text:p>
      <text:p text:style-name="P66"><text:span text:style-name="T67">„</text:span><text:span text:style-name="T68">5</text:span><text:span text:style-name="T69">. Šio įstatymo ir s</text:span><text:span text:style-name="T70">avivaldybės tarybos nustatyta tvarka seniūnija gali jai priskirtų viešųjų paslaugų teikimą perduoti bendruomeninėms organizacijom</text:span><text:span text:style-name="T71">s sutarčių (vidaus sandorių)<text:s/></text:span><text:soft-page-break/><text:span text:style-name="T72">pagrindu. J</text:span><text:span text:style-name="T73">eigu yra tenkinami visi šio įstatymo 8 straipsnio 2 dalyje nustatyti reikalavimai,<text:s/></text:span><text:span text:style-name="T74">viešųjų paslaugų teikimo perdavimui bendruomeninėms organizacijoms<text:s/></text:span><text:span text:style-name="T75">nėra taikomos šio įstatymo 9</text:span><text:span text:style-name="T76">1</text:span><text:span text:style-name="T77"><text:s/>straipsnio nuostatos ir<text:s/></text:span><text:span text:style-name="T78">dėl viešųjų<text:s/></text:span><text:span text:style-name="T79">paslaugų teikimo yra sudaromi vidaus sandoriai. Už bendruomeninėms organizacijoms perduotų teikti viešųjų paslaugų teikimą yra atsakingas tokias viešąsias paslaugas perdavusios seniūnijos seniūnas.“</text:span></text:p>
      <text:p text:style-name="P80"/>
      <text:p text:style-name="P81"><text:span text:style-name="T82">3</text:span><text:span text:style-name="T83"><text:s/>straipsnis.<text:s/></text:span><text:span text:style-name="T84">8 straipsnio pakeitimas</text:span></text:p>
      <text:p text:style-name="P85"><text:span text:style-name="T86">1</text:span><text:span text:style-name="T87">.<text:s/></text:span><text:span text:style-name="T88">Pakeisti 8 straipsnio 1 dalį ir ją išdėstyti taip:</text:span></text:p>
      <text:p text:style-name="P89"><text:span text:style-name="T90">„</text:span><text:span text:style-name="T91">1</text:span><text:span text:style-name="T92">. Savivaldybė yra atsakinga už viešųjų paslaugų teikimą gyventojams. Savivaldybės institucijos ir administracija viešųjų paslaugų neteikia, išskyrus šiame straipsnyje nustatytus atvejus. Jas teikia biu</text:span><text:span text:style-name="T93">džetinės ir viešosios įstaigos, savivaldybės įmonės, akcinės bendrovės, bendruomeninės organizacijos ir kiti subjektai.</text:span></text:p>
      <text:p text:style-name="P94"><text:span text:style-name="T95">2</text:span><text:span text:style-name="T96">. Pakeisti 8 straipsnio 2 dalį ir ją išdėstyti taip:</text:span></text:p>
      <text:p text:style-name="P97"><text:span text:style-name="T98">„2.</text:span><text:span text:style-name="T99"><text:s/></text:span><text:span text:style-name="T100">Seniūnija gali pati teikti jai priskirtas viešąsias paslaugas arba šio įst</text:span><text:span text:style-name="T101">atymo ir savivaldybės tarybos nustatyta tvarka viešųjų paslaugų teikimą gali perduoti bendruomeninei organizacijai pagal su tokia organizacija sudarytą sutartį (vidaus sandorį). Viešosios paslaugos teikimas bendruomeninei organizacijai yra perduodamas, jei</text:span><text:span text:style-name="T102">gu tenkinami visi šie reikalavimai:</text:span></text:p>
      <text:p text:style-name="P103"><text:span text:style-name="T104">1</text:span><text:span text:style-name="T105">) bendruomeninė organizacija atitinka Vyriausybės ar jos įgaliotos institucijos nustatytus reikalavimus (kriterijus),</text:span></text:p>
      <text:p text:style-name="P106"><text:span text:style-name="T107">2</text:span><text:span text:style-name="T108">) bendruomeninė organizacija perduotą jai viešąją paslaugą gali teikti ne mažiau efektyviai, n</text:span><text:span text:style-name="T109">egu ją teikia pati seniūnija,</text:span></text:p>
      <text:p text:style-name="P110"><text:span text:style-name="T111">3</text:span><text:span text:style-name="T112">) yra gautas<text:s/></text:span><text:span text:style-name="T113">seniūnijos išplėstinės seniūnaičių sueigos pritarimas,</text:span></text:p>
      <text:p text:style-name="P114"><text:span text:style-name="T115">4</text:span><text:span text:style-name="T116">) yra gauta savivaldybės centralizuotos vidaus audito tarnybos rekomendacija dėl viešosios paslaugos teikimo perdavimo bendruomeninei organizacijai<text:s/></text:span><text:span text:style-name="T117">tikslingumo (bendruomeninės organizacijos tinkamumo ir pajėgumo teikti viešąją paslaugą</text:span><text:span text:style-name="T118"><text:s/>ne mažiau efektyviai, negu ją teikia seniūnija</text:span><text:span text:style-name="T119">)</text:span><text:span text:style-name="T120">.</text:span></text:p>
      <text:p text:style-name="P121"><text:span text:style-name="T122">Nesant reikalavimus atitinkančios bendruomeninės organizacijos, seniūnija gali sudaryti sutartį su kitu teisės aktų n</text:span><text:span text:style-name="T123">ustatyta tvarka atrinktu viešosios paslaugos teikėju.“</text:span></text:p>
      <text:p text:style-name="P124"><text:span text:style-name="T125">3</text:span><text:span text:style-name="T126">. Papildyti 8 straipsnį nauja 3 dalimi:</text:span></text:p>
      <text:p text:style-name="P127"><text:span text:style-name="T128">„</text:span><text:span text:style-name="T129">3</text:span><text:span text:style-name="T130">. Reikalavimus (kriterijus) bendruomeninėms organizacijoms, kurioms gali būti perduotos teikti seniūnijoms priskirtos viešosios paslaugos, nustato</text:span><text:span text:style-name="T131"><text:s/>Vyriausybė ar jos įgaliota institucija. Viešosios paslaugos teikimo perdavimą bendruomeninei organizacijai gali inicijuoti pati bendruomeninė organizacija arba seniūnas. Seniūnijoms priskirtų viešųjų paslaugų teikimo perdavimo bendruomeninėms organizacijo</text:span><text:span text:style-name="T132">ms organizavimo, finansavimo, vykdymo priežiūros,<text:s/></text:span><text:soft-page-break/><text:span text:style-name="T133">atsiskaitymo už sutarties vykdymą ir sutarties vykdymui skirtų lėšų naudojimą tvarką nustato savivaldybės taryba, vadovaudamasi Vyriausybės ar jos įgaliotos institucijos nustatyta pavyzdine tvarka.</text:span><text:span text:style-name="T134">“</text:span></text:p>
      <text:p text:style-name="P135"><text:span text:style-name="T136">4</text:span><text:span text:style-name="T137">. Buvusias 8 straipsnio 3, 4 ir 5 dalis laikyti atitinkamai 8 straipsnio 4, 5 ir 6 dalimis.</text:span></text:p>
      <text:p text:style-name="P138"/>
      <text:p text:style-name="P139"/>
      <text:p text:style-name="P140"><text:span text:style-name="T141">4</text:span><text:span text:style-name="T142"><text:s/>straipsnis.<text:s/></text:span><text:span text:style-name="T143">9 straipsnio pakeitimas</text:span></text:p>
      <text:p text:style-name="P144"><text:span text:style-name="T145">Pakeisti 9 straipsnio 1 dalį ir ją išdėstyti taip:</text:span></text:p>
      <text:p text:style-name="P146"><text:span text:style-name="T147">„</text:span><text:span text:style-name="T148">1</text:span><text:span text:style-name="T149">. Savivaldybė administruoja ir užtikrina viešųjų paslaugų teikimą gyventojams, nustatydama šių paslaugų teikimo būdą, taisykles ir režimą, steigdama biudžetines ir viešąsias įstaigas, savivaldybės įmones, akcines bendroves, įstatymų ir kitų teisės aktų nus</text:span><text:span text:style-name="T150">tatyta tvarka parinkdama viešųjų paslaugų teikėjus,<text:s/></text:span><text:span text:style-name="T151">perduodama viešųjų paslaugų teikimą bendruomeninėms organizacijoms sutarčių pagrindu<text:s/></text:span><text:span text:style-name="T152">ir įgyvendindama viešųjų paslaugų teikimo priežiūrą ir kontrolę.“</text:span></text:p>
      <text:p text:style-name="P153"/>
      <text:p text:style-name="P154"><text:span text:style-name="T155">5</text:span><text:span text:style-name="T156"><text:s/>straipsnis.<text:s/></text:span><text:span text:style-name="T157">32 straipsnio pakeitimas</text:span></text:p>
      <text:p text:style-name="P158"><text:span text:style-name="T159">P</text:span><text:span text:style-name="T160">apildyti 32 straipsnio 1 dalį nauju 9 punktu:</text:span></text:p>
      <text:p text:style-name="P161"><text:span text:style-name="T162">„</text:span><text:span text:style-name="T163">9</text:span><text:span text:style-name="T164">) gali inicijuoti viešosios paslaugos teikimo perdavimą bendruomeninei organizacijai, kreipiasi į seniūnijos išplėstinę seniūnaičių sueigą dėl pritarimo viešosios paslaugos teikimo perdavimui bendruomeninei</text:span><text:span text:style-name="T165"><text:s/>organizacijai ir į savivaldybės centralizuoto vidaus audito tarnybą rekomendacijos dėl viešosios paslaugos perdavimo bendruomeninei organizacijai tikslingumo, savivaldybės tarybos nustatyta tvarka pasirašo sutartį su bendruomenine organizacija ar kitu tei</text:span><text:span text:style-name="T166">sės aktų nustatyta tvarka atrinktu viešosios paslaugos teikėju, prižiūri ir atsako už jos įgyvendinimą.“ <text:s/></text:span></text:p>
      <text:p text:style-name="P167"/>
      <text:p text:style-name="P168"><text:span text:style-name="T169">6</text:span><text:span text:style-name="T170"><text:s/>straipsnis.<text:s/></text:span><text:span text:style-name="T171">32</text:span><text:span text:style-name="T172">1</text:span><text:span text:style-name="T173"><text:s/>straipsnio pakeitimas</text:span></text:p>
      <text:p text:style-name="P174"><text:span text:style-name="T175">1</text:span><text:span text:style-name="T176">. Pakeisti 32</text:span><text:span text:style-name="T177">1</text:span><text:span text:style-name="T178"><text:s/>straipsnio 1 dalį ir ją išdėstyti taip:</text:span></text:p>
      <text:p text:style-name="P179"><text:span text:style-name="T180">„</text:span><text:span text:style-name="T181">1</text:span><text:span text:style-name="T182">. Seniūnija:</text:span></text:p>
      <text:p text:style-name="P183"><text:span text:style-name="T184">1</text:span><text:span text:style-name="T185">) tvarko<text:s/></text:span><text:span text:style-name="T186">gyvenamosios vietos deklaravimo duomenų ir gyvenamosios vietos neturinčių asmenų apskaitą, išduoda seniūnijos aptarnaujamos teritorijos gyventojams Lietuvos Respublikos gyvenamosios vietos deklaravimo įstatyme nustatytus, taip pat įstatymuose numatytus kit</text:span><text:span text:style-name="T187">us faktinę padėtį patvirtinančius dokumentus;</text:span></text:p>
      <text:p text:style-name="P188"><text:span text:style-name="T189">2</text:span><text:span text:style-name="T190">) registruoja žemės, vandens telkinių, miško sklypų savininkų, valdytojų ir naudotojų pranešimus apie medžiojamųjų gyvūnų ir griežtai saugomų rūšių laukinių gyvūnų padarytą žalą ir teikia duomenis savivald</text:span><text:span text:style-name="T191">ybės administracijos direktoriui;</text:span></text:p>
      <text:p text:style-name="P192"><text:span text:style-name="T193">3</text:span><text:span text:style-name="T194">) Vyriausybės nustatyta tvarka išduoda leidimus laidoti, jeigu seniūnijos aptarnaujamoje teritorijoje atlieka kapinių priežiūrą;</text:span></text:p>
      <text:p text:style-name="P195"><text:span text:style-name="T196">4</text:span><text:span text:style-name="T197">) prižiūri ir tvarko seniūnijos aptarnaujamoje teritorijoje esančias bendro naudoji</text:span><text:span text:style-name="T198">mo vaikų žaidimų, sporto ir daugiafunkcines aikšteles, atlieka smulkų jų remontą;</text:span></text:p>
      <text:p text:style-name="P199"><text:span text:style-name="T200">5</text:span><text:span text:style-name="T201">) prižiūri ir tvarko seniūnijai priskirtus žaliuosius plotus ir / ar viešąsias erdves, atlieka juose esančių viešosios infrastruktūros įrenginių smulkų remontą;</text:span></text:p>
      <text:p text:style-name="P202"><text:span text:style-name="T203">6</text:span><text:span text:style-name="T204">) prižiūri ir tvarko seniūnijos aptarnaujamoje teritorijoje esančius vietinius kelius, gatves, gatvių apšvietimo įrenginius, šaligatvius, laiptus ir dviračių takus, atlieka smulkų jų remontą (seniūnijose, kurių būstinės randasi ne savivaldybės centre).“<text:s/></text:span></text:p>
      <text:p text:style-name="P205"><text:span text:style-name="T206">2</text:span><text:span text:style-name="T207">. Pakeisti 32</text:span><text:span text:style-name="T208">1</text:span><text:span text:style-name="T209"><text:s/>straipsnio 2 dalies 1 punktą ir jį išdėstyti taip:</text:span></text:p>
      <text:p text:style-name="P210"><text:span text:style-name="T211">„</text:span><text:span text:style-name="T212">1</text:span><text:span text:style-name="T213">) dalyvauja organizuojant ir kitų, nenurodytų šio straipsnio 1 dalyje viešųjų paslaugų <text:s/>teikimą ir (arba) prižiūrint, kaip teikiamos viešosios paslaugos, teikia pasiūlymus savi</text:span><text:span text:style-name="T214">valdybės administracijai dėl viešųjų paslaugų teikimo gerinimo, o šio įstatymo 8 straipsnio 2 dalyje numatytais atvejais pati teikia šias paslaugas;“.<text:s/></text:span></text:p>
      <text:p text:style-name="P215"><text:span text:style-name="T216">3</text:span><text:span text:style-name="T217">. Papildyti 32</text:span><text:span text:style-name="T218">1</text:span><text:span text:style-name="T219"><text:s/>straipsnį nauja 4 dalimi:</text:span></text:p>
      <text:p text:style-name="P220"><text:span text:style-name="T221">„</text:span><text:span text:style-name="T222">4</text:span><text:span text:style-name="T223">. Šio straipsnio 2 dalyje nurodytos seniūnijos fu</text:span><text:span text:style-name="T224">nkcijos detalizuojamos seniūnijos nuostatuose, juose konkrečiai nurodant veiklas, kurios pavedamos atlikti tai seniūnijai. Iš savivaldybės biudžeto ir kitų finansavimo šaltinių seniūnijai skiriami asignavimai (lėšos) turi būti adekvatūs seniūnijos nuostatu</text:span><text:span text:style-name="T225">ose nustatytoms viešojo administravimo ir viešųjų paslaugų teikimo funkcijoms (apskaičiuoti vadovaujantis nustatytais kriterijais).“<text:s/></text:span></text:p>
      <text:p text:style-name="P226"/>
      <text:p text:style-name="P227"><text:span text:style-name="T228">7</text:span><text:span text:style-name="T229"><text:s/>straipsnis. 35</text:span><text:span text:style-name="T230">1</text:span><text:span text:style-name="T231"><text:s/>straipsnio pakeitimas</text:span></text:p>
      <text:p text:style-name="P232"><text:span text:style-name="T233">Pakeisti 35</text:span><text:span text:style-name="T234">1</text:span><text:span text:style-name="T235"><text:s/>straipsnio 1 dalį ir ją išdėstyti taip:</text:span></text:p>
      <text:p text:style-name="P236"><text:span text:style-name="T237">„</text:span><text:span text:style-name="T238">1</text:span><text:span text:style-name="T239">. Sprendžiant<text:s/></text:span><text:span text:style-name="T240">klausimus, susijusius su seniūnijos aptarnaujamos teritorijos gyvenamųjų vietovių ar jų dalių (seniūnaitijų) bendruomenių viešųjų poreikių ir iniciatyvų finansavimo tikslingumu, seniūnijos metinio veiklos plano įgyvendinimo ataskaitos projekto svarstymu ir</text:span><text:span text:style-name="T241"><text:s/>vertinimu, atstovų delegavimu į pretendentų į seniūno pareigas konkurso komisijos narius, atstovų delegavimu dalyvauti tarybos sudaromų komitetų darbe, atstovų delegavimu į tarybos sudaromų komisijų narius, bendruomeninės veiklos ir partnerystės su saviva</text:span><text:span text:style-name="T242">ldybių institucijomis stiprinimu, pritarimu / nepritarimu bendruomeninės organizacijos ar seniūno pateiktam siūlymui dėl seniūnijai priskirtų<text:s/></text:span><text:span text:style-name="T243">viešųjų paslaugų teikimo perdavimo šio įstatymo ir savivaldybės tarybos nustatyta tvarka bendruomeninei organizaci</text:span><text:span text:style-name="T244">jai pagal su tokia organizacija sudarytą sutartį (vidaus sandorį)</text:span><text:span text:style-name="T245">, vietos verslumo skatinimu ir su kitais visiems tos teritorijos gyventojams svarbiais reikalais, organizuojama išplėstinė seniūnaičių sueiga.“</text:span></text:p>
      <text:p text:style-name="P246"/>
      <text:p text:style-name="P247"><text:span text:style-name="T248">8</text:span><text:span text:style-name="T249"><text:s/>straipsnis.<text:s/></text:span><text:span text:style-name="T250">Įstatymo įsigaliojimas</text:span><text:span text:style-name="T251"><text:s/>ir įgyvendinimas</text:span></text:p>
      <text:p text:style-name="P252"><text:span text:style-name="T253">1</text:span><text:span text:style-name="T254">. Šis įstatymas, išskyrus šio straipsnio 2 dalį, įsigalioja 2022 m. sausio 1 d.</text:span></text:p>
      <text:p text:style-name="P255"><text:span text:style-name="T256">2</text:span><text:span text:style-name="T257">. Lietuvos Respublikos Vyriausybė ar jos įgaliota institucija, taip pat savivaldybių tarybos iki 2021 m. gruodžio 31 d. priima šio įstatymo įgyvendi</text:span><text:span text:style-name="T258">namuosius teisės aktus.<text:s/></text:span></text:p>
      <text:p text:style-name="P259"/>
      <text:p text:style-name="P260"/>
      <text:p text:style-name="P261"><text:span text:style-name="T262">Skelbiu šį Lietuvos Respublikos Seimo priimtą įstatymą.</text:span></text:p>
      <text:p text:style-name="P263"/>
      <text:p text:style-name="P264">Respublikos Prezidentas<text:s/></text:p>
      <text:p text:style-name="P265"/>
      <text:p text:style-name="P266">Teikia:<text:tab/></text:p>
      <text:p text:style-name="P267"><text:span text:style-name="T268">Seimo narys</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Kęstutis Vilkauskas</text:span><text:span text:style-name="T276"><text:tab/></text:span><text:span text:style-name="T277"><text:tab/></text:span><text:span text:style-name="T278"><text:tab/></text:span><text:span text:style-name="T279"><text:tab/></text:span><text:span text:style-name="T2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1-02-24T11:29:00Z</meta:creation-date>
    <dc:date>2021-02-24T11:29:00Z</dc:date>
    <meta:print-date>2019-03-12T11:46: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64f10f98-07d4-4ed2-900d-12c681f23727</meta:user-defined>
    <meta:document-statistic meta:page-count="5" meta:paragraph-count="67" meta:word-count="1217" meta:character-count="10014" meta:row-count="285" meta:non-whitespace-character-count="8864"/>
  </office:meta>
</office:document-meta>
</file>