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2" style:parent-style-name="Normal" style:family="paragraph">
      <style:paragraph-properties fo:text-align="justify" fo:line-height="150%" fo:text-indent="0.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UI<text:s/></text:span><text:span text:style-name="T27">„</text:span><text:span text:style-name="T28">D</text:span><text:span text:style-name="T29">ARŽELIO-MOKYKLOS PASTATO, KAUNO G. 2C, PRIENAI, MODERNIZAVIMAS</text:span><text:span text:style-name="T30">“</text:span></text:p>
      <text:p text:style-name="P31"/>
      <text:p text:style-name="P32">2018 m. kovo 22 <text:s/>d. Nr. T1-89<text:s/></text:p>
      <text:p text:style-name="P33">Prienai</text:p>
      <text:p text:style-name="P34"/>
      <text:p text:style-name="P35"><text:span text:style-name="T36">Vadovaudamasi<text:s/></text:span><text:span text:style-name="T37">Lietuvos Respublikos vietos savivaldos įstatymo 16 straipsnio 2 dalies 40 punktu,</text:span><text:span text:style-name="T38"><text:s/>Prienų rajono savivaldybės taryba <text:s/></text:span><text:span text:style-name="T39">nusprendži</text:span><text:span text:style-name="T40">a:</text:span></text:p>
      <text:p text:style-name="P41"><text:span text:style-name="T42">Pritarti projektui<text:s/></text:span><text:span text:style-name="T43">„</text:span><text:span text:style-name="T44">D</text:span><text:span text:style-name="T45">arželio-mokyklos pastato, Kauno g. 2C, Prienai, m</text:span><text:span text:style-name="T46">odernizavimas</text:span><text:span text:style-name="T47">“</text:span><text:span text:style-name="T48">.</text:span></text:p>
      <text:p text:style-name="P49"><text:span text:style-name="T50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51">Laisvės<text:s/></text:span><text:span text:style-name="T52">al. 36, Kaunas</text:span><text:span text:style-name="T53">) arba Regionų apygardos administraciniam teismui bet kuriuose teismo rūmuose (Šiaulių rūmai, Dvaro g. 80, Šiauliai; Panevėžio rūmai,</text:span><text:span text:style-name="T54"><text:s/></text:span><text:span text:style-name="T55">Respublikos g. 62, Pan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</text:span><text:span text:style-name="T60">. 8A, Kaunas)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text:s text:c="5"/></text:span><text:span text:style-name="T68"><text:tab/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4:46:00Z</meta:creation-date>
    <dc:date>2018-03-22T14:46:00Z</dc:date>
    <meta:print-date>2017-03-15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995" meta:row-count="17" meta:non-whitespace-character-count="872"/>
  </office:meta>
</office:document-meta>
</file>