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in">
        <style:tab-stops>
          <style:tab-stop style:type="left" style:position="0in"/>
          <style:tab-stop style:type="left" style:position="0.7875in"/>
          <style:tab-stop style:type="left" style:position="4.725in"/>
        </style:tab-stops>
      </style:paragraph-properties>
    </style:style>
    <style:style style:name="T9" style:parent-style-name="DefaultParagraphFont" style:family="text">
      <style:text-properties fo:font-weight="bold" style:font-weight-asian="bold" style:font-size-complex="11p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text-properties fo:text-transform="uppercase"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fo:language="en" fo:country="US"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style:line-height-at-least="0.25in" fo:text-indent="0.4923in"/>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line-height-at-least="0.25in"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8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0.25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354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fo:color="#2F2F2F" style:font-size-complex="12pt"/>
    </style:style>
    <style:style style:name="T122" style:parent-style-name="DefaultParagraphFont" style:family="text">
      <style:text-properties fo:color="#2F2F2F" style:font-size-complex="12pt"/>
    </style:style>
    <style:style style:name="T123" style:parent-style-name="DefaultParagraphFont" style:family="text">
      <style:text-properties style:font-weight-complex="bold" fo:color="#2F2F2F" style:font-size-complex="12pt"/>
    </style:style>
    <style:style style:name="T124" style:parent-style-name="DefaultParagraphFont" style:family="text">
      <style:text-properties fo:color="#2F2F2F" style:font-size-complex="12pt"/>
    </style:style>
    <style:style style:name="T125" style:parent-style-name="DefaultParagraphFont" style:family="text">
      <style:text-properties style:font-weight-complex="bold" fo:color="#2F2F2F" style:font-size-complex="12pt"/>
    </style:style>
    <style:style style:name="T126" style:parent-style-name="DefaultParagraphFont" style:family="text">
      <style:text-properties fo:color="#2F2F2F" style:font-size-complex="12pt"/>
    </style:style>
    <style:style style:name="T127" style:parent-style-name="DefaultParagraphFont" style:family="text">
      <style:text-properties fo:color="#2F2F2F" style:font-size-complex="12pt"/>
    </style:style>
    <style:style style:name="T128" style:parent-style-name="DefaultParagraphFont" style:family="text">
      <style:text-properties style:font-weight-complex="bold" fo:color="#2F2F2F" style:font-size-complex="12pt"/>
    </style:style>
    <style:style style:name="T129" style:parent-style-name="DefaultParagraphFont" style:family="text">
      <style:text-properties fo:font-weight="bold" style:font-weight-asian="bold" style:font-weight-complex="bold" fo:color="#2F2F2F" style:font-size-complex="12pt"/>
    </style:style>
    <style:style style:name="T130" style:parent-style-name="DefaultParagraphFont" style:family="text">
      <style:text-properties style:font-weight-complex="bold" fo:color="#2F2F2F"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2F2F2F" style:font-size-complex="12pt"/>
    </style:style>
    <style:style style:name="T133" style:parent-style-name="DefaultParagraphFont" style:family="text">
      <style:text-properties style:font-weight-complex="bold" fo:color="#2F2F2F"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2F2F2F"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color="#2F2F2F"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2F2F2F" style:font-size-complex="12pt"/>
    </style:style>
    <style:style style:name="T140" style:parent-style-name="DefaultParagraphFont" style:family="text">
      <style:text-properties style:font-size-complex="11pt"/>
    </style:style>
    <style:style style:name="P141" style:parent-style-name="Normal" style:family="paragraph">
      <style:paragraph-properties fo:text-align="justify" style:line-height-at-least="0.25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4923in"/>
    </style:style>
    <style:style style:name="P180" style:parent-style-name="Normal" style:family="paragraph">
      <style:paragraph-properties fo:text-align="justify" style:line-height-at-least="0.25in" fo:text-indent="0.4923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style:line-height-at-least="0.25in" fo:text-indent="0.4923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4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4923in"/>
    </style:style>
    <style:style style:name="P207" style:parent-style-name="Normal" style:family="paragraph">
      <style:paragraph-properties fo:text-align="justify" style:line-height-at-least="0.25in" fo:text-indent="0.4923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style:line-height-at-least="0.25in" fo:text-indent="0.4923in"/>
    </style:style>
    <style:style style:name="P219" style:parent-style-name="Normal" style:family="paragraph">
      <style:paragraph-properties fo:text-align="justify" style:line-height-at-least="0.25in" fo:text-indent="0.4923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style:line-height-at-least="0.25in" fo:text-indent="0.4923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4923in"/>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keep-with-next="always" style:punctuation-wrap="simple" fo:text-align="justify" style:vertical-align="baseline"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1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P275" style:parent-style-name="Normal" style:family="paragraph">
      <style:paragraph-properties fo:text-align="justify" style:line-height-at-least="0.25in" fo:text-indent="0.4923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style:line-height-at-least="0.25in"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354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5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54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4923in"/>
    </style:style>
    <style:style style:name="P314" style:parent-style-name="Normal" style:family="paragraph">
      <style:paragraph-properties fo:text-align="justify" style:line-height-at-least="0.25in" fo:text-indent="0.4923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style:line-height-at-least="0.25in" fo:text-indent="0.4923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4923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style>
    <style:style style:name="P326" style:parent-style-name="Normal" style:family="paragraph">
      <style:paragraph-properties fo:text-align="justify" style:line-height-at-least="0.25in" fo:text-indent="0.4923in"/>
      <style:text-properties fo:font-weight="bold" style:font-weight-asian="bold" style:font-size-complex="12pt" style:language-asian="lt" style:country-asian="LT"/>
    </style:style>
    <style:style style:name="P327" style:parent-style-name="Normal" style:family="paragraph">
      <style:paragraph-properties fo:text-align="justify" style:line-height-at-least="0.25in" fo:text-indent="0.4923in"/>
    </style:style>
    <style:style style:name="P328" style:parent-style-name="Normal" style:family="paragraph">
      <style:paragraph-properties fo:text-align="justify" style:line-height-at-least="0.25in" fo:margin-left="1.575in" fo:text-indent="-1.0826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style:line-height-at-least="0.25in"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4923in"/>
    </style:style>
    <style:style style:name="P359" style:parent-style-name="Normal" style:family="paragraph">
      <style:paragraph-properties fo:text-align="justify" style:line-height-at-least="0.25in" fo:text-indent="0.4923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text-position="super 62.5%"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style:line-height-at-least="0.25in"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4923in"/>
      <style:text-properties style:font-size-complex="12pt" style:language-asian="lt" style:country-asian="LT"/>
    </style:style>
    <style:style style:name="P371" style:parent-style-name="Normal" style:family="paragraph">
      <style:paragraph-properties fo:text-align="center" style:line-height-at-least="0.2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text-position="super 62.5%"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line-height-at-least="0.25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style:line-height-at-least="0.25in" fo:text-indent="0.4923in"/>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style:line-height-at-least="0.25in" fo:margin-left="1.575in" fo:text-indent="-1.0826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text-position="super 62.5%" style:font-size-complex="12pt" style:language-asian="lt" style:country-asian="LT"/>
    </style:style>
    <style:style style:name="T382" style:parent-style-name="DefaultParagraphFont" style:family="text">
      <style:text-properties fo:font-weight="bold" style:font-weight-asian="bold" style:text-position="super 62.5%"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margin-left="1.477in" fo:text-indent="-0.9847in">
        <style:tab-stops/>
      </style:paragraph-properties>
    </style:style>
    <style:style style:name="P412" style:parent-style-name="Normal" style:family="paragraph">
      <style:paragraph-properties fo:text-align="justify" style:line-height-at-least="0.25in" fo:margin-left="1.575in" fo:text-indent="-1.075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text-position="super 62.5%"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4923in"/>
    </style:style>
    <style:style style:name="P442" style:parent-style-name="Normal" style:family="paragraph">
      <style:paragraph-properties fo:text-align="justify" style:line-height-at-least="0.25in" fo:text-indent="0.4923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line-height-at-least="0.25in"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4923in"/>
      <style:text-properties style:font-size-complex="12pt" style:language-asian="lt" style:country-asian="LT"/>
    </style:style>
    <style:style style:name="P450" style:parent-style-name="Normal" style:family="paragraph">
      <style:paragraph-properties fo:text-align="center" style:line-height-at-least="0.2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line-height-at-least="0.25in" fo:text-indent="0.4923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style:line-height-at-least="0.25in" fo:text-indent="0.4923in"/>
    </style:style>
    <style:style style:name="P459" style:parent-style-name="Normal" style:family="paragraph">
      <style:paragraph-properties fo:text-align="justify" style:line-height-at-least="0.25in" fo:text-indent="0.4923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style:line-height-at-least="0.25in" fo:text-indent="0.4923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margin-left="1.575in" fo:text-indent="-1.0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4923in"/>
    </style:style>
    <style:style style:name="P492" style:parent-style-name="Normal" style:family="paragraph">
      <style:paragraph-properties fo:text-align="justify" style:line-height-at-least="0.25in" fo:text-indent="0.4923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style:line-height-at-least="0.25in" fo:text-indent="0.4923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margin-left="1.575in" fo:text-indent="-1.0826in">
        <style:tab-stops>
          <style:tab-stop style:type="left" style:position="-3.445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style:line-height-at-least="0.25in" fo:text-indent="0.4923in">
        <style:tab-stops>
          <style:tab-stop style:type="left" style:position="-1.8708in"/>
        </style:tab-stops>
      </style:paragraph-properties>
    </style:style>
    <style:style style:name="P506" style:parent-style-name="Normal" style:family="paragraph">
      <style:paragraph-properties fo:text-align="justify" style:line-height-at-least="0.25in" fo:text-indent="0.4923in">
        <style:tab-stops>
          <style:tab-stop style:type="left" style:position="-1.8708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style:line-height-at-least="0.25in"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margin-left="1.575in" fo:text-indent="-1.0826in">
        <style:tab-stops>
          <style:tab-stop style:type="left" style:position="-3.4458in"/>
          <style:tab-stop style:type="left" style:position="-0.8854in"/>
          <style:tab-stop style:type="left" style:position="-0.7875in"/>
          <style:tab-stop style:type="left" style:position="-0.0979in"/>
          <style:tab-stop style:type="left" style:position="0.098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style:line-height-at-least="0.25in" fo:margin-left="1.575in" fo:text-indent="-1.0826in">
        <style:tab-stops>
          <style:tab-stop style:type="left" style:position="-3.4458in"/>
        </style:tab-stops>
      </style:paragraph-properties>
    </style:style>
    <style:style style:name="P521" style:parent-style-name="Normal" style:family="paragraph">
      <style:paragraph-properties fo:text-align="justify" style:line-height-at-least="0.25in" fo:text-indent="0.4923in">
        <style:tab-stops>
          <style:tab-stop style:type="left" style:position="-1.8708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style:line-height-at-least="0.25in" fo:text-indent="0.4923in">
        <style:tab-stops>
          <style:tab-stop style:type="left" style:position="-1.870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4923in">
        <style:tab-stops>
          <style:tab-stop style:type="left" style:position="-1.8708in"/>
        </style:tab-stops>
      </style:paragraph-properties>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text-position="super 62.5%" style:font-size-complex="11pt"/>
    </style:style>
    <style:style style:name="T533" style:parent-style-name="DefaultParagraphFont" style:family="text">
      <style:text-properties style:font-size-complex="11pt"/>
    </style:style>
    <style:style style:name="T534" style:parent-style-name="DefaultParagraphFont" style:family="text">
      <style:text-properties fo:font-weight="bold" style:font-weight-asian="bold"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style:line-height-at-least="0.25in" fo:text-indent="0.4923in">
        <style:tab-stops>
          <style:tab-stop style:type="left" style:position="-1.870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4923in">
        <style:tab-stops>
          <style:tab-stop style:type="left" style:position="-1.870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4923in">
        <style:tab-stops>
          <style:tab-stop style:type="left" style:position="-1.870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4923in">
        <style:tab-stops>
          <style:tab-stop style:type="left" style:position="-1.870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4923in">
        <style:tab-stops>
          <style:tab-stop style:type="left" style:position="-1.8708in"/>
        </style:tab-stops>
      </style:paragraph-properties>
    </style:style>
    <style:style style:name="P565" style:parent-style-name="Normal" style:family="paragraph">
      <style:paragraph-properties fo:text-align="justify" style:line-height-at-least="0.25in" fo:text-indent="0.4923in">
        <style:tab-stops>
          <style:tab-stop style:type="left" style:position="-1.8708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style:line-height-at-least="0.25in" fo:text-indent="0.4923in">
        <style:tab-stops>
          <style:tab-stop style:type="left" style:position="-1.8708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4923in">
        <style:tab-stops>
          <style:tab-stop style:type="left" style:position="-1.870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4923in">
        <style:tab-stops>
          <style:tab-stop style:type="left" style:position="-1.8708in"/>
        </style:tab-stops>
      </style:paragraph-properties>
    </style:style>
    <style:style style:name="P581" style:parent-style-name="Normal" style:family="paragraph">
      <style:paragraph-properties fo:text-align="justify" style:line-height-at-least="0.25in" fo:text-indent="0.4923in">
        <style:tab-stops>
          <style:tab-stop style:type="left" style:position="-1.8708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style:line-height-at-least="0.25in" fo:text-indent="0.4923in">
        <style:tab-stops>
          <style:tab-stop style:type="left" style:position="-1.870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354in">
        <style:tab-stops>
          <style:tab-stop style:type="left" style:position="-1.870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4923in">
        <style:tab-stops>
          <style:tab-stop style:type="left" style:position="-1.870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4923in">
        <style:tab-stops>
          <style:tab-stop style:type="left" style:position="-1.870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4923in">
        <style:tab-stops>
          <style:tab-stop style:type="left" style:position="-1.870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1pt"/>
    </style:style>
    <style:style style:name="P621" style:parent-style-name="Normal" style:family="paragraph">
      <style:paragraph-properties fo:text-align="justify" style:line-height-at-least="0.25in" fo:text-indent="0.5in"/>
    </style:style>
    <style:style style:name="P622" style:parent-style-name="Normal" style:family="paragraph">
      <style:paragraph-properties fo:text-align="justify" style:line-height-at-least="0.25in" fo:text-indent="0.5in">
        <style:tab-stops>
          <style:tab-stop style:type="center" style:position="3.5965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fo:background-color="#FFFFFF"/>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4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4923in">
        <style:tab-stops>
          <style:tab-stop style:type="left" style:position="-1.8708in"/>
        </style:tab-stops>
      </style:paragraph-properties>
    </style:style>
    <style:style style:name="P662" style:parent-style-name="Normal" style:family="paragraph">
      <style:paragraph-properties fo:text-align="justify" style:line-height-at-least="0.25in" fo:text-indent="0.4923in">
        <style:tab-stops>
          <style:tab-stop style:type="left" style:position="-1.8708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style:line-height-at-least="0.25in" fo:text-indent="0.4923in">
        <style:tab-stops>
          <style:tab-stop style:type="left" style:position="-1.870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4923in">
        <style:tab-stops>
          <style:tab-stop style:type="left" style:position="-1.870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4923in">
        <style:tab-stops>
          <style:tab-stop style:type="left" style:position="-1.870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4923in">
        <style:tab-stops>
          <style:tab-stop style:type="left" style:position="-1.870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4923in">
        <style:tab-stops>
          <style:tab-stop style:type="left" style:position="-1.870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4923in">
        <style:tab-stops>
          <style:tab-stop style:type="left" style:position="-1.870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4923in">
        <style:tab-stops>
          <style:tab-stop style:type="left" style:position="-1.870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1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4923in">
        <style:tab-stops>
          <style:tab-stop style:type="left" style:position="-1.870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4923in">
        <style:tab-stops>
          <style:tab-stop style:type="left" style:position="-1.870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P709" style:parent-style-name="Normal" style:family="paragraph">
      <style:paragraph-properties fo:text-align="justify" style:line-height-at-least="0.25in" fo:text-indent="0.4923in">
        <style:tab-stops>
          <style:tab-stop style:type="left" style:position="-1.8708in"/>
        </style:tab-stops>
      </style:paragraph-properties>
    </style:style>
    <style:style style:name="P710" style:parent-style-name="Normal" style:family="paragraph">
      <style:paragraph-properties fo:text-align="justify" style:line-height-at-least="0.25in" fo:text-indent="0.4923in">
        <style:tab-stops>
          <style:tab-stop style:type="left" style:position="-1.8708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style:line-height-at-least="0.25in" fo:text-indent="0.4923in">
        <style:tab-stops>
          <style:tab-stop style:type="left" style:position="-1.870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4923in">
        <style:tab-stops>
          <style:tab-stop style:type="left" style:position="-1.870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4923in">
        <style:tab-stops>
          <style:tab-stop style:type="left" style:position="-1.870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4923in">
        <style:tab-stops>
          <style:tab-stop style:type="left" style:position="-1.870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2.5%"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4923in">
        <style:tab-stops>
          <style:tab-stop style:type="left" style:position="-1.870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4923in">
        <style:tab-stops>
          <style:tab-stop style:type="left" style:position="-1.870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4923in">
        <style:tab-stops>
          <style:tab-stop style:type="left" style:position="-1.870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4923in">
        <style:tab-stops>
          <style:tab-stop style:type="left" style:position="-1.8708in"/>
        </style:tab-stops>
      </style:paragraph-properties>
    </style:style>
    <style:style style:name="P753" style:parent-style-name="Normal" style:family="paragraph">
      <style:paragraph-properties fo:text-align="justify" style:line-height-at-least="0.25in" fo:text-indent="0.4923in">
        <style:tab-stops>
          <style:tab-stop style:type="left" style:position="-1.8708in"/>
        </style:tab-stops>
      </style:paragraph-properties>
    </style:style>
    <style:style style:name="T754" style:parent-style-name="DefaultParagraphFont" style:family="text">
      <style:text-properties fo:font-weight="bold" style:font-weight-asian="bold" style:font-weight-complex="bold" style:font-size-complex="11pt"/>
    </style:style>
    <style:style style:name="T755" style:parent-style-name="DefaultParagraphFont" style:family="text">
      <style:text-properties fo:font-weight="bold" style:font-weight-asian="bold" style:font-weight-complex="bold" style:font-size-complex="11pt"/>
    </style:style>
    <style:style style:name="T756" style:parent-style-name="DefaultParagraphFont" style:family="text">
      <style:text-properties fo:font-weight="bold" style:font-weight-asian="bold" style:font-weight-complex="bold" style:font-size-complex="11pt"/>
    </style:style>
    <style:style style:name="P757" style:parent-style-name="Normal" style:family="paragraph">
      <style:paragraph-properties fo:text-align="justify" style:line-height-at-least="0.25in" fo:text-indent="0.4923in">
        <style:tab-stops>
          <style:tab-stop style:type="left" style:position="-1.870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4923in">
        <style:tab-stops>
          <style:tab-stop style:type="left" style:position="-1.8708in"/>
        </style:tab-stops>
      </style:paragraph-properties>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1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1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1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1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1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4923in">
        <style:tab-stops>
          <style:tab-stop style:type="left" style:position="-1.8708in"/>
        </style:tab-stops>
      </style:paragraph-properties>
    </style:style>
    <style:style style:name="P792" style:parent-style-name="Normal" style:family="paragraph">
      <style:paragraph-properties fo:text-align="justify" style:line-height-at-least="0.25in" fo:text-indent="0.4923in"/>
    </style:style>
    <style:style style:name="T793" style:parent-style-name="DefaultParagraphFont" style:family="text">
      <style:text-properties fo:font-style="italic" style:font-style-asian="italic" style:font-style-complex="italic" fo:color="#000000" style:font-size-complex="12pt" style:language-asian="lt" style:country-asian="LT"/>
    </style:style>
    <style:style style:name="P794" style:parent-style-name="Normal" style:family="paragraph">
      <style:paragraph-properties fo:text-align="justify" style:line-height-at-least="0.25in" fo:text-indent="0.3937in"/>
      <style:text-properties fo:font-style="italic" style:font-style-asian="italic" style:font-style-complex="italic" fo:color="#000000" style:font-size-complex="12pt" style:language-asian="lt" style:country-asian="LT"/>
    </style:style>
    <style:style style:name="P795" style:parent-style-name="Normal" style:family="paragraph">
      <style:paragraph-properties fo:text-align="justify" style:line-height-at-least="0.25in"/>
    </style:style>
    <style:style style:name="T796" style:parent-style-name="DefaultParagraphFont" style:family="text">
      <style:text-properties fo:color="#000000" fo:letter-spacing="-0.0013in"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text:span text:style-name="T12">LIETUVOS RESPUBLIKOS</text:span></text:p>
      <text:p text:style-name="P13"><text:span text:style-name="T14">FINANSINIŲ ATASKAITŲ AUDITO</text:span><text:span text:style-name="T15"><text:s/>ĮSTATYMO Nr. VIII-1227 1, 2, 9, 11, 12, 15, 23, 36, 37, 38, 53, 54, 55, 56, 58, 62, 68, 69, 73 STRAIPSNIŲ PAKEITIMO, dvyliktojo skirsniO pavadinimO pakeitimo IR ĮSTATYMO PAPILDYMO<text:s/></text:span><text:span text:style-name="T16"><text:line-break/></text:span><text:span text:style-name="T17">VIENUOLIKTUOJU</text:span><text:span text:style-name="T18">1</text:span><text:span text:style-name="T19"><text:s/>SKIRSNIU</text:span></text:p>
      <text:p text:style-name="P20"><text:span text:style-name="T21">Įstatymas</text:span></text:p>
      <text:p text:style-name="P22"/>
      <text:p text:style-name="P23"><text:span text:style-name="T24">2018<text:s/></text:span><text:span text:style-name="T25">m.         <text:s text:c="17"/>         d. Nr.</text:span></text:p>
      <text:p text:style-name="P26">Vilnius</text:p>
      <text:p text:style-name="P27"/>
      <text:p text:style-name="P28"><text:span text:style-name="T29">1</text:span><text:span text:style-name="T30"><text:s/>straipsnis.<text:s/></text:span><text:span text:style-name="T31">1 straipsnio pakeitimas</text:span></text:p>
      <text:p text:style-name="P32"><text:span text:style-name="T33">Pakeisti 1 straipsnio 1 dalį ir ją išdėstyti taip:</text:span></text:p>
      <text:p text:style-name="P34"><text:span text:style-name="T35">„</text:span><text:span text:style-name="T36">1</text:span><text:span text:style-name="T37">. Šis įstatymas nustato finansinių ataskaitų audito atlikimo, aud</text:span><text:span text:style-name="T38">itoriaus pažymėjimo išdavimo ir auditoriaus įrašymo į auditorių sąrašą tvarką, audito įmonės pažymėjimo išdavimo ir jos įrašymo į audito įmonių sąrašą tvarką, auditorių ir audito įmonių profesinę veiklą, auditorių ir audito įmonių atlikto finansinių ataska</text:span><text:span text:style-name="T39">itų audito kokybės užtikrinimo, auditorių ir audito įmonių atlikto finansinių ataskaitų audito kokybės tyrimo, pažeidimų tyrimo,<text:s/></text:span><text:span text:style-name="T40">reguliuojamosios veiklos patikros kokybės tyrimo,</text:span><text:span text:style-name="T41"><text:s/>nurodymų ir poveikio priemonių skyrimo ir auditorių ir audito įmonių viešosio</text:span><text:span text:style-name="T42">s priežiūros atlikimo tvarką, Lietuvos Respublikos Vyriausybės įgaliotos atlikti auditorių ir audito įmonių viešąją priežiūrą įstaigos (toliau – Įstaiga) teises ir pareigas, Lietuvos auditorių rūmų (toliau – Auditorių rūmai) veiklą.“</text:span></text:p>
      <text:p text:style-name="P43"/>
      <text:p text:style-name="P44"><text:span text:style-name="T45">2</text:span><text:span text:style-name="T46"><text:s/>straipsni</text:span><text:span text:style-name="T47">s.<text:s/></text:span><text:span text:style-name="T48">2 straipsnio pakeitimas</text:span></text:p>
      <text:p text:style-name="P49"><text:span text:style-name="T50">1</text:span><text:span text:style-name="T51">. Pakeisti 2 straipsnio 7 dalį ir ją išdėstyti taip:</text:span></text:p>
      <text:p text:style-name="P52"><text:span text:style-name="T53">„</text:span><text:span text:style-name="T54">7</text:span><text:span text:style-name="T55">.<text:s/></text:span><text:span text:style-name="T56">Auditorių ir audito įmonių viešoji priežiūra</text:span><text:span text:style-name="T57"><text:s/></text:span><text:span text:style-name="T58">(toliau – viešoji priežiūra) – visuma priemonių, kurias taikydama kompetentinga institucija prižiūri auditorių ir audito įmonių veiklą ir kuriomis siekia užtikrinti finansinių ataskaitų audito kokybę ir patikimumą<text:s/></text:span><text:span text:style-name="T59">ir reguliuojamosios veiklos ataskaitų pati</text:span><text:span text:style-name="T60">kros ir (arba) reguliavimo apskaitos sistemos patikros kokybę ir patikimumą</text:span><text:span text:style-name="T61">.“</text:span></text:p>
      <text:p text:style-name="P62"><text:span text:style-name="T63">2</text:span><text:span text:style-name="T64">. Pakeisti 2 straipsnio 23 dalį ir ją išdėstyti taip:</text:span></text:p>
      <text:p text:style-name="P65"><text:span text:style-name="T66">„</text:span><text:span text:style-name="T67">23</text:span><text:span text:style-name="T68">.<text:s/></text:span><text:span text:style-name="T69">Kompetentinga institucija</text:span><text:span text:style-name="T70"><text:s/>– Įstaiga, valstybės narės institucija, Europos Komisijai nurodyta kaip kompetenti</text:span><text:span text:style-name="T71">nga institucija, arba valstybės ne narės institucija, kurioms pavesta atlikti viešąją priežiūrą ir (arba) kontroliuoti auditorių ir audito įmonių veiklą, apimančią finansinių ataskaitų auditą<text:s/></text:span><text:span text:style-name="T72">ir reguliuojamosios veiklos ataskaitų patikrą ir (arba) reguliav</text:span><text:span text:style-name="T73">imo apskaitos sistemos patikrą</text:span><text:span text:style-name="T74">.“</text:span></text:p>
      <text:p text:style-name="P75"><text:span text:style-name="T76">3</text:span><text:span text:style-name="T77">. Papildyti 2 straipsnį 26</text:span><text:span text:style-name="T78">1</text:span><text:span text:style-name="T79"><text:s/>dalimi:</text:span></text:p>
      <text:p text:style-name="P80"><text:span text:style-name="T81">„</text:span><text:span text:style-name="T82">26</text:span><text:span text:style-name="T83">1</text:span><text:span text:style-name="T84">.</text:span><text:span text:style-name="T85"><text:s/>Reguliuojamosios veiklos patikros kokybės tyrimas<text:s/></text:span><text:span text:style-name="T86">– Įstaigos darbuotojo atliekamas auditorių ir audito įmonių atlikto reguliuojamosios veiklos ataskaitų patikros,<text:s/></text:span><text:span text:style-name="T87">regulia</text:span><text:span text:style-name="T88">vimo apskaitos sistemos patikros<text:s/></text:span><text:span text:style-name="T89">kokybės įvertinimas gavus Valstybinės kainų ir energetikos<text:s/></text:span><text:soft-page-break/><text:span text:style-name="T90">kontrolės komisijos arba teisėsaugos institucijos kreipimąsi dėl galimos netinkamos reguliuojamosios veiklos ataskaitų patikros,<text:s/></text:span><text:span text:style-name="T91">reguliavimo apskaitos sistemos pati</text:span><text:span text:style-name="T92">kros</text:span><text:span text:style-name="T93">.“</text:span></text:p>
      <text:p text:style-name="P94"><text:span text:style-name="T95">4</text:span><text:span text:style-name="T96">. Pakeisti 2 straipsnio 28 dalį ir ją išdėstyti taip:</text:span></text:p>
      <text:p text:style-name="P97"><text:span text:style-name="T98">„</text:span><text:span text:style-name="T99">28</text:span><text:span text:style-name="T100">.</text:span><text:span text:style-name="T101"><text:s/></text:span><text:span text:style-name="T102">Užtikrinimo ir kitos susijusios paslaugos</text:span><text:span text:style-name="T103"><text:s/>– paslaugos, kurioms taikomi<text:s/></text:span><text:span text:style-name="T104">šie profesiniai standartai:</text:span><text:span text:style-name="T105"><text:s/></text:span><text:span text:style-name="T106">Tarptautinės buhalterių federacijos Tarptautinių audito ir užtikrinimo standartų valdybos parengti ir patvirtinti tarptautiniai užtikrinimo užduočių, tarptautiniai peržiūros užduočių, tarptautiniai susijusių paslaugų standartai ir susiję praktiniai nurodym</text:span><text:span text:style-name="T107">ai<text:s/></text:span><text:span text:style-name="T108">(toliau – profesiniai standartai)</text:span><text:span text:style-name="T109">.</text:span><text:span text:style-name="T110">“</text:span></text:p>
      <text:p text:style-name="P111"><text:span text:style-name="T112">5</text:span><text:span text:style-name="T113">. Pripažinti netekusiu galios 2 straipsnio 32 dalies 8 punktą.</text:span></text:p>
      <text:p text:style-name="P114"><text:span text:style-name="T115">6</text:span><text:span text:style-name="T116">. Pakeisti 2 straipsnio 32 dalies 9 punktą ir jį išdėstyti taip:</text:span></text:p>
      <text:p text:style-name="P117"><text:span text:style-name="T118">„</text:span><text:span text:style-name="T119">9</text:span><text:span text:style-name="T120">)<text:s/></text:span><text:span text:style-name="T121">valstybės įmonė ir (ar) savivaldybės įmonė, kurių ne mažiau kaip du rodikliai paskutinę finansinių metų dieną viršija dydžius, nurodytus Lietuvos Respublikos įmonių finansinės atskaitomybės įstatymo 4 straipsnio 3 dalyje, akcinė bendrovė ir (ar) uždaroji a</text:span><text:span text:style-name="T122">kcinė bendrovė, kurių akcijos ar dalis akcijų, suteikiančių daugiau kaip 1/2 visų balsų šių bendrovių visuotiniame akcininkų susirinkime,<text:s/></text:span><text:span text:style-name="T123">nuosavybės teise</text:span><text:span text:style-name="T124"><text:s/>priklauso valstybei ir (arba)<text:s/></text:span><text:span text:style-name="T125">vienai ar kelioms savivaldybėms</text:span><text:span text:style-name="T126"><text:s/>ir kurių ne mažiau kaip du rodikliai pa</text:span><text:span text:style-name="T127">skutinę finansinių metų dieną viršija dydžius, nurodytus Įmonių finansinės atskaitomybės įstatymo 4 straipsnio 3 dalyje</text:span><text:span text:style-name="T128">.</text:span><text:span text:style-name="T129"><text:s/></text:span><text:span text:style-name="T130">Jeigu  valstybės ir (ar) savivaldybės įmonė, akcinė ir (ar) uždaro</text:span><text:span text:style-name="T131">ji<text:s/></text:span><text:span text:style-name="T132">akcinė bendrovė atitinka ir šiame punkte, ir šios dalies 10 punkte</text:span><text:span text:style-name="T133"><text:s/>nustatytus požymius, ji priskiriama</text:span><text:span text:style-name="T134"><text:s/>prie<text:s/></text:span><text:span text:style-name="T135">šios dalies 10 punkte nurodyt</text:span><text:span text:style-name="T136">ų</text:span><text:span text:style-name="T137"><text:s/>viešojo intereso įmon</text:span><text:span text:style-name="T138">ių</text:span><text:span text:style-name="T139">;</text:span><text:span text:style-name="T140">“.</text:span></text:p>
      <text:p text:style-name="P141"><text:span text:style-name="T142">7</text:span><text:span text:style-name="T143">. Papildyti 2 straipsnio 32 dalį 10 punktu:</text:span></text:p>
      <text:p text:style-name="P144"><text:span text:style-name="T145">„</text:span><text:span text:style-name="T146">10</text:span><text:span text:style-name="T147">)<text:s/></text:span><text:span text:style-name="T148">geriamojo vandens tiekėjas ir nuotekų tvarkytojas, paviršinių nuotekų tvarkytojas, energetikos į</text:span><text:span text:style-name="T149">monė, kurių teikiamų paslaugų kainos yra valstybės reguliuojamos ir kurių ne mažiau kaip du rodikliai</text:span><text:span text:style-name="T150"><text:s/></text:span><text:span text:style-name="T151">paskutinę finansinių metų dieną viršija dydžius, nurodytus Įmonių finansinės atskaitomybės įstatymo 4 straipsnio 3 dalyje ir kurių pajamos iš veiklų, kuri</text:span><text:span text:style-name="T152">ų kainos yra valstybės reguliuojamos, sudaro daugiau kaip pusę visų įmonės pajamų</text:span><text:span text:style-name="T153">.“</text:span></text:p>
      <text:p text:style-name="P154"><text:span text:style-name="T155">8</text:span><text:span text:style-name="T156">.<text:s/></text:span><text:span text:style-name="T157">Pakeisti 2 straipsnio 35 dalį ir ją išdėstyti taip:</text:span></text:p>
      <text:p text:style-name="P158"><text:span text:style-name="T159">„</text:span><text:span text:style-name="T160">35</text:span><text:span text:style-name="T161">.<text:s/></text:span><text:span text:style-name="T162">Kitos šiame įstatyme vartojamos sąvokos suprantamos taip, kaip jos apibrėžtos Lietuvos Respublikos buh</text:span><text:span text:style-name="T163">alterinės apskaitos įstatyme, Įmonių finansinės atskaitomybės įstatyme, Lietuvos Respublikos įmonių grupių konsoliduotosios finansinės atskaitomybės įstatyme, Lietuvos Respublikos viešojo sektoriaus atskaitomybės įstatyme, Lietuvos Respublikos paslaugų įst</text:span><text:span text:style-name="T164">atyme, Lietuvos Respublikos vertybinių popierių įstatyme, Lietuvos Respublikos valstybės ir savivaldybės įmonių įstatyme, Lietuvos Respublikos energetikos įstatyme, Lietuvos Respublikos gamtinių dujų įstatyme, Lietuvos Respublikos elektros energetikos įsta</text:span><text:span text:style-name="T165">tyme, Lietuvos Respublikos šilumos ūkio įstatyme, Lietuvos Respublikos geriamojo vandens tiekimo ir nuotekų tvarkymo įstatyme ir Lietuvos Respublikos asmens duomenų teisinės apsaugos įstatyme.“</text:span></text:p>
      <text:p text:style-name="P166"/>
      <text:p text:style-name="P167"><text:span text:style-name="T168">3</text:span><text:span text:style-name="T169"><text:s/>straipsnis.<text:s/></text:span><text:span text:style-name="T170">9 straipsnio pakeitimas</text:span></text:p>
      <text:p text:style-name="P171"><text:span text:style-name="T172">Pakeisti 9<text:s/></text:span><text:span text:style-name="T173">straipsnio 3 punktą ir jį išdėstyti taip:</text:span></text:p>
      <text:p text:style-name="P174"><text:span text:style-name="T175">„</text:span><text:span text:style-name="T176">3</text:span><text:span text:style-name="T177">) audito įmonėje ir (arba) valstybės narės audito įmonėje, Įstaigoje atliko auditoriaus padėjėjo praktiką ne trumpiau kaip 3 metus ir jeigu prašymo išduoti auditoriaus pažymėjimą pateikimo metu auditoriaus<text:s/></text:span><text:span text:style-name="T178">padėjėjo praktika audito įmonėje, Įstaigoje buvo atlikta ne anksčiau kaip prieš 5 metus iki prašymo pateikimo dienos;“.</text:span></text:p>
      <text:p text:style-name="P179"/>
      <text:p text:style-name="P180"><text:span text:style-name="T181">4</text:span><text:span text:style-name="T182"><text:s/>straipsnis.<text:s/></text:span><text:span text:style-name="T183">11 straipsnio pakeitimas</text:span></text:p>
      <text:p text:style-name="P184"><text:span text:style-name="T185">Pakeisti 11 straipsnį ir jį išdėstyti taip:</text:span></text:p>
      <text:p text:style-name="P186"><text:span text:style-name="T187">„</text:span><text:span text:style-name="T188">11</text:span><text:span text:style-name="T189"><text:s/>straipsnis.<text:s/></text:span><text:span text:style-name="T190">Auditoriaus padėjėjo p</text:span><text:span text:style-name="T191">raktika</text:span></text:p>
      <text:p text:style-name="P192"><text:span text:style-name="T193">1</text:span><text:span text:style-name="T194">. Auditoriaus padėjėjas atlieka praktiką audito įmonėje ir (arba) valstybės narės audito įmonėje vadovaujant auditoriui ir (arba) valstybės narės auditoriui, kurie turi ne mažesnį kaip 3 metų auditoriaus stažą, raštu sutinka vadovauti auditori</text:span><text:span text:style-name="T195">aus padėjėjo praktikai ir neturi galiojančių poveikio priemonių iki jų paskyrimo vadovauti auditoriaus padėjėjo praktikai dienos.</text:span></text:p>
      <text:p text:style-name="P196"><text:span text:style-name="T197">2</text:span><text:span text:style-name="T198">. Praktika, atliekama Įstaigoje vadovaujant darbuotojui, kuris atlieka funkcijas, susijusias su viešąja priežiūra ir kuri</text:span><text:span text:style-name="T199">s turi ne mažesnį kaip 3 metų auditoriaus stažą, raštu sutinka vadovauti auditoriaus padėjėjo praktikai ir neturi galiojančių poveikio priemonių iki jo paskyrimo vadovauti auditoriaus padėjėjo praktikai dienos, prilyginama auditoriaus padėjėjo praktikai.</text:span></text:p>
      <text:p text:style-name="P200"><text:span text:style-name="T201">3</text:span><text:span text:style-name="T202">. Auditoriaus padėjėjų sąrašą tvarko Auditorių rūmai.</text:span></text:p>
      <text:p text:style-name="P203"><text:span text:style-name="T204">4</text:span><text:span text:style-name="T205">. Auditorių rūmai, suderinę su Įstaiga, nustato auditoriaus padėjėjų praktikos atlikimo tvarką.“</text:span></text:p>
      <text:p text:style-name="P206"/>
      <text:p text:style-name="P207"><text:span text:style-name="T208">5</text:span><text:span text:style-name="T209"><text:s/>straipsnis.<text:s/></text:span><text:span text:style-name="T210">12 straipsnio pakeitimas</text:span></text:p>
      <text:p text:style-name="P211"><text:span text:style-name="T212">Pakeisti 12 straipsnio 8 dalies 9 punktą<text:s/></text:span><text:span text:style-name="T213">ir jį išdėstyti taip:</text:span></text:p>
      <text:p text:style-name="P214"><text:span text:style-name="T215">„</text:span><text:span text:style-name="T216">9</text:span><text:span text:style-name="T217">) tarptautinių audito standartų, profesinių standartų;“.</text:span></text:p>
      <text:p text:style-name="P218"/>
      <text:p text:style-name="P219"><text:span text:style-name="T220">6</text:span><text:span text:style-name="T221"><text:s/>straipsnis.<text:s/></text:span><text:span text:style-name="T222">15 straipsnio pakeitimas</text:span></text:p>
      <text:p text:style-name="P223"><text:span text:style-name="T224">Pakeisti 15 straipsnio 7 dalį ir ją išdėstyti taip:</text:span></text:p>
      <text:p text:style-name="P225"><text:span text:style-name="T226">„</text:span><text:span text:style-name="T227">7</text:span><text:span text:style-name="T228">. Panaikinus</text:span><text:span text:style-name="T229"><text:s/></text:span><text:span text:style-name="T230">auditoriaus pažymėjimo</text:span><text:span text:style-name="T231"><text:s/></text:span><text:span text:style-name="T232">galiojimą šio straipsnio 1 da</text:span><text:span text:style-name="T233">lyje, išskyrus 1 dalies<text:s/></text:span><text:span text:style-name="T234"><text:line-break/>5 ir 6 punktus, ir 2 dalyje nustatytais atvejais, asmuo gali pakartotinai laikyti šio įstatymo<text:s/></text:span><text:span text:style-name="T235"><text:line-break/>12 straipsnyje nurodytus kvalifikacinius auditoriaus egzaminus arba šio įstatymo 16 straipsnyje nurodytus žinių patikrinimo egzaminus n</text:span><text:span text:style-name="T236">e anksčiau kaip po 3 metų nuo Įstaigos arba Auditorių rūmų sprendimo dėl auditoriaus pažymėjimo galiojimo panaikinimo įsigaliojimo dienos. Išlaikęs kvalifikacinius auditoriaus egzaminus arba žinių patikrinimo egzaminus asmuo kreipiasi į Auditorių rūmus dėl</text:span><text:span text:style-name="T237"><text:s/>naujo auditoriaus pažymėjimo gavimo.“</text:span></text:p>
      <text:p text:style-name="P238"/>
      <text:p text:style-name="P239"><text:span text:style-name="T240">7</text:span><text:span text:style-name="T241"><text:s/>straipsnis.<text:s/></text:span><text:span text:style-name="T242">23 straipsnio pakeitimas</text:span></text:p>
      <text:p text:style-name="P243"><text:span text:style-name="T244">1</text:span><text:span text:style-name="T245">.<text:s/></text:span><text:span text:style-name="T246">Pakeisti 23 straipsnio 2 dalį ir ją išdėstyti taip:</text:span></text:p>
      <text:p text:style-name="P247"><text:span text:style-name="T248">„</text:span><text:span text:style-name="T249">2</text:span><text:span text:style-name="T250">. Įstaiga savo nustatyta tvarka sustabdo audito įmonės pažymėjimo galiojimą šiais atvejais:</text:span></text:p>
      <text:p text:style-name="P251"><text:span text:style-name="T252">1</text:span><text:span text:style-name="T253">) jeigu<text:s/></text:span><text:span text:style-name="T254">audito įmonė nepateikia Įstaigai šio įstatymo 38 straipsnio 7 punkte nurodytos informacijos ir (arba) paaiškėja, kad pateikti duomenys yra neteisingi;</text:span></text:p>
      <text:p text:style-name="P255"><text:span text:style-name="T256">2</text:span><text:span text:style-name="T257">) jeigu viešojo intereso įmonių audito įmonė nesudaro sąlygų atlikti šio įstatymo 45 straipsnyje nus</text:span><text:span text:style-name="T258">tatyto finansinių ataskaitų audito kokybės tikrinimo;</text:span></text:p>
      <text:p text:style-name="P259"><text:span text:style-name="T260">3</text:span><text:span text:style-name="T261">) jeigu audito įmonė nesudaro sąlygų atlikti šio įstatymo 48 straipsnyje nustatyto finansinių ataskaitų audito kokybės tyrimo arba pažeidimo tyrimo;</text:span></text:p>
      <text:p text:style-name="P262"><text:span text:style-name="T263">4</text:span><text:span text:style-name="T264">) atlikus audito įmonės atlikto finansinių<text:s/></text:span><text:span text:style-name="T265">ataskaitų audito kokybės peržiūrą, tikrinimą, tyrimą, pažeidimo tyrimą ir skyrus šio įstatymo 56 straipsnio 4 dalies 2 punkte nurodytą poveikio priemonę, iki pasibaigs nustatytas terminas.“</text:span></text:p>
      <text:p text:style-name="P266"><text:span text:style-name="T267">2</text:span><text:span text:style-name="T268">.<text:s/></text:span><text:span text:style-name="T269">Pakeisti 23 straipsnio 8 dalį ir ją išdėstyti taip:</text:span></text:p>
      <text:p text:style-name="P270"><text:span text:style-name="T271">„</text:span><text:span text:style-name="T272">8</text:span><text:span text:style-name="T273">. Sprendimas dėl audito įmonės pažymėjimo galiojimo sustabdymo ir sprendimas dėl audito įmonės pažymėjimo galiojimo atnaujinimo įsigalioja po 3 darbo dienų nuo jo priėmimo dienos.“</text:span></text:p>
      <text:p text:style-name="P274"/>
      <text:p text:style-name="P275"><text:span text:style-name="T276">8</text:span><text:span text:style-name="T277"><text:s/>straipsnis.<text:s/></text:span><text:span text:style-name="T278">36 straipsnio pakeitimas</text:span></text:p>
      <text:p text:style-name="P279"><text:span text:style-name="T280">Pakeisti 36 straipsn</text:span><text:span text:style-name="T281">io 2 dalį ir ją išdėstyti taip:</text:span></text:p>
      <text:p text:style-name="P282"><text:span text:style-name="T283">„</text:span><text:span text:style-name="T284">2</text:span><text:span text:style-name="T285">. Auditorius privalo:</text:span></text:p>
      <text:p text:style-name="P286"><text:span text:style-name="T287">1</text:span><text:span text:style-name="T288">) atlikdamas finansinių ataskaitų auditą, laikytis šio įstatymo 2 straipsnio 11 dalyje nurodyto Buhalterių profesionalų etikos kodekso, 3 straipsnio 5 dalyje nurodytos nepriklausomumo nuo audituo</text:span><text:span text:style-name="T289">jamos įmonės, konfidencialumo ir profesinės paslapties principo laikymosi tvarkos, auditorių ir audito įmonių darbo organizavimo ir audito įmonės vidaus organizacinės struktūros reikalavimų, ir, kai taikoma, 37 straipsnio 1 dalyje nurodytos tvarkos;</text:span></text:p>
      <text:p text:style-name="P290"><text:span text:style-name="T291">2</text:span><text:span text:style-name="T292">)</text:span><text:span text:style-name="T293"><text:s/>nuolat kelti profesinę kvalifikaciją auditorių kvalifikacijos kėlimo kursuose (per kiekvienus vienus paskui kitą einančius 3 metus išklausyti ne mažiau kaip 120 valandų kursų Auditorių rūmų organizuojamuose kvalifikacijos kėlimo kursuose arba ne Auditorių</text:span><text:span text:style-name="T294"><text:s/>rūmų organizuojamuose kursuose arba išeiti lygiavertį profesinės kvalifikacijos tobulinimo kursą, iš kurių ne mažiau kaip 10 valandų būtų skirta korupcijos,<text:s/></text:span><text:span text:style-name="T295">užsienio pareigūnų papirkinėjimo sudarant tarptautinius sandorius,</text:span><text:span text:style-name="T296"><text:s/>pinigų plovimo ir teroristų fin</text:span><text:span text:style-name="T297">ansavimo prevencijos temoms</text:span><text:span text:style-name="T298">). Jeigu auditorius teikia užtikrinimo ir kitas susijusias paslaugas, atlieka reguliuojamosios veiklos ataskaitų patikrą ir (arba) reguliavimo apskaitos sistemos patikrą, ne mažiau kaip 30 valandų iš 120 valandų kursų turi būti i</text:span><text:span text:style-name="T299">šklausyta profesinių standartų ir<text:s/></text:span><text:span text:style-name="T300">jų taikymo<text:s/></text:span><text:span text:style-name="T301">temomis;</text:span></text:p>
      <text:p text:style-name="P302"><text:span text:style-name="T303">3</text:span><text:span text:style-name="T304">) teikti Įstaigai ir Auditorių rūmams šio įstatymo 26 straipsnyje nustatytą informaciją;</text:span></text:p>
      <text:p text:style-name="P305"><text:span text:style-name="T306">4</text:span><text:span text:style-name="T307">) jeigu atlieka viešojo intereso įmonės finansinių ataskaitų auditą, vykdyti pareigas, nustatytas šio<text:s/></text:span><text:span text:style-name="T308">įstatymo 68 straipsnio 2 ir 3 dalyse;</text:span></text:p>
      <text:p text:style-name="P309"><text:span text:style-name="T310">5</text:span><text:span text:style-name="T311">) kai atliekama jo atlikto finansinių ataskaitų audito kokybės peržiūra, tikrinimas, tyrimas ar pažeidimo tyrimas, reguliuojamosios veiklos patikros kokybės tyrimas, teikti Auditorių rūmams, Įstaigai atlikto finan</text:span><text:span text:style-name="T312">sinių ataskaitų audito kokybės peržiūrai, tikrinimui, tyrimui ar pažeidimo tyrimui, reguliuojamosios veiklos patikros kokybės tyrimui atlikti reikalingus dokumentus ir (arba) jų kopijas, paaiškinimus.“</text:span></text:p>
      <text:p text:style-name="P313"/>
      <text:p text:style-name="P314"><text:span text:style-name="T315">9</text:span><text:span text:style-name="T316"><text:s/>straipsnis.<text:s/></text:span><text:span text:style-name="T317">37 straipsnio pakeitimas</text:span></text:p>
      <text:p text:style-name="P318"><text:span text:style-name="T319">Pakeisti 37 straipsnio 2 dalies 1 punktą ir jį išdėstyti taip:</text:span></text:p>
      <text:p text:style-name="P320"><text:span text:style-name="T321">„</text:span><text:span text:style-name="T322">1</text:span><text:span text:style-name="T323">) teikti užtikrinimo ir kitas susijusias paslaugas<text:s/></text:span><text:span text:style-name="T324">laikantis Buhalterių profesionalų etikos kodekse nustatytų profesinės etikos principų</text:span><text:span text:style-name="T325">;“.</text:span></text:p>
      <text:p text:style-name="P326"/>
      <text:p text:style-name="P327"/>
      <text:p text:style-name="P328"><text:span text:style-name="T329">10</text:span><text:span text:style-name="T330"><text:s/>straipsnis.<text:s/></text:span><text:span text:style-name="T331">38 straipsnio pakeitim</text:span><text:span text:style-name="T332">as</text:span></text:p>
      <text:p text:style-name="P333"><text:span text:style-name="T334">1</text:span><text:span text:style-name="T335">. Pakeisti 38 straipsnio 1 punktą ir jį išdėstyti taip:</text:span></text:p>
      <text:p text:style-name="P336"><text:span text:style-name="T337">„</text:span><text:span text:style-name="T338">1</text:span><text:span text:style-name="T339">) atlikdama finansinių ataskaitų auditą, laikytis šio įstatymo 2 straipsnio 11 dalyje nurodyto Buhalterių profesionalų etikos kodekso, 3 straipsnio 5 dalyje nurodytos nepriklausomumo nuo<text:s/></text:span><text:span text:style-name="T340">audituojamos įmonės, konfidencialumo ir profesinės paslapties principo laikymosi tvarkos, auditorių ir audito įmonių darbo organizavimo ir audito įmonės vidaus organizacinės struktūros reikalavimų ir, kai taikoma, 37 straipsnio 1 dalyje nurodytos tvarkos;“</text:span><text:span text:style-name="T341">.</text:span></text:p>
      <text:p text:style-name="P342"><text:span text:style-name="T343">2</text:span><text:span text:style-name="T344">. Pakeisti 38 straipsnio 10 punktą ir jį išdėstyti taip:</text:span></text:p>
      <text:p text:style-name="P345"><text:span text:style-name="T346">„</text:span><text:span text:style-name="T347">10</text:span><text:span text:style-name="T348">) kai atliekama jos atlikto finansinių ataskaitų audito kokybės peržiūra, tikrinimas, tyrimas ar pažeidimo tyrimas, reguliuojamosios veiklos patikros kokybės tyrimas, teikti Auditorių</text:span><text:span text:style-name="T349"><text:s/>rūmams, Įstaigai atlikto finansinių ataskaitų audito kokybės peržiūrai, tikrinimui, tyrimui ar pažeidimo tyrimui, reguliuojamosios veiklos patikros kokybės tyrimui atlikti reikalingus dokumentus ir (arba) jų kopijas, paaiškinimus;“.</text:span></text:p>
      <text:p text:style-name="P350"><text:span text:style-name="T351">3</text:span><text:span text:style-name="T352">. Papildyti 3</text:span><text:span text:style-name="T353">8 straipsnį 11 punktu:</text:span></text:p>
      <text:p text:style-name="P354"><text:span text:style-name="T355">„</text:span><text:span text:style-name="T356">11</text:span><text:span text:style-name="T357">) pranešti teisėsaugos institucijoms apie galimus užsienio pareigūnų papirkinėjimo sudarant tarptautinius sandorius atvejus.“</text:span></text:p>
      <text:p text:style-name="P358"/>
      <text:p text:style-name="P359"><text:span text:style-name="T360">11</text:span><text:span text:style-name="T361"><text:s/>straipsnis.<text:s/></text:span><text:span text:style-name="T362">Įstatymo papildymas vienuoliktuoju</text:span><text:span text:style-name="T363">1</text:span><text:span text:style-name="T364"><text:s/>skirsniu</text:span></text:p>
      <text:p text:style-name="P365"><text:span text:style-name="T366">Papildyti Įstatymą<text:s/></text:span><text:span text:style-name="T367">vienuoliktuoju</text:span><text:span text:style-name="T368">1</text:span><text:span text:style-name="T369"><text:s/>skirsniu:</text:span></text:p>
      <text:p text:style-name="P370"/>
      <text:p text:style-name="P371"><text:span text:style-name="T372">„</text:span><text:span text:style-name="T373">VIENUOLIKTASIS</text:span><text:span text:style-name="T374">1</text:span><text:span text:style-name="T375"><text:s/>SKIRSNIS</text:span></text:p>
      <text:p text:style-name="P376"><text:span text:style-name="T377">REGULIUOJAMOSIOS VEIKLOS PATIKROS KOKYBĖS TYRIMAS</text:span></text:p>
      <text:p text:style-name="P378"/>
      <text:p text:style-name="P379"><text:span text:style-name="T380">52</text:span><text:span text:style-name="T381">1</text:span><text:span text:style-name="T382"><text:s/></text:span><text:span text:style-name="T383">straipsnis.<text:s/></text:span><text:span text:style-name="T384">Reguliuojamosios veiklos patikros kokybės tyrimo inicijavimas ir organizavimas</text:span></text:p>
      <text:p text:style-name="P385"><text:span text:style-name="T386">1</text:span><text:span text:style-name="T387">. Įstaiga atlieka reguliuojamosios veiklos pat</text:span><text:span text:style-name="T388">ikros kokybės tyrimą vadovaudamasi savo nustatyta reguliuojamosios veiklos patikros kokybės tyrimo (toliau – reguliuojamosios veiklos patikros tyrimas) tvarka.</text:span></text:p>
      <text:p text:style-name="P389"><text:span text:style-name="T390">2</text:span><text:span text:style-name="T391">. Reguliuojamosios veiklos patikros tyrimas pradedamas, kai Valstybinė kainų ir energetikos</text:span><text:span text:style-name="T392"><text:s/>kontrolės komisija, teisėsaugos institucijos kreipiasi į Įstaigą su pagrįstu prašymu atlikti auditoriaus ir (arba) audito įmonės atlikto reguliuojamosios veiklos patikros tyrimą.</text:span></text:p>
      <text:p text:style-name="P393"><text:span text:style-name="T394">3</text:span><text:span text:style-name="T395">. Reguliuojamosios veiklos patikros tyrimo metu Įstaiga įvertina, kaip<text:s/></text:span><text:span text:style-name="T396">auditorius ir (arba) audito įmonė, atlikdami reguliuojamosios veiklos ataskaitų patikrą ir (arba) reguliavimo apskaitos sistemos patikrą, laikėsi Valstybinės kainų ir energetikos kontrolės komisijos nustatytoje techninėje užduotyje nurodyto profesinio stan</text:span><text:span text:style-name="T397">darto arba nurodyto tarptautinio audito standarto.</text:span></text:p>
      <text:p text:style-name="P398"><text:span text:style-name="T399">4</text:span><text:span text:style-name="T400">. Įstaigos paskirtiems atlikti reguliuojamosios veiklos patikros tyrimą darbuotojams<text:s/></text:span><text:span text:style-name="T401">mutatis mutandis</text:span><text:span text:style-name="T402"><text:s/>taikomos šio įstatymo 49 straipsnio 2 dalyje nustatytos teisės, o Įstaigai – teisės, nustatytos ši</text:span><text:span text:style-name="T403">o įstatymo 47 straipsnio 1 dalyje, 49 straipsnio 3 dalyje.</text:span></text:p>
      <text:p text:style-name="P404"><text:span text:style-name="T405">5</text:span><text:span text:style-name="T406">. Kai Įstaiga priima sprendimą pradėti reguliuojamosios veiklos patikros tyrimą, auditoriui ir (arba) audito įmonei pranešama šio įstatymo 48 straipsnio 7 dalyje nustatyta tvarka.</text:span></text:p>
      <text:p text:style-name="P407"><text:span text:style-name="T408">6</text:span><text:span text:style-name="T409">. Regul</text:span><text:span text:style-name="T410">iuojamosios veiklos patikros tyrimas gali būti pradedamas, kai nuo reguliuojamosios veiklos ataskaitų patikros, reguliavimo apskaitos sistemos patikros ataskaitos ir (arba) išvados pasirašymo datos praėjo ne daugiau kaip 3 metai.</text:span></text:p>
      <text:p text:style-name="P411"/>
      <text:p text:style-name="P412"><text:span text:style-name="T413">52</text:span><text:span text:style-name="T414">2</text:span><text:span text:style-name="T415"><text:s/>straipsnis.<text:s/></text:span><text:span text:style-name="T416">R</text:span><text:span text:style-name="T417">eguliuojamosios veiklos patikros<text:s/></text:span><text:span text:style-name="T418">tyrimo rezultatai</text:span></text:p>
      <text:p text:style-name="P419"><text:span text:style-name="T420">1</text:span><text:span text:style-name="T421">. Įstaigos darbuotojas, atlikęs reguliuojamosios veiklos patikros tyrimą, turi parengti reguliuojamosios veiklos patikros tyrimo ataskaitą, kurioje turi būti nurodyta, kaip auditorius ir (arba) audito</text:span><text:span text:style-name="T422"><text:s/>įmonė, atlikdami reguliuojamosios veiklos ataskaitų patikrą ir (arba) reguliavimo apskaitos sistemos patikrą, laikėsi šio įstatymo 52</text:span><text:span text:style-name="T423">1</text:span><text:span text:style-name="T424"><text:s/>straipsnio 3 dalyje nurodyto standarto.</text:span></text:p>
      <text:p text:style-name="P425"><text:span text:style-name="T426">2</text:span><text:span text:style-name="T427">. Įstaiga raštu ar elektroninėmis priemonėmis pateikia šio įstatymo 52</text:span><text:span text:style-name="T428">1</text:span><text:span text:style-name="T429"> str</text:span><text:span text:style-name="T430">aipsnio 2 dalyje nurodytai institucijai, auditoriui ir (arba) audito įmonei reguliuojamosios veiklos patikros tyrimo ataskaitą terminais, nustatytais šio įstatymo 52</text:span><text:span text:style-name="T431">1</text:span><text:span text:style-name="T432"><text:s/>straipsnio 1 dalyje nurodyta reguliuojamosios veiklos patikros tyrimo tvarka.</text:span></text:p>
      <text:p text:style-name="P433"><text:span text:style-name="T434">3</text:span><text:span text:style-name="T435">. Regu</text:span><text:span text:style-name="T436">liuojamosios veiklos patikros tyrimas turi būti baigtas per ne ilgesnį kaip 12 mėnesių terminą, skaičiuojant nuo sprendimo pradėti tyrimą priėmimo dienos. Šio įstatymo 52</text:span><text:span text:style-name="T437">1<text:s/></text:span><text:span text:style-name="T438">straipsnio<text:s/></text:span><text:span text:style-name="T439"><text:line-break/>1 dalyje nurodytoje tvarkoje nustatomi atvejai, kai tyrimas yra stabdoma</text:span><text:span text:style-name="T440">s. Įstaigos sprendimu, atsižvelgiant į konkrečias tyrimo metu susiklosčiusias aplinkybes, reguliuojamosios veiklos patikros tyrimo terminas gali būti pratęstas.“</text:span></text:p>
      <text:p text:style-name="P441"/>
      <text:p text:style-name="P442"><text:span text:style-name="T443">12</text:span><text:span text:style-name="T444"><text:s/>straipsnis.<text:s/></text:span><text:span text:style-name="T445">Dvyliktojo skirsnio pakeitimas</text:span></text:p>
      <text:p text:style-name="P446"><text:span text:style-name="T447">Pakeisti dvyliktojo skirsnio pa</text:span><text:span text:style-name="T448">vadinimą ir jį išdėstyti taip:</text:span></text:p>
      <text:p text:style-name="P449"/>
      <text:p text:style-name="P450"><text:span text:style-name="T451">„</text:span><text:span text:style-name="T452">DVYLIKTASIS</text:span><text:span text:style-name="T453"><text:s/>SKIRSNIS</text:span></text:p>
      <text:p text:style-name="P454"><text:span text:style-name="T455">NEPRIKLAUSOMUMO, KONFIDENCIALUMO IR PROFESINĖS PASLAPTIES PRINCIPŲ LAIKYMOSI REIKALAVIMAI ATLIEKANT VIEŠĄJĄ PRIEŽIŪRĄ, FINANSINIŲ ATASKAITŲ AUDITO KOKYBĖS UŽTIKRINIMĄ, KOKYBĖS TYRIMĄ AR PAŽEIDIMO TYRI</text:span><text:span text:style-name="T456">MĄ, REGULIUOJAMOSIOS VEIKLOS PATIKROS TYRIMĄ</text:span><text:span text:style-name="T457">“.</text:span></text:p>
      <text:p text:style-name="P458"/>
      <text:p text:style-name="P459"><text:span text:style-name="T460">13</text:span><text:span text:style-name="T461"><text:s/>straipsnis.<text:s/></text:span><text:span text:style-name="T462">53 straipsnio pakeitimas</text:span></text:p>
      <text:p text:style-name="P463"><text:span text:style-name="T464">Pakeisti 53 straipsnį ir jį išdėstyti taip:</text:span></text:p>
      <text:p text:style-name="P465"><text:span text:style-name="T466">„</text:span><text:span text:style-name="T467">53</text:span><text:span text:style-name="T468"><text:s/>straipsnis.<text:s/></text:span><text:span text:style-name="T469">Pareiga laikytis nepriklausomumo, konfidencialumo ir profesinės paslapties principų laikymosi<text:s/></text:span><text:span text:style-name="T470">reikalavimų atliekant viešąją priežiūrą, finansinių ataskaitų audito kokybės užtikrinimą, kokybės tyrimą ar pažeidimo tyrimą,<text:s/></text:span><text:span text:style-name="T471">reguliuojamosios veiklos patikros tyrimą</text:span></text:p>
      <text:p text:style-name="P472"><text:span text:style-name="T473">Nepriklausomumo, konfidencialumo ir profesinės paslapties principų laikymosi reikalavim</text:span><text:span text:style-name="T474">ų atlikdami viešąją priežiūrą, finansinių ataskaitų audito kokybės užtikrinimą, kokybės tyrimą ar pažeidimo tyrimą, reguliuojamosios veiklos patikros tyrimą privalo laikytis šie asmenys:</text:span></text:p>
      <text:p text:style-name="P475"><text:span text:style-name="T476">1</text:span><text:span text:style-name="T477">) Įstaigos darbuotojai;</text:span></text:p>
      <text:p text:style-name="P478"><text:span text:style-name="T479">2</text:span><text:span text:style-name="T480">) Audito priežiūros komiteto nariai;</text:span></text:p>
      <text:p text:style-name="P481"><text:span text:style-name="T482">3</text:span><text:span text:style-name="T483">) kontrolieriai;</text:span></text:p>
      <text:p text:style-name="P484"><text:span text:style-name="T485">4</text:span><text:span text:style-name="T486">) ekspertai (specialistai), nurodyti šio įstatymo 41 straipsnio 7 dalies 4 punkte, 43 straipsnio 4 dalies 7 punkte, 47 straipsnio 1 dalies 3 punkte ir 49 straipsnio 3 dalyje;</text:span></text:p>
      <text:p text:style-name="P487"><text:span text:style-name="T488">5</text:span><text:span text:style-name="T489">) Auditorių rūmų nariai ir darbuotojai, atliekant</text:span><text:span text:style-name="T490">ys veiksmus, susijusius su finansinių ataskaitų audito kokybės užtikrinimu.“</text:span></text:p>
      <text:p text:style-name="P491"/>
      <text:p text:style-name="P492"><text:span text:style-name="T493">14</text:span><text:span text:style-name="T494"><text:s/>straipsnis.<text:s/></text:span><text:span text:style-name="T495">54 straipsnio pakeitimas</text:span></text:p>
      <text:p text:style-name="P496"><text:span text:style-name="T497">Pakeisti 54 straipsnio pavadinimą ir jį išdėstyti taip:</text:span></text:p>
      <text:p text:style-name="P498"><text:span text:style-name="T499">„</text:span><text:span text:style-name="T500">54</text:span><text:span text:style-name="T501"><text:s/>straipsnis.<text:s/></text:span><text:span text:style-name="T502">Nepriklausomumo principo laikymosi reikalavimai<text:s/></text:span><text:span text:style-name="T503">atliekant viešąją priežiūrą, finansinių ataskaitų audito kokybės užtikrinimą, kokybės tyrimą ar pažeidimo tyrimą, reguliuojamosios veiklos patikros tyrimą</text:span><text:span text:style-name="T504">“.</text:span></text:p>
      <text:p text:style-name="P505"/>
      <text:p text:style-name="P506"><text:span text:style-name="T507">15</text:span><text:span text:style-name="T508"><text:s/>straipsnis.<text:s/></text:span><text:span text:style-name="T509">55 straipsnio pakeitimas</text:span></text:p>
      <text:p text:style-name="P510"><text:span text:style-name="T511">Pakeisti 55 straipsnio pavadinimą ir jį išdė</text:span><text:span text:style-name="T512">styti taip:</text:span></text:p>
      <text:p text:style-name="P513"><text:span text:style-name="T514">„</text:span><text:span text:style-name="T515">55</text:span><text:span text:style-name="T516"><text:s/>straipsnis.<text:s/></text:span><text:span text:style-name="T517">Konfidencialumo ir profesinės paslapties principo laikymosi reikalavimai atliekant viešąją priežiūrą, finansinių ataskaitų audito kokybės užtikrinimą, kokybės tyrimą ar pažeidimo tyrimą, reguliuojamosios veiklos patikros tyrim</text:span><text:span text:style-name="T518">ą</text:span><text:span text:style-name="T519">“.</text:span></text:p>
      <text:p text:style-name="P520"/>
      <text:p text:style-name="P521"><text:span text:style-name="T522">16</text:span><text:span text:style-name="T523"><text:s/>straipsnis.<text:s/></text:span><text:span text:style-name="T524">56 straipsnio pakeitimas</text:span></text:p>
      <text:p text:style-name="P525"><text:span text:style-name="T526">1</text:span><text:span text:style-name="T527">. Pakeisti 56 straipsnio 3 dalies pirmąją pastraipą ir ją išdėstyti taip:</text:span></text:p>
      <text:p text:style-name="P528"><text:span text:style-name="T529">„</text:span><text:span text:style-name="T530">3</text:span><text:span text:style-name="T531">. Jeigu nesilaikoma šio įstatymo, reglamento (ES) Nr. 537/2014 nustatytų reikalavimų, išskyrus šio straipsnio 7</text:span><text:span text:style-name="T532">1</text:span><text:span text:style-name="T533"><text:s/>dalyje nurodytą atvejį,</text:span><text:span text:style-name="T534"><text:s/></text:span><text:span text:style-name="T535">Įstaiga duoda vieną arba kelis nurodymus, nustatytus šios dalies 1–4 punktuose, ir (arba) pareiškia, kaip nustatyta šios dalies 5 punkte:“.</text:span></text:p>
      <text:p text:style-name="P536"><text:span text:style-name="T537">2</text:span><text:span text:style-name="T538">. Papildyti 56 straipsnį 7</text:span><text:span text:style-name="T539">1</text:span><text:span text:style-name="T540"><text:s/>dalimi:</text:span></text:p>
      <text:p text:style-name="P541"><text:span text:style-name="T542">„</text:span><text:span text:style-name="T543">7</text:span><text:span text:style-name="T544">1</text:span><text:span text:style-name="T545">. Įstaiga, atsižvelgdama į reguliuojamosi</text:span><text:span text:style-name="T546">os veiklos patikros tyrimo, kaip nustatyta šio įstatymo 52</text:span><text:span text:style-name="T547">2</text:span><text:span text:style-name="T548"><text:s/>straipsnio 1 dalyje, rezultatus ir visą su tyrimu susijusią informaciją, gali nurodyti auditoriui papildomai kelti profesinę kvalifikaciją (nustatyti valandų skaičių ir nurodyti terminą) ne vėliau</text:span><text:span text:style-name="T549"><text:s/>kaip per 12 mėnesių nuo reguliuojamosios veiklos patikros tyrimo ataskaitos pateikimo, kaip nustatyta šio įstatymo 52</text:span><text:span text:style-name="T550">2<text:s/></text:span><text:span text:style-name="T551">straipsnio 2 dalyje. Šio nurodymo vykdymą kontroliuoja Auditorių rūmai ir apie jį informuoja Įstaigą.“</text:span></text:p>
      <text:p text:style-name="P552"><text:span text:style-name="T553">3</text:span><text:span text:style-name="T554">. Pakeisti 56 straipsnio</text:span><text:span text:style-name="T555"><text:s/>8 dalį ir ją išdėstyti taip:</text:span></text:p>
      <text:p text:style-name="P556"><text:span text:style-name="T557">„</text:span><text:span text:style-name="T558">8</text:span><text:span text:style-name="T559">. Įstaiga, priėmusi sprendimą dėl nurodymo (nurodymų) ar poveikio priemonės (priemonių) skyrimo, apie tai per 7 darbo dienas raštu ar elektroninėmis priemonėmis praneša auditoriui ir (arba) audito įmonei, kurių atlikto fin</text:span><text:span text:style-name="T560">ansinių ataskaitų audito kokybės peržiūra, tikrinimas, tyrimas, pažeidimo tyrimas, reguliuojamosios veiklos patikros tyrimas buvo atlikti, ir institucijai, fiziniam ar juridiniam asmeniui, kurių pasiūlymu buvo pradėtas tyrimas, reguliuojamosios veiklos pat</text:span><text:span text:style-name="T561">ikros tyrimas, o kai buvo atliktas pažeidimo tyrimas, asmeniui, dėl kurio veikimo (neveikimo) buvo atliktas pažeidimo tyrimas, ir institucijai, fiziniam ar juridiniam asmeniui, kurių pasiūlymu buvo pradėtas tyrimas. Įstaiga, priėmusi sprendimą dėl nurodymo</text:span><text:span text:style-name="T562"><text:s/></text:span><text:soft-page-break/><text:span text:style-name="T563">(nurodymų) ar poveikio priemonės (priemonių) skyrimo auditoriui ir (arba) audito įmonei, apie tai per 5 darbo dienas praneša Auditorių rūmams.“</text:span></text:p>
      <text:p text:style-name="P564"/>
      <text:p text:style-name="P565"><text:span text:style-name="T566">17</text:span><text:span text:style-name="T567"><text:s/>straipsnis.<text:s/></text:span><text:span text:style-name="T568">58 straipsnio pakeitimas</text:span></text:p>
      <text:p text:style-name="P569"><text:span text:style-name="T570">Pakeisti 58 straipsnio 1 dalį ir ją išdėstyti taip:</text:span></text:p>
      <text:p text:style-name="P571"><text:span text:style-name="T572">„</text:span><text:span text:style-name="T573">1</text:span><text:span text:style-name="T574">.<text:s/></text:span><text:span text:style-name="T575">Įstaigai priėmus sprendimą skirti šio įstatymo 56 straipsnio 3 dalyje nustatytą (nustatytus) nurodymą (nurodymus) ar šio įstatymo 56 straipsnio 4 dalyje nustatytą (nustatytas) poveikio priemonę (priemones), 56 straipsnio 7</text:span><text:span text:style-name="T576">1</text:span><text:span text:style-name="T577"><text:s/>dalyje nustatytą nurodymą audito</text:span><text:span text:style-name="T578">riui, audito įmonei, viešojo intereso įmonės vadovui ar kolegialaus valdymo organo nariui arba kitam asmeniui ir juos informavus apie skirtą (skirtus) nurodymą (nurodymus) ar poveikio priemonę (priemones), ši informacija nedelsiant skelbiama Įstaigos inter</text:span><text:span text:style-name="T579">neto svetainėje.“</text:span></text:p>
      <text:p text:style-name="P580"/>
      <text:p text:style-name="P581"><text:span text:style-name="T582">18</text:span><text:span text:style-name="T583"><text:s/>straipsnis.<text:s/></text:span><text:span text:style-name="T584">62 straipsnio pakeitimas</text:span></text:p>
      <text:p text:style-name="P585"><text:span text:style-name="T586">1</text:span><text:span text:style-name="T587">. Papildyti 62 straipsnio 1 dalį 12 punktu:</text:span></text:p>
      <text:p text:style-name="P588"><text:span text:style-name="T589">„</text:span><text:span text:style-name="T590">12</text:span><text:span text:style-name="T591">) teikia metodinę pagalbą Valstybinei kainų ir energetikos kontrolės komisijai dėl auditorių ir (arba) audito įmonių atliekamos<text:s/></text:span><text:span text:style-name="T592">reguliuojamosios veiklos ataskaitų patikros ir (arba) reguliavimo apskaitos sistemos patikros.“</text:span></text:p>
      <text:p text:style-name="P593"><text:span text:style-name="T594">2</text:span><text:span text:style-name="T595">. Pakeisti 62 straipsnio 2 dalies 10 punktą ir jį išdėstyti taip:</text:span></text:p>
      <text:p text:style-name="P596"><text:span text:style-name="T597">„</text:span><text:span text:style-name="T598">10</text:span><text:span text:style-name="T599">)</text:span><text:span text:style-name="T600"><text:s/></text:span><text:span text:style-name="T601">dalyvauti Auditorių rūmams rengiant rekomendacijas Auditorių rūmų nariams dėl<text:s/></text:span><text:span text:style-name="T602">profesinių standartų taikymo teikiant užtikrinimo ir kitas susijusias paslaugas<text:s/></text:span><text:span text:style-name="T603">ir dėl profesinių standartų ir tarptautinių standartų taikymo atliekant<text:s/></text:span><text:span text:style-name="T604">reguliuojamosios veiklos ataskaitų patikrą ir (arba) reguliavimo apskaitos sistemos patikrą;“.</text:span></text:p>
      <text:p text:style-name="P605"><text:span text:style-name="T606">3</text:span><text:span text:style-name="T607">. Papildyti 62 straipsnio 2 dalį 11 punktu:</text:span></text:p>
      <text:p text:style-name="P608"><text:span text:style-name="T609">„</text:span><text:span text:style-name="T610">11</text:span><text:span text:style-name="T611">) dalyvauti Valstybinei kainų ir energetikos kontrolės komisijai nustatant techninę užduotį, kaip nustatyta Lietuvos Respublikos energetikos įstatyme ir Lietuvos Respublikos geriamojo vandens tiekimo ir nuot</text:span><text:span text:style-name="T612">ekų tvarkymo įstatyme;“.</text:span></text:p>
      <text:p text:style-name="P613"><text:span text:style-name="T614">4</text:span><text:span text:style-name="T615">. Papildyti 62 straipsnio 2 dalį 12 punktu:</text:span></text:p>
      <text:p text:style-name="P616"><text:span text:style-name="T617">„</text:span><text:span text:style-name="T618">12</text:span><text:span text:style-name="T619">)<text:s/></text:span><text:span text:style-name="T620">turėti kitų šiame įstatyme ir kituose teisės aktuose nustatytų teisių.“</text:span></text:p>
      <text:p text:style-name="P621"/>
      <text:p text:style-name="P622"><text:span text:style-name="T623">19</text:span><text:span text:style-name="T624"><text:s/>straipsnis.<text:s/></text:span><text:span text:style-name="T625">68 straipsnio pakeitimas</text:span></text:p>
      <text:p text:style-name="P626"><text:span text:style-name="T627">Pakeisti 68 straipsnį ir jį išdėstyti taip:</text:span></text:p>
      <text:p text:style-name="P628"><text:span text:style-name="T629">„</text:span><text:span text:style-name="T630">6</text:span><text:span text:style-name="T631">8</text:span><text:span text:style-name="T632"><text:s/>straipsnis.<text:s/></text:span><text:span text:style-name="T633">Viešojo intereso įmonių auditoriaus arba audito įmonės pareigos</text:span></text:p>
      <text:p text:style-name="P634"><text:span text:style-name="T635">1</text:span><text:span text:style-name="T636">. R</text:span><text:span text:style-name="T637">eglamento (ES) Nr. 537/2014 nuoroda į kompetentingą instituciją laikoma nuoroda į Įstaigą, jeigu šiame įstatyme nenustatyta kitaip.</text:span></text:p>
      <text:p text:style-name="P638"><text:span text:style-name="T639">2</text:span><text:span text:style-name="T640">. Viešojo intereso įmonių audit</text:span><text:span text:style-name="T641">orius arba audito įmonė, išskyrus šio įstatymo 2 straipsnio 32 dalies 9 ir 10 punktuose nurodytas įmones, privalo nedelsdami pranešti Lietuvos bankui visą informaciją, kaip nustatyta reglamento (ES) Nr. 537/2014 12 straipsnyje, ir kitą informaciją, nustaty</text:span><text:span text:style-name="T642">tą viešojo intereso įmonių veiklą reglamentuojančiuose įstatymuose. Kai atliekamas<text:s/></text:span><text:span text:style-name="T643">šio įstatymo 2 straipsnio 32 dalies 9 punkte nurodytų įmonių<text:s/></text:span><text:span text:style-name="T644">finansinių ataskaitų auditas, viešojo intereso įmonių auditorius ar audito įmonė nedelsdami turi pranešti Vyriau</text:span><text:span text:style-name="T645">sybės įgaliotai institucijai</text:span><text:span text:style-name="T646"><text:s/></text:span><text:soft-page-break/><text:span text:style-name="T647">ir institucijai, įgyvendinančiai valstybės įmonės, savivaldybės įmonės savininko teises ir pareigas ar valdančiai akcinės bendrovės ar uždarosios akcinės bendrovės, kurioje valstybei, vienai ar kelioms savivaldybėms nuosavybės<text:s/></text:span><text:span text:style-name="T648">teise priklauso akcijų, suteikiančių daugiau kaip 1/2 visų balsų šios bendrovės visuotiniame akcininkų susirinkime, akcijas, visą informaciją, kaip nustatyta reglamento (ES) Nr. 537/2014 12 straipsnyje, ir kitą jų prašomą informaciją.<text:s/></text:span><text:span text:style-name="T649">Kai atliekamas šio įs</text:span><text:span text:style-name="T650">tatymo 2 straipsnio 32 dalies 10 punkte nurodytų įmonių finansinių ataskaitų auditas, viešojo intereso įmonių auditorius ar audito įmonė nedelsdami turi pranešti Valstybinei kainų ir energetikos kontrolės komisijai<text:s/></text:span><text:span text:style-name="T651">ir institucijai, įgyvendinančiai valstybė</text:span><text:span text:style-name="T652">s įmonės, savivaldybės įmonės savininko teises ir pareigas ar valdančiai akcinės bendrovės ar uždarosios akcinės bendrovės, kurioje valstybei, vienai ar kelioms savivaldybėms nuosavybės teise priklauso akcijų, suteikiančių daugiau kaip 1/2 visų balsų šios<text:s/></text:span><text:span text:style-name="T653">bendrovės visuotiniame akcininkų susirinkime, akcijas,</text:span><text:span text:style-name="T654"><text:s/>visą informaciją, kaip nustatyta reglamento (ES) Nr. 537/2014 12 straipsnyje, ir kitą jos prašomą informaciją.</text:span></text:p>
      <text:p text:style-name="P655"><text:span text:style-name="T656">3</text:span><text:span text:style-name="T657">. Viešojo intereso įmonių auditorius arba audito įmonė, atlikusi viešojo intereso įmo</text:span><text:span text:style-name="T658">nių finansinių ataskaitų auditą, audituojamai įmonei kartu su auditoriaus išvada pateikia finansinių ataskaitų audito ataskaitą, kurioje pateikiama reglamento (ES) Nr. 537/2014 11 straipsnyje nustatyta informacija ir viešojo intereso įmonių veiklą reglamen</text:span><text:span text:style-name="T659">tuojančiuose įstatymuose nustatyta informacija. Kai viešojo intereso įmonė yra šio įstatymo 2 straipsnio 32 dalies 9 ar 10 punktuose nurodyta įmonė, finansinių ataskaitų audito ataskaita kartu su auditoriaus išvada pateikiama, kai taikoma, ir užsakovui.</text:span><text:span text:style-name="T660">“</text:span></text:p>
      <text:p text:style-name="P661"/>
      <text:p text:style-name="P662"><text:span text:style-name="T663">20</text:span><text:span text:style-name="T664"><text:s/>straipsnis.<text:s/></text:span><text:span text:style-name="T665">69 straipsnio pakeitimas</text:span></text:p>
      <text:p text:style-name="P666"><text:span text:style-name="T667">1</text:span><text:span text:style-name="T668">. Pakeisti 69 straipsnio 3 dalį ir ją išdėstyti taip:</text:span></text:p>
      <text:p text:style-name="P669"><text:span text:style-name="T670">„</text:span><text:span text:style-name="T671">3</text:span><text:span text:style-name="T672">. Reikalavimus audito komitetui ir audito komiteto sudėtį nustato Lietuvos bankas šioms viešojo intereso įmonėms:</text:span></text:p>
      <text:p text:style-name="P673"><text:span text:style-name="T674">1</text:span><text:span text:style-name="T675">) nurodytoms šio<text:s/></text:span><text:span text:style-name="T676">įstatymo 2 straipsnio 32 dalies 1, 2 ir 7 punktuose;</text:span></text:p>
      <text:p text:style-name="P677"><text:span text:style-name="T678">2</text:span><text:span text:style-name="T679">) šio įstatymo 2 straipsnio 32 dalies 9 ir 10 punktuose nurodytoms įmonėms, priskirtinoms šio įstatymo 2 straipsnio 32 dalies 1, 2 ir 7 punktuose nurodytoms įmonėms;</text:span></text:p>
      <text:p text:style-name="P680"><text:span text:style-name="T681">3</text:span><text:span text:style-name="T682">) patronuojančiosioms įmonė</text:span><text:span text:style-name="T683">ms, nepriskirtinoms šio įstatymo 2 straipsnio 32 dalies 1, 2 ir 7 punktuose nurodytoms įmonėms, turinčioms patronuojamųjų įmonių, priskirtinų šio įstatymo 2 straipsnio 32 dalies 1, 2 ir 7 punktuose nurodytoms įmonėms, jeigu patronuojančiosios įmonės sudaro</text:span><text:span text:style-name="T684"><text:s/>audito komitetus įmonių grupės lygmeniu.“</text:span></text:p>
      <text:p text:style-name="P685"><text:span text:style-name="T686">2</text:span><text:span text:style-name="T687">.<text:s/></text:span><text:span text:style-name="T688">Pakeisti 69 straipsnio 4 dalį ir ją išdėstyti taip:</text:span></text:p>
      <text:p text:style-name="P689"><text:span text:style-name="T690">„</text:span><text:span text:style-name="T691">4</text:span><text:span text:style-name="T692">. Reikalavimus audito komitetui, sudaromam viešojo intereso įmonėje, nurodytoje šio įstatymo 2 straipsnio 32 dalies 9 ir 10</text:span><text:span text:style-name="T693"><text:s/></text:span><text:span text:style-name="T694">punktuose, išskyrus šio straipsnio 3 dalies 2 ir 3 punktuose nurodytus atvejus,<text:s/></text:span><text:span text:style-name="T695">audito komitetą sudarančius įmonės organus</text:span><text:span text:style-name="T696"><text:s/>ir šio audito komiteto sudėtį nustato Lietuvos Respublikos Vyriausybė.“</text:span></text:p>
      <text:p text:style-name="P697"><text:span text:style-name="T698">3</text:span><text:span text:style-name="T699">. Pakeisti 69 straipsnio 5 dalies 3 punktą ir jį išd</text:span><text:span text:style-name="T700">ėstyti taip:</text:span></text:p>
      <text:p text:style-name="P701"><text:span text:style-name="T702">„</text:span><text:span text:style-name="T703">3</text:span><text:span text:style-name="T704">) stebėti įmonės vidaus kokybės kontrolės ir rizikos valdymo sistemų, turinčių įtakos audituojamos įmonės finansinei atskaitomybei, įmonės vidaus kokybės kontrolės ir rizikos valdymo sistemų, skirtų korupcijos,<text:s/></text:span><text:span text:style-name="T705">užsienio pareigūnų papirkinė</text:span><text:span text:style-name="T706">jimo sudarant tarptautinius sandorius,</text:span><text:span text:style-name="T707"><text:s/></text:span><text:soft-page-break/><text:span text:style-name="T708">pinigų plovimo ir teroristų finansavimo prevencijai, ir, kai taikytina, vidaus audito veiksmingumą, nepažeidžiant vidaus audito nepriklausomumo;“.</text:span></text:p>
      <text:p text:style-name="P709"/>
      <text:p text:style-name="P710"><text:span text:style-name="T711">21</text:span><text:span text:style-name="T712"><text:s/>straipsnis.<text:s/></text:span><text:span text:style-name="T713">73 straipsnio pakeitimas</text:span></text:p>
      <text:p text:style-name="P714"><text:span text:style-name="T715">1</text:span><text:span text:style-name="T716">. Pakeisti 73<text:s/></text:span><text:span text:style-name="T717">straipsnio 13 punktą ir jį išdėstyti taip:</text:span></text:p>
      <text:p text:style-name="P718"><text:span text:style-name="T719">„</text:span><text:span text:style-name="T720">13</text:span><text:span text:style-name="T721">) rengti Auditorių rūmų nariams rekomendacijas dėl profesinių standartų</text:span><text:span text:style-name="T722"><text:s/></text:span><text:span text:style-name="T723">taikymo teikiant užtikrinimo ir kitas susijusias paslaugas ir dėl profesinių standartų ir tarptautinių audito standartų taikymo atliekan</text:span><text:span text:style-name="T724">t<text:s/></text:span><text:span text:style-name="T725">reguliuojamosios veiklos ataskaitų patikrą ir (arba) reguliavimo apskaitos sistemos patikrą</text:span><text:span text:style-name="T726">,<text:s/></text:span><text:span text:style-name="T727">kontroliuoti užtikrinimo ir kitų susijusių paslaugų kokybę</text:span><text:span text:style-name="T728">;“.</text:span></text:p>
      <text:p text:style-name="P729"><text:span text:style-name="T730">2</text:span><text:span text:style-name="T731">. Papildyti 73 straipsnį nauju 14 punktu:</text:span></text:p>
      <text:p text:style-name="P732"><text:span text:style-name="T733">„</text:span><text:span text:style-name="T734">14</text:span><text:span text:style-name="T735">)</text:span><text:span text:style-name="T736"><text:s/></text:span><text:span text:style-name="T737">konsultuoti Valstybinę kainų ir energetik</text:span><text:span text:style-name="T738">os kontrolės komisiją dėl rengiamos techninės užduoties, kaip nustatyta Lietuvos Respublikos energetikos įstatyme ir Lietuvos Respublikos geriamojo vandens tiekimo ir nuotekų tvarkymo įstatyme;“.</text:span></text:p>
      <text:p text:style-name="P739"><text:span text:style-name="T740">3</text:span><text:span text:style-name="T741">.<text:s/></text:span><text:span text:style-name="T742">Papildyti 73 straipsnį nauju 15 punktu:</text:span></text:p>
      <text:p text:style-name="P743"><text:span text:style-name="T744">„</text:span><text:span text:style-name="T745">15</text:span><text:span text:style-name="T746">)<text:s/></text:span><text:span text:style-name="T747">rengti Auditorių rūmų nariams rekomendacijas, skirtas užsienio pareigūnų papirkinėjimo sudarant tarptautinius sandorius atvejams nustatyti, konsultuoti Auditorių rūmų narius dėl rekomendacijų įgyvendinimo ir kontroliuoti jų įgyvendinimą;“.</text:span></text:p>
      <text:p text:style-name="P748"><text:span text:style-name="T749">4</text:span><text:span text:style-name="T750">. Buvus</text:span><text:span text:style-name="T751">ius 73 straipsnio 14–16 punktus laikyti atitinkamai 16–18 punktais.</text:span></text:p>
      <text:p text:style-name="P752"/>
      <text:p text:style-name="P753"><text:span text:style-name="T754">22</text:span><text:span text:style-name="T755"><text:s/>straipsnis.<text:s/></text:span><text:span text:style-name="T756">Įstatymo įsigaliojimas ir įgyvendinimas</text:span></text:p>
      <text:p text:style-name="P757"><text:span text:style-name="T758">1</text:span><text:span text:style-name="T759">. Šis įstatymas įsigalioja 2019 m. gegužės 1 d.</text:span></text:p>
      <text:p text:style-name="P760"><text:span text:style-name="T761">2</text:span><text:span text:style-name="T762">. Lietuvos Respublikos Vyriausybė ar jos įgaliota institucija,<text:s/></text:span><text:span text:style-name="T763">Valst</text:span><text:span text:style-name="T764">ybinė kainų ir energetikos kontrolės komisija,</text:span><text:span text:style-name="T765"><text:s/>Lietuvos auditorių rūmai, Lietuvos Respublikos Vyriausybės įgaliota atlikti auditorių ir audito įmonių viešąją priežiūrą įstaiga iki 2019 m. balandžio 30 d. priima šio įstatymo įgyvendinamuosius teisės aktus.</text:span></text:p>
      <text:p text:style-name="P766"><text:span text:style-name="T767">3</text:span><text:span text:style-name="T768">.</text:span><text:span text:style-name="T769"><text:s/>Šio įstatymo 2 straipsnio 7 dalyje nurodytoms viešojo intereso įmonėms<text:s/></text:span><text:span text:style-name="T770">Lietuvos Respublikos finansinių ataskaitų audito įstatymo 69 straipsnio nuostatos<text:s/></text:span><text:span text:style-name="T771">taikomos nuo<text:s/></text:span><text:span text:style-name="T772"><text:line-break/>2019 m. sausio 1 d., o šių įmonių finansinių ataskaitų auditui šio įstatymo reikal</text:span><text:span text:style-name="T773">avimai taikomi atliekant nuo 2019 m. sausio 1 d. ir vėliau prasidedančių finansinių metų auditą.</text:span></text:p>
      <text:p text:style-name="P774"><text:span text:style-name="T775">4</text:span><text:span text:style-name="T776">. Šio įstatymo 6 straipsnio nuostatos taikomos fiziniams asmenims, kuriems auditoriaus pažymėjimo galiojimas panaikintas<text:s/></text:span><text:span text:style-name="T777">Lietuvos Respublikos finansinių a</text:span><text:span text:style-name="T778">taskaitų audito įstatymo<text:s/></text:span><text:span text:style-name="T779"><text:line-break/>15 straipsnio 2 dalyje nustatytais atvejais po šio įstatymo įsigaliojimo.</text:span></text:p>
      <text:p text:style-name="P780"><text:span text:style-name="T781">5</text:span><text:span text:style-name="T782">. Šio įstatymo 8 straipsnio nuostatos dėl auditorių<text:s/></text:span><text:span text:style-name="T783">kvalifikacijos kėlimo kursų, kiek jos susijusios su korupcijos,<text:s/></text:span><text:span text:style-name="T784">užsienio pareigūnų papirkinėjimo su</text:span><text:span text:style-name="T785">darant tarptautinius sandorius,</text:span><text:span text:style-name="T786"><text:s/>pinigų plovimo ir teroristų finansavimo prevencijos ir<text:s/></text:span><text:span text:style-name="T787">profesinių standartų ir<text:s/></text:span><text:span text:style-name="T788">jų taikymo</text:span><text:span text:style-name="T789"><text:s/>temomis,<text:s/></text:span><text:span text:style-name="T790">taikomos nuo šio įstatymo įsigaliojimo.</text:span></text:p>
      <text:p text:style-name="P791"/>
      <text:p text:style-name="P792"><text:span text:style-name="T793">Skelbiu šį Lietuvos Respublikos Seimo priimtą įstatymą.</text:span></text:p>
      <text:p text:style-name="P794"/>
      <text:p text:style-name="P795"><text:span text:style-name="T7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18-06-20T06:11:00Z</meta:creation-date>
    <dc:date>2018-06-20T06:11:00Z</dc:date>
    <meta:print-date>2017-12-01T11:34:00Z</meta:print-date>
    <meta:template xlink:href="Normal.dotm" xlink:type="simple"/>
    <meta:editing-cycles>2</meta:editing-cycles>
    <meta:editing-duration>PT0S</meta:editing-duration>
    <meta:document-statistic meta:page-count="10" meta:paragraph-count="680" meta:word-count="3587" meta:character-count="27912" meta:row-count="2083" meta:non-whitespace-character-count="25005"/>
  </office:meta>
</office:document-meta>
</file>