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 fo:line-height="115%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line-height="115%"/>
      <style:text-properties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/>
      <style:text-properties fo:font-size="8pt" style:font-size-asian="8pt" style:font-size-complex="8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15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line-height="115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5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<text:span text:style-name="T20">Lietuvos <text:s/>Respublikos SPORTO ĮSTATYMO I-1151 11 straipsnio pakeitimo<text:s/></text:span><text:span text:style-name="T21">ĮSTATYMAS</text:span></text:p>
      <text:p text:style-name="P22"/>
      <text:p text:style-name="P23">     m.          d. Nr.      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1 straipsnio pakeitimas</text:span></text:p>
      <text:p text:style-name="P32"><text:span text:style-name="T33">Papildyti 11 straipsnio 2 dalį 3 punktu ir jį išdėstyti taip:</text:span></text:p>
      <text:p text:style-name="P34"><text:span text:style-name="T35">„</text:span><text:span text:style-name="T36">3</text:span><text:span text:style-name="T37">) asmuo,<text:s/></text:span><text:span text:style-name="T38">turintis galiojantį kūno kultūros ir sporto veiklos išduotą leidimą bei ne mažiau kaip vienerių metų nepertraukiamą darbo stažą“.</text:span></text:p>
      <text:p text:style-name="P39"/>
      <text:p text:style-name="P40"/>
      <text:p text:style-name="P41"><text:span text:style-name="T42">2</text:span><text:span text:style-name="T43"><text:s/>straipsnis.<text:s/></text:span><text:span text:style-name="T44">11 straipsnio pakeitimas</text:span></text:p>
      <text:p text:style-name="P45"><text:span text:style-name="T46">Papildyti 11 straipsnio 3 dalį 4 punktu ir jį išdėstyti taip:</text:span></text:p>
      <text:p text:style-name="P47"><text:span text:style-name="T48">„</text:span><text:span text:style-name="T49">4</text:span><text:span text:style-name="T50">)<text:s/></text:span><text:span text:style-name="T51">asmuo, turintis galiojantį kūno kultūros ir sporto veiklos išduotą leidimą bei ne mažiau kaip vienerių metų nepertraukiamą darbo stažą“.</text:span></text:p>
      <text:p text:style-name="P52"/>
      <text:p text:style-name="P53"/>
      <text:p text:style-name="P54"><text:span text:style-name="T55">3</text:span><text:span text:style-name="T56"><text:s/>straipsnis.<text:s/></text:span><text:span text:style-name="T57">Įstatymo įsigaliojimas ir taikymas</text:span></text:p>
      <text:p text:style-name="P58"><text:span text:style-name="T59">Šis įstatymas įsigalioja 2022 m. sausio 1 d.</text:span><text:span text:style-name="T60"><text:s/>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/text:p>
      <text:p text:style-name="P69"/>
      <text:p text:style-name="P70"/>
      <text:p text:style-name="P71"/>
      <text:p text:style-name="P72">Teikia</text:p>
      <text:p text:style-name="P73">Seimo nariai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4-03-12T07:08:00Z</meta:creation-date>
    <dc:date>2024-03-12T07:08:00Z</dc:date>
    <meta:print-date>2021-06-10T06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7" meta:word-count="104" meta:character-count="860" meta:row-count="26" meta:non-whitespace-character-count="763"/>
  </office:meta>
</office:document-meta>
</file>