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style:vertical-align="baseline" fo:line-height="150%" fo:text-indent="0.3937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baseline" fo:line-height="150%" fo:text-indent="0.3937in"/>
      <style:text-properties style:font-size-complex="12pt" style:language-asian="lt" style:country-asian="LT"/>
    </style:style>
    <style:style style:name="P10" style:parent-style-name="Normal" style:family="paragraph">
      <style:paragraph-properties fo:keep-with-next="always" fo:text-align="center" style:vertical-align="baseline" fo:line-height="150%" fo:text-indent="0.3937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vertical-align="baseline" fo:line-height="150%" fo:text-indent="0.3937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vertical-align="baseline" fo:line-height="150%" fo:text-indent="0.3937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fo:line-height="150%" fo:text-indent="0.3937in"/>
      <style:text-properties style:font-size-complex="12pt" style:language-asian="lt" style:country-asian="LT"/>
    </style:style>
    <style:style style:name="P17" style:parent-style-name="Normal" style:family="paragraph">
      <style:paragraph-properties fo:text-align="center" style:vertical-align="baseline" fo:line-height="150%" fo:text-indent="0.3937in"/>
      <style:text-properties style:font-size-complex="12pt" style:language-asian="lt" style:country-asian="LT"/>
    </style:style>
    <style:style style:name="P18" style:parent-style-name="Normal" style:family="paragraph">
      <style:paragraph-properties fo:text-align="center" style:vertical-align="baseline" fo:line-height="150%" fo:text-indent="0.3937in"/>
      <style:text-properties style:font-size-complex="12pt" style:language-asian="lt" style:country-asian="LT"/>
    </style:style>
    <style:style style:name="P19" style:parent-style-name="Normal" style:family="paragraph">
      <style:paragraph-properties fo:text-align="center" style:vertical-align="baseline" fo:line-height="150%" fo:text-indent="0.3937in"/>
      <style:text-properties style:font-size-complex="12pt" style:language-asian="lt" style:country-asian="LT"/>
    </style:style>
    <style:style style:name="P20" style:parent-style-name="Normal" style:family="paragraph">
      <style:paragraph-properties fo:line-height="150%" fo:margin-left="1.2798in" fo:text-indent="-0.8861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text-indent="0.3937in"/>
      <style:text-properties style:font-size-complex="12pt"/>
    </style:style>
    <style:style style:name="P28" style:parent-style-name="Normal" style:family="paragraph">
      <style:paragraph-properties fo:text-align="center" fo:line-height="150%"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50%" fo:text-indent="0.3937in"/>
      <style:text-properties style:font-size-complex="12pt"/>
    </style:style>
    <style:style style:name="P31" style:parent-style-name="Normal" style:family="paragraph">
      <style:paragraph-properties fo:text-align="center" style:vertical-align="baseline" fo:line-height="150%" fo:text-indent="0.3937in"/>
      <style:text-properties style:font-size-complex="12pt" style:language-asian="lt" style:country-asian="LT"/>
    </style:style>
    <style:style style:name="P32" style:parent-style-name="Normal" style:family="paragraph">
      <style:paragraph-properties fo:text-align="center" style:vertical-align="baseline"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vertical-align="baseline" fo:line-height="150%" fo:text-indent="0.3937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baseline" fo:line-height="150%" fo:text-indent="0.3937in"/>
      <style:text-properties style:font-size-complex="12pt" style:language-asian="lt" style:country-asian="LT"/>
    </style:style>
    <style:style style:name="P38" style:parent-style-name="Normal" style:family="paragraph">
      <style:paragraph-properties fo:text-align="center" style:vertical-align="baseline" fo:line-height="150%" fo:text-indent="0.3937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vertical-align="baseline" fo:line-height="150%" fo:text-indent="0.3937in"/>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justify" fo:line-height="150%" fo:text-indent="0.3937in"/>
      <style:text-properties style:font-size-complex="12pt"/>
    </style:style>
    <style:style style:name="P44" style:parent-style-name="Normal" style:family="paragraph">
      <style:paragraph-properties fo:text-align="justify" style:vertical-align="baseline" fo:line-height="150%" fo:text-indent="0.3937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vertical-align="baseline"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3937in"/>
    </style:style>
    <style:style style:name="P69" style:parent-style-name="Normal" style:family="paragraph">
      <style:paragraph-properties fo:text-align="justify" style:vertical-align="baseline" fo:line-height="150%" fo:text-indent="0.3937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vertical-align="baseline" fo:line-height="150%"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weight-complex="bold" style:font-size-complex="12pt" fo:language="en" fo:country="US"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baseline" fo:line-height="150%"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vertical-align="baseline" fo:line-height="150%" fo:text-indent="0.393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line-height="150%" fo:text-indent="0.3937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line-height="150%" fo:text-indent="0.3937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baseline" fo:line-height="150%" fo:text-indent="0.3937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baseline" fo:line-height="150%" fo:text-indent="0.3937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line-height="150%" fo:text-indent="0.3937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vertical-align="baseline" fo:line-height="150%"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vertical-align="baseline" fo:line-height="150%" fo:text-indent="0.3937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baseline" fo:line-height="150%" fo:text-indent="0.3937in"/>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style>
    <style:style style:name="P272" style:parent-style-name="Normal" style:family="paragraph">
      <style:paragraph-properties fo:text-align="center" fo:line-height="150%" fo:text-indent="0.3937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50%" fo:text-indent="0.3937in"/>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3937in"/>
      <style:text-properties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text-indent="0.3937in"/>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3937in"/>
    </style:style>
    <style:style style:name="P323" style:parent-style-name="Normal" style:family="paragraph">
      <style:paragraph-properties fo:text-align="justify" fo:line-height="150%" fo:margin-left="1.3784in" fo:text-indent="-0.9847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line-height="150%" fo:text-indent="0.3937in"/>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50%" fo:text-indent="0.3937in"/>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style:vertical-align="baseline" fo:line-height="150%" fo:text-indent="0.3937in"/>
    </style:style>
    <style:style style:name="P426" style:parent-style-name="Normal" style:family="paragraph">
      <style:paragraph-properties fo:text-align="justify" fo:line-height="150%" fo:text-indent="0.3937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line-height="150%" fo:text-indent="0.3937in"/>
    </style:style>
    <style:style style:name="P444" style:parent-style-name="Normal" style:family="paragraph">
      <style:paragraph-properties fo:text-align="justify" fo:line-height="150%" fo:text-indent="0.3937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3937in"/>
    </style:style>
    <style:style style:name="P463" style:parent-style-name="Normal" style:family="paragraph">
      <style:paragraph-properties fo:text-align="center" style:vertical-align="baseline" fo:line-height="150%"/>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vertical-align="baseline" fo:line-height="150%"/>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style:vertical-align="baseline" fo:line-height="150%" fo:text-indent="0.3937in"/>
      <style:text-properties style:font-size-complex="12pt" style:language-asian="lt" style:country-asian="LT"/>
    </style:style>
    <style:style style:name="P474" style:parent-style-name="Normal" style:family="paragraph">
      <style:paragraph-properties fo:text-align="justify" style:vertical-align="baseline" fo:line-height="150%" fo:margin-left="1.477in" fo:text-indent="-1.0833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vertical-align="baseline"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line-height="150%"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line-height="150%"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text-indent="0.3937in">
        <style:tab-stops>
          <style:tab-stop style:type="left" style:position="2.8041in"/>
        </style:tab-stops>
      </style:paragraph-properties>
    </style:style>
    <style:style style:name="P600" style:parent-style-name="Normal" style:family="paragraph">
      <style:paragraph-properties fo:text-align="center" fo:line-height="150%" fo:text-indent="0.3937in"/>
    </style:style>
    <style:style style:name="T601" style:parent-style-name="DefaultParagraphFont" style:family="text">
      <style:text-properties fo:font-weight="bold" style:font-weight-asian="bold" fo:text-transform="uppercase" style:font-size-complex="12pt" style:language-asian="lt" style:country-asian="LT"/>
    </style:style>
    <style:style style:name="T602" style:parent-style-name="DefaultParagraphFont" style:family="text">
      <style:text-properties fo:font-weight="bold" style:font-weight-asian="bold" fo:text-transform="uppercase" style:font-size-complex="12pt" style:language-asian="lt" style:country-asian="LT"/>
    </style:style>
    <style:style style:name="P603" style:parent-style-name="Normal" style:family="paragraph">
      <style:paragraph-properties fo:text-align="center" fo:line-height="150%" fo:text-indent="0.3937in"/>
    </style:style>
    <style:style style:name="T604" style:parent-style-name="DefaultParagraphFont" style:family="text">
      <style:text-properties fo:font-weight="bold" style:font-weight-asian="bold" fo:text-transform="uppercase" style:font-size-complex="12pt" style:language-asian="lt" style:country-asian="LT"/>
    </style:style>
    <style:style style:name="P605" style:parent-style-name="Normal" style:family="paragraph">
      <style:paragraph-properties fo:text-align="justify" fo:line-height="150%" fo:text-indent="0.3937in"/>
      <style:text-properties style:font-size-complex="12pt"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style:vertical-align="baseline" fo:line-height="150%" fo:text-indent="0.3937in"/>
    </style:style>
    <style:style style:name="P642" style:parent-style-name="Normal" style:family="paragraph">
      <style:paragraph-properties fo:text-align="center" style:vertical-align="baseline" fo:line-height="150%"/>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vertical-align="baseline" fo:line-height="150%" fo:text-indent="0.3937in"/>
    </style:style>
    <style:style style:name="T646" style:parent-style-name="DefaultParagraphFont" style:family="text">
      <style:text-properties fo:font-weight="bold" style:font-weight-asian="bold" fo:text-transform="uppercase" style:font-size-complex="12pt" style:language-asian="lt" style:country-asian="LT"/>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T648" style:parent-style-name="DefaultParagraphFont" style:family="text">
      <style:text-properties fo:font-weight="bold" style:font-weight-asian="bold" fo:text-transform="uppercase" style:font-size-complex="12pt" style:language-asian="lt" style:country-asian="LT"/>
    </style:style>
    <style:style style:name="T649" style:parent-style-name="DefaultParagraphFont" style:family="text">
      <style:text-properties fo:font-weight="bold" style:font-weight-asian="bold" fo:text-transform="uppercase"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style:vertical-align="baseline" fo:line-height="150%" fo:text-indent="0.3937in"/>
      <style:text-properties style:font-size-complex="12pt" style:language-asian="lt" style:country-asian="LT"/>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50%" fo:text-indent="0.3937in"/>
    </style:style>
    <style:style style:name="P682" style:parent-style-name="Normal" style:family="paragraph">
      <style:paragraph-properties fo:text-align="justify" fo:line-height="150%" fo:margin-left="1.3784in" fo:text-indent="-0.9847in">
        <style:tab-stops/>
      </style:paragraph-properties>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line-height="150%" fo:text-indent="0.3937in"/>
    </style:style>
    <style:style style:name="P709" style:parent-style-name="Normal" style:family="paragraph">
      <style:paragraph-properties fo:text-align="justify" fo:line-height="150%" fo:margin-left="1.3784in" fo:text-indent="-0.9847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line-height="150%" fo:text-indent="0.3937in"/>
    </style:style>
    <style:style style:name="P782" style:parent-style-name="Normal" style:family="paragraph">
      <style:paragraph-properties fo:text-align="center" fo:line-height="150%" fo:text-indent="0.3937in"/>
    </style:style>
    <style:style style:name="T783" style:parent-style-name="DefaultParagraphFont" style:family="text">
      <style:text-properties fo:font-weight="bold" style:font-weight-asian="bold" fo:text-transform="uppercase" style:font-size-complex="12pt" style:language-asian="lt" style:country-asian="LT"/>
    </style:style>
    <style:style style:name="T784" style:parent-style-name="DefaultParagraphFont" style:family="text">
      <style:text-properties fo:font-weight="bold" style:font-weight-asian="bold" fo:text-transform="uppercase" style:font-size-complex="12pt" style:language-asian="lt" style:country-asian="LT"/>
    </style:style>
    <style:style style:name="P785" style:parent-style-name="Normal" style:family="paragraph">
      <style:paragraph-properties fo:text-align="center" fo:line-height="150%" fo:text-indent="0.3937in"/>
    </style:style>
    <style:style style:name="T786" style:parent-style-name="DefaultParagraphFont" style:family="text">
      <style:text-properties fo:font-weight="bold" style:font-weight-asian="bold" fo:text-transform="uppercase" style:font-size-complex="12pt" style:language-asian="lt" style:country-asian="LT"/>
    </style:style>
    <style:style style:name="P787" style:parent-style-name="Normal" style:family="paragraph">
      <style:paragraph-properties fo:text-align="justify" fo:line-height="150%" fo:text-indent="0.3937in"/>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line-height="150%" fo:text-indent="0.3937in"/>
    </style:style>
    <style:style style:name="P834" style:parent-style-name="Normal" style:family="paragraph">
      <style:paragraph-properties fo:text-align="justify" fo:line-height="150%" fo:text-indent="0.3937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weight-complex="bold" style:font-size-complex="12pt" fo:language="en" fo:country="US"/>
    </style:style>
    <style:style style:name="T874" style:parent-style-name="DefaultParagraphFont" style:family="text">
      <style:text-properties style:font-weight-complex="bold" style:font-size-complex="12pt" fo:language="en" fo:country="U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weight-complex="bold" style:font-size-complex="12pt" fo:language="en" fo:country="U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style:vertical-align="baseline" fo:line-height="150%"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3937in"/>
    </style:style>
    <style:style style:name="P914" style:parent-style-name="Normal" style:family="paragraph">
      <style:paragraph-properties fo:text-align="justify" fo:line-height="150%" fo:margin-left="1.477in" fo:text-indent="-1.0833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style:vertical-align="baseline" fo:line-height="150%"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baseline"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line-height="15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line-height="150%" fo:text-indent="0.3937in"/>
    </style:style>
    <style:style style:name="P962" style:parent-style-name="Normal" style:family="paragraph">
      <style:paragraph-properties fo:text-align="justify" fo:line-height="150%" fo:margin-left="1.477in" fo:text-indent="-1.0833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fo:font-style="italic" style:font-style-asian="italic" style:font-style-complex="italic"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line-height="150%" fo:text-indent="0.3937in"/>
    </style:style>
    <style:style style:name="P1109" style:parent-style-name="Normal" style:family="paragraph">
      <style:paragraph-properties fo:text-align="justify" fo:line-height="150%" fo:margin-left="1.575in" fo:text-indent="-1.1812in">
        <style:tab-stops/>
      </style:paragraph-properties>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style:vertical-align="baseline" fo:line-height="150%"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line-height="150%"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line-height="150%"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line-height="150%"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line-height="150%"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line-height="150%"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line-height="150%"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style:vertical-align="baseline" fo:line-height="150%"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line-height="150%"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line-height="150%"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3937in"/>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line-height="150%" fo:text-indent="0.3937in"/>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3937in"/>
    </style:style>
    <style:style style:name="P1232" style:parent-style-name="Normal" style:family="paragraph">
      <style:paragraph-properties fo:text-align="justify" fo:line-height="150%" fo:text-indent="0.3937in"/>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baseline" fo:line-height="150%" fo:text-indent="0.3937in"/>
    </style:style>
    <style:style style:name="P1308" style:parent-style-name="Normal" style:family="paragraph">
      <style:paragraph-properties fo:text-align="justify" style:vertical-align="baseline" fo:line-height="150%" fo:text-indent="0.3937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style:vertical-align="baseline" fo:line-height="150%"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line-height="150%"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baseline" fo:line-height="150%"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line-height="150%"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baseline" fo:line-height="150%"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baseline" fo:line-height="150%"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line-height="150%"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line-height="150%"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baseline" fo:line-height="150%"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line-height="150%"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fo:line-height="150%"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baseline" fo:line-height="150%"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line-height="150%"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baseline" fo:line-height="150%"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baseline" fo:line-height="150%"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baseline" fo:line-height="150%"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line-height="150%"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line-height="150%"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line-height="150%"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line-height="150%"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line-height="150%"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line-height="150%"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baseline" fo:line-height="150%"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line-height="150%"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baseline" fo:line-height="150%"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line-height="150%"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line-height="150%"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line-height="150%"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baseline" fo:line-height="150%"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line-height="150%"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3937in"/>
    </style:style>
    <style:style style:name="P1485" style:parent-style-name="Normal" style:family="paragraph">
      <style:paragraph-properties fo:text-align="justify" style:vertical-align="baseline" fo:line-height="150%" fo:text-indent="0.3937in"/>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justify" style:vertical-align="baseline" fo:line-height="150%"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fo:language="en" fo:country="US"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fo:line-height="150%"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fo:line-height="150%"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line-height="150%" fo:text-indent="0.3937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line-height="150%"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fo:line-height="150%"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baseline" fo:line-height="150%"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baseline" fo:line-height="150%"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baseline" fo:line-height="150%"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baseline" fo:line-height="150%"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3937in"/>
    </style:style>
    <style:style style:name="T1546" style:parent-style-name="DefaultParagraphFont" style:family="text">
      <style:text-properties style:font-size-complex="12pt" fo:language="en" fo:country="U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baseline" fo:line-height="150%"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baseline" fo:line-height="150%"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baseline" fo:line-height="150%"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baseline" fo:line-height="150%"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baseline" fo:line-height="150%"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baseline" fo:line-height="150%" fo:text-indent="0.3937in"/>
    </style:style>
    <style:style style:name="P1592" style:parent-style-name="Normal" style:family="paragraph">
      <style:paragraph-properties fo:text-align="justify" style:vertical-align="baseline" fo:line-height="150%" fo:text-indent="0.3937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style:vertical-align="baseline" fo:line-height="150%"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baseline" fo:line-height="150%"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line-height="150%"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baseline" fo:line-height="150%"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baseline" fo:line-height="150%"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baseline" fo:line-height="150%"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line-height="150%"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vertical-align="baseline" fo:line-height="150%"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vertical-align="baseline" fo:line-height="150%"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baseline" fo:line-height="150%"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fo:line-height="150%"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baseline" fo:line-height="150%"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vertical-align="baseline" fo:line-height="150%" fo:text-indent="0.3937in"/>
    </style:style>
    <style:style style:name="P1678" style:parent-style-name="Normal" style:family="paragraph">
      <style:paragraph-properties fo:text-align="justify" style:vertical-align="baseline" fo:line-height="150%" fo:text-indent="0.3937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style:vertical-align="baseline" fo:line-height="150%"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vertical-align="baseline" fo:line-height="150%" fo:text-indent="0.3937in"/>
      <style:text-properties style:font-size-complex="12pt" style:language-asian="lt" style:country-asian="LT"/>
    </style:style>
    <style:style style:name="P1691" style:parent-style-name="Normal" style:family="paragraph">
      <style:paragraph-properties fo:text-align="justify" style:vertical-align="baseline" fo:line-height="150%" fo:text-indent="0.3937in"/>
    </style:style>
    <style:style style:name="P1692" style:parent-style-name="Normal" style:family="paragraph">
      <style:paragraph-properties fo:text-align="justify" style:vertical-align="baseline" fo:line-height="150%" fo:text-indent="0.3937in"/>
    </style:style>
    <style:style style:name="T1693" style:parent-style-name="DefaultParagraphFont" style:family="text">
      <style:text-properties fo:font-style="italic" style:font-style-asian="italic" style:font-size-complex="12pt" style:language-asian="lt" style:country-asian="LT"/>
    </style:style>
    <style:style style:name="P1694" style:parent-style-name="Normal" style:family="paragraph">
      <style:paragraph-properties fo:text-align="justify" style:vertical-align="baseline" fo:line-height="150%" fo:text-indent="0.3937in"/>
      <style:text-properties style:font-size-complex="12pt" style:language-asian="lt" style:country-asian="LT"/>
    </style:style>
    <style:style style:name="P1695" style:parent-style-name="Normal" style:family="paragraph">
      <style:paragraph-properties fo:text-align="justify" style:vertical-align="baseline" fo:line-height="150%" fo:text-indent="0.3937in"/>
      <style:text-properties style:font-size-complex="12pt" style:language-asian="lt" style:country-asian="LT"/>
    </style:style>
    <style:style style:name="P1696" style:parent-style-name="Normal" style:family="paragraph">
      <style:paragraph-properties fo:text-align="justify" style:vertical-align="baseline" fo:line-height="150%" fo:text-indent="0.3937in"/>
      <style:text-properties style:font-size-complex="12pt" style:language-asian="lt" style:country-asian="LT"/>
    </style:style>
    <style:style style:name="P1697" style:parent-style-name="Normal" style:family="paragraph">
      <style:paragraph-properties fo:text-align="justify" style:vertical-align="baseline" fo:line-height="150%" fo:text-indent="0.3937in"/>
      <style:text-properties style:font-size-complex="12pt" style:language-asian="lt" style:country-asian="LT"/>
    </style:style>
    <style:style style:name="P1698" style:parent-style-name="Normal" style:family="paragraph">
      <style:paragraph-properties fo:text-align="justify" style:vertical-align="baseline" fo:line-height="150%" fo:text-indent="0.3937in"/>
      <style:text-properties style:font-size-complex="12pt" style:language-asian="lt" style:country-asian="L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office:automatic-styles>
  <office:body>
    <office:text text:use-soft-page-breaks="true">
      <text:p text:style-name="P1"/>
      <text:p text:style-name="P7"><text:span text:style-name="T8">Projektas Nr. XIIIP-149(3)</text:span></text:p>
      <text:p text:style-name="P9"/>
      <text:p text:style-name="P10"><text:span text:style-name="T11">LIETUVOS RESPUBLIKOS</text:span></text:p>
      <text:p text:style-name="P12"><text:span text:style-name="T13">KŪNO KULTŪROS IR SPORTO ĮSTATYMO NR. I-1151 PAKEITIMO</text:span></text:p>
      <text:p text:style-name="P14"><text:span text:style-name="T15">ĮSTATYMAS</text:span></text:p>
      <text:p text:style-name="P16"/>
      <text:p text:style-name="P17">2018 m. <text:s text:c="22"/>d. Nr.</text:p>
      <text:p text:style-name="P18">Vilnius</text:p>
      <text:p text:style-name="P19"/>
      <text:p text:style-name="P20"><text:span text:style-name="T21">1</text:span><text:span text:style-name="T22"><text:s/>straipsnis.<text:s/></text:span><text:span text:style-name="T23">Lietuvos Respublikos kūno kultūros ir sporto įstatymo</text:span><text:span text:style-name="T24"><text:s/></text:span><text:span text:style-name="T25">Nr. I-1151 nauja<text:s/></text:span><text:span text:style-name="T26">redakcija</text:span></text:p>
      <text:p text:style-name="P27"/>
      <text:p text:style-name="P28"><text:span text:style-name="T29">Pakeisti Lietuvos Respublikos kūno kultūros ir sporto įstatymą Nr. I-1151 ir jį išdėstyti taip:</text:span></text:p>
      <text:p text:style-name="P30"/>
      <text:p text:style-name="P31"/>
      <text:p text:style-name="P32"><text:span text:style-name="T33">„</text:span><text:span text:style-name="T34">LIETUVOS RESPUBLIKOS</text:span></text:p>
      <text:p text:style-name="P35"><text:span text:style-name="T36">SPORTO ĮSTATYM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51">mo ar aukšto meistriškumo sporto<text:s/></text:span><text:span text:style-name="T52">instruktoriams</text:span><text:span text:style-name="T53">, sporto organizavimą, asmenų sveikatos tikrinimą, sporto renginių saugumo reikalavimus,</text:span><text:span text:style-name="T54"><text:s/></text:span><text:span text:style-name="T55">sporto finansavimą, antidopingo ir kovos su manipuliavimu<text:s/></text:span><text:span text:style-name="T56">aukšto meistriškumo</text:span><text:span text:style-name="T57"><text:s/>sporto varžybomis politikos įgyvendinimą,<text:s/></text:span><text:span text:style-name="T58">valstybės skatinimą už pasiektus<text:s/></text:span><text:span text:style-name="T59">aukšto meistriškumo</text:span><text:span text:style-name="T60"><text:s/>sporto laimėjimus.</text:span></text:p>
      <text:p text:style-name="P61"><text:span text:style-name="T62">2</text:span><text:span text:style-name="T63">. Šis įstatymas netaikomas karių sporto veiklai, susijusiai su profesinei veiklai reikalingų fizinių ypatybių ugdymu.</text:span></text:p>
      <text:p text:style-name="P64"><text:span text:style-name="T65">3</text:span><text:span text:style-name="T66">. Šis įstatymas statutinių valstybės tarnautojų profesin</text:span><text:span text:style-name="T67">ei veiklai ir šaulio tarnybai reikalingų fizinių ir psichinių ypatybių ugdymui, jų tobulinimui fiziniais pratimais (specialiajam fiziniam rengimui) taikomas tiek, kiek to nereglamentuoja kiti įstatymai.</text:span></text:p>
      <text:p text:style-name="P68"/>
      <text:p text:style-name="P69"><text:span text:style-name="T70">2</text:span><text:span text:style-name="T71"><text:s/>straipsnis.</text:span><text:span text:style-name="T72"><text:s/></text:span><text:span text:style-name="T73">Pagrindinės šio įstatymo sąvokos</text:span></text:p>
      <text:p text:style-name="P74"><text:span text:style-name="T75">1</text:span><text:span text:style-name="T76">.<text:s/></text:span><text:span text:style-name="T77">Antidopingo taisyklių pažeidimas<text:s/></text:span><text:span text:style-name="T78">–</text:span><text:span text:style-name="T79"><text:s/>kaip ši sąvoka apibrėžiama 2005 m. spalio 19 d. Tarptautinėje konvencijoje prieš dopingo vartojimą sporte, ratifikuotoje 2006 m. gegužės 2 d. Lietuvos Respublikos įstatymu Nr. X-591 „Dėl Tarptautinės konvencijos prieš dopingo vartojimą sporte ratifikavimo</text:span><text:span text:style-name="T80">“ (toliau – Tarptautinė konvencija prieš dopingo vartojimą sporte).</text:span></text:p>
      <text:p text:style-name="P81"><text:span text:style-name="T82">2</text:span><text:span text:style-name="T83">.<text:s/></text:span><text:span text:style-name="T84">Aukšto meistriškumo sportas</text:span><text:span text:style-name="T85"><text:s/>– asmens fizinės veiklos forma, kai pagal tam tikras taisykles varžantis su kitais asmenimis (individualiai arba komandoje) aukšto meistriškumo sporto va</text:span><text:span text:style-name="T86">ržybose (prireikus pasitelkiant gyvūnus ir (ar) technines priemones) siekiama nugalėti varžovus ir tobulinti savo fizines ir psichines savybes bei įgūdžius, taip pat veikla, kuria tobulinamos asmens fizinės ir psichinės savybės bei įgūdžiai, siekiant tinka</text:span><text:span text:style-name="T87">mai pasirengti aukšto meistriškumo sporto varžyboms.</text:span></text:p>
      <text:p text:style-name="P88"><text:span text:style-name="T89">3</text:span><text:span text:style-name="T90">.<text:s/></text:span><text:span text:style-name="T91">Aukšto meistriškumo sporto pratybos<text:s/></text:span><text:span text:style-name="T92">(toliau – sporto pratybos) – aukšto meistriškumo sporto specialisto vadovaujama arba savarankiška veikla, kurios tikslas – tobulinti asmens fizines ir psichines</text:span><text:span text:style-name="T93"><text:s/>savybes bei įgūdžius ir pasirengti aukšto meistriškumo sporto varžyboms.</text:span></text:p>
      <text:p text:style-name="P94"><text:span text:style-name="T95">4</text:span><text:span text:style-name="T96">.<text:s/></text:span><text:span text:style-name="T97">Aukšto meistriškumo sporto programa</text:span><text:span text:style-name="T98"><text:s/>– vienų kalendorinių metų trukmės planavimo dokumentas, kuriame nustatyti šio dokumento viso įgyvendinimo laikotarpio juridinio asmens įsta</text:span><text:span text:style-name="T99">tuose (nuostatuose, statute ar kitame steigimo dokumente) numatytos veiklos tikslai, uždaviniai šiems tikslams pasiekti ir priemonės uždaviniams įgyvendinti, numatyti priemonių įgyvendinimo terminai, lėšų poreikis atskiroms priemonėms įgyvendinti bei planu</text:span><text:span text:style-name="T100">ojami šių lėšų šaltiniai, priemonių įgyvendinimo vertinimo kriterijai, jų reikšmės.</text:span></text:p>
      <text:p text:style-name="P101"><text:span text:style-name="T102">5</text:span><text:span text:style-name="T103">.<text:s/></text:span><text:span text:style-name="T104">Aukšto meistriškumo sporto specialistas<text:s/></text:span><text:span text:style-name="T105">(toliau – sporto specialistas) – asmuo, kuriam vadovaujant vykdomos sportininko aukšto meistriškumo sporto pratybos, kuriomis</text:span><text:span text:style-name="T106"><text:s/>tobulinamos fizinės ir psichinės sportininko savybės bei įgūdžiai ir kurių tikslas yra rengimasis aukšto meistriškumo sporto varžyboms ir (ar) dalyvavimas jose.</text:span></text:p>
      <text:p text:style-name="P107"><text:span text:style-name="T108">6</text:span><text:span text:style-name="T109">.<text:s/></text:span><text:span text:style-name="T110">Aukšto meistriškumo sporto varžybos<text:s/></text:span><text:span text:style-name="T111">(toliau – sporto varžybos) – nacionalinių ar tarpta</text:span><text:span text:style-name="T112">utinių subjektų organizuojamas sporto renginys, kuris yra sporto šakoje organizuojamų sporto renginių sistemos sudedamoji dalis ir kurio metu, siekiant nustatyti laimėtoją (laimėtojus), pagal iš anksto paskelbtus nuostatus sportininkai, laikydamiesi tarpta</text:span><text:span text:style-name="T113">utinės nevyriausybinės sporto organizacijos ar nacionalinės sporto šakos federacijos (tiek, kiek tai neprieštarauja tarptautinės sporto šakos federacijos patvirtintoms taisyklėms) patvirtintų sporto šakos (šakų) taisyklių, fiziškai aktyviai varžosi tarpusa</text:span><text:span text:style-name="T114">vyje (individualiai ar komandomis), o rezultatą lemia besivaržančiųjų fizinės ir psichinės savybės ir (ar) įgūdžiai.</text:span></text:p>
      <text:p text:style-name="P115"><text:span text:style-name="T116">7</text:span><text:span text:style-name="T117">.<text:s/></text:span><text:span text:style-name="T118">Aukšto meistriškumo sporto treniruočių stovykla</text:span><text:span text:style-name="T119"><text:s/>– pasirengimo aukšto meistriškumo sporto varžyboms ir (ar) sporto renginiui forma pl</text:span><text:span text:style-name="T120">anuojant nuolatinį sportininko arba sportininko ir<text:s/></text:span><text:soft-page-break/><text:span text:style-name="T121">jo trenerio treniravimąsi pagal sporto renginio organizatoriaus ir (ar) sporto federacijos patvirtintas taisykles.</text:span></text:p>
      <text:p text:style-name="P122"><text:span text:style-name="T123">8</text:span><text:span text:style-name="T124">.<text:s/></text:span><text:span text:style-name="T125">Fizinio aktyvumo ar aukšto meistriškumo sporto instruktorius<text:s/></text:span><text:span text:style-name="T126">(toliau – fizinio akty</text:span><text:span text:style-name="T127">vumo ar sporto instruktorius) – asmuo, kuris talkina fizinio aktyvumo ar aukšto meistriškumo sporto specialistui jo veikloje.</text:span></text:p>
      <text:p text:style-name="P128"><text:span text:style-name="T129">9</text:span><text:span text:style-name="T130">.<text:s/></text:span><text:span text:style-name="T131">Fizinio aktyvumo ar aukšto meistriškumo sporto specialistų arba fizinio aktyvumo ar aukšto meistriškumo sporto instruktorių</text:span><text:span text:style-name="T132"><text:s/>mokymai<text:s/></text:span><text:span text:style-name="T133">(toliau – mokymai) – teorinio ir praktinio mokymosi turinio elementų, laiduojančių fizinio aktyvumo ir aukšto meistriškumo sporto kompetencijų įgijimą, visuma.</text:span></text:p>
      <text:p text:style-name="P134"><text:span text:style-name="T135">10</text:span><text:span text:style-name="T136">.<text:s/></text:span><text:span text:style-name="T137">Fizinio aktyvumo pratybos</text:span><text:span text:style-name="T138"><text:s/>– fizinio aktyvumo specialisto vadovaujama aktyvi fiz</text:span><text:span text:style-name="T139">inė asmens veikla, kurios tikslas nėra rengimasis aukšto meistriškumo sporto varžyboms ir (ar) dalyvavimas jose.</text:span></text:p>
      <text:p text:style-name="P140"><text:span text:style-name="T141">11</text:span><text:span text:style-name="T142">.<text:s/></text:span><text:span text:style-name="T143">Fizinio aktyvumo specialistas</text:span><text:span text:style-name="T144"><text:s/>– asmuo, kuriam vadovaujant vykdoma fizinio ir psichinio ugdymo ar sveikatą stiprinanti aktyvi fizinė asmens veikla, kuria tobulinamos fizinės ir psichinės savybės bei įgūdžiai, tačiau kurios tikslas nėra rengimasis aukšto meistriškumo sporto varžyboms ir</text:span><text:span text:style-name="T145"><text:s/>(ar) dalyvavimas jose, taip pat veikla šviečiant visuomenę sporto, fizinio aktyvumo ir jais pasiekiamo sveikatos stiprinimo klausimais.</text:span></text:p>
      <text:p text:style-name="P146"><text:span text:style-name="T147">12</text:span><text:span text:style-name="T148">.<text:s/></text:span><text:span text:style-name="T149">Fizinis aktyvumas</text:span><text:span text:style-name="T150"><text:s/>– asmens fizinės veiklos formos, kuriomis siekiama stiprinti sveikatą, tobulinti fizines ir p</text:span><text:span text:style-name="T151">sichines savybes bei įgūdžius neturint tikslo pasirengti aukšto meistriškumo sporto varžyboms ir (ar) dalyvauti jose, taip pat veikla šviečiant visuomenę sporto, fizinio aktyvumo ir jais pasiekiamo sveikatos stiprinimo klausimais.</text:span></text:p>
      <text:p text:style-name="P152"><text:span text:style-name="T153">13</text:span><text:span text:style-name="T154">.<text:s/></text:span><text:span text:style-name="T155">Manipuliavimas au</text:span><text:span text:style-name="T156">kšto meistriškumo sporto varžybomis</text:span><text:span text:style-name="T157"><text:s/>– tyčinis susitarimas, veikimas arba neveikimas, kuriuo bandoma paveikti aukšto meistriškumo sporto varžybų eigą ar rezultatą siekiant visiškai arba iš dalies panaikinti šių aukšto meistriškumo sporto varžybų nenuspėjamu</text:span><text:span text:style-name="T158">mą ir taip sau ar kitiems suteikti nepelnytą pranašumą.</text:span></text:p>
      <text:p text:style-name="P159"><text:span text:style-name="T160">14</text:span><text:span text:style-name="T161">.<text:s/></text:span><text:span text:style-name="T162">Sportas</text:span><text:span text:style-name="T163"><text:s/>– visos asmens fizinės veiklos formos, kuriomis siekiama ugdyti ir tobulinti fizines ir psichines jo savybes bei įgūdžius ar stiprinti sveikatą.</text:span></text:p>
      <text:p text:style-name="P164"><text:span text:style-name="T165">15</text:span><text:span text:style-name="T166">.</text:span><text:span text:style-name="T167"><text:s/>Sportininkas</text:span><text:span text:style-name="T168"><text:s/>– asmuo, kuris var</text:span><text:span text:style-name="T169">žosi su kitais asmenimis aukšto meistriškumo sporto varžybose ir (ar) treniruojasi aukšto meistriškumo sporto pratybose, treniruotėse, kurių tikslas – pasirengti aukšto meistriškumo sporto varžyboms.</text:span></text:p>
      <text:p text:style-name="P170"><text:span text:style-name="T171">16</text:span><text:span text:style-name="T172">.<text:s/></text:span><text:span text:style-name="T173">Sporto klubas</text:span><text:span text:style-name="T174"><text:s/>– juridinis asmuo ar jo padalinys,</text:span><text:span text:style-name="T175"><text:s/>kurio tikslas – vienyti asmenis fiziniam aktyvumui, sveikai gyvensenai, siekti kokybinių ir kiekybinių sporto rezultatų.</text:span></text:p>
      <text:p text:style-name="P176"><text:span text:style-name="T177">17</text:span><text:span text:style-name="T178">.<text:s/></text:span><text:span text:style-name="T179">Sporto projektas</text:span><text:span text:style-name="T180"><text:s/>– dokumentas, kuriame aprašoma laikina fizinio ar juridinio asmens veikla, orientuota į konkretų tikslą, siek</text:span><text:span text:style-name="T181">iant unikalių ir konkrečių, pamatuojamų, su sportu susijusių kiekybinių ir (ar) kokybinių rezultatų, nurodant šios veiklos tikslus, uždavinius ir priemones,<text:s/></text:span><text:soft-page-break/><text:span text:style-name="T182">laukiamus rezultatus, šiems rezultatams pasiekti reikalingas lėšas ir lėšų šaltinius, įgyvendinimo<text:s/></text:span><text:span text:style-name="T183">terminus.</text:span></text:p>
      <text:p text:style-name="P184"><text:span text:style-name="T185">18</text:span><text:span text:style-name="T186">.<text:s/></text:span><text:span text:style-name="T187">Sporto renginio dalyvis<text:s/></text:span><text:span text:style-name="T188">(toliau – dalyvis) – sporto renginyje dalyvaujantis asmuo (išskyrus žiūrovus).</text:span></text:p>
      <text:p text:style-name="P189"><text:span text:style-name="T190">19</text:span><text:span text:style-name="T191">.<text:s/></text:span><text:span text:style-name="T192">Sporto renginys</text:span><text:span text:style-name="T193"><text:s/>– viešas renginys, kuriame fizinio aktyvumo, ugdymo ar kitomis formomis populiarinamas fizinis aktyvumas ar auk</text:span><text:span text:style-name="T194">što meistriškumo sportas arba jo metu varžomasi.</text:span></text:p>
      <text:p text:style-name="P195"><text:span text:style-name="T196">20</text:span><text:span text:style-name="T197">.<text:s/></text:span><text:span text:style-name="T198">Sporto šaka</text:span><text:span text:style-name="T199"><text:s/>– aukšto meistriškumo sporto sritis, besiskirianti nuo kitų savitomis taisyklėmis ar (ir) sportinės kovos metodais, ar (ir) technikos ir taktikos veiksmais, ar (ir) inventoriumi bei erdve, kurioje sportuojama. Aukšto meistriškumo sporto sritis taip pat la</text:span><text:span text:style-name="T200">ikoma sporto šaka ne dėl atitikties nurodytiems kriterijams, o dėl istoriškai susiklosčiusių aplinkybių ir (ar) visuotinio šios srities pripažinimo savarankiška sporto šaka. Sporto šakos skirstymą į disciplinas ir rungtis nustato tarptautinė (pasaulio) spo</text:span><text:span text:style-name="T201">rto šakos federacija.</text:span></text:p>
      <text:p text:style-name="P202"><text:span text:style-name="T203">21</text:span><text:span text:style-name="T204">.<text:s/></text:span><text:span text:style-name="T205">Sporto šakos federacija</text:span><text:span text:style-name="T206"><text:s/>– narystės pagrindu įsteigta nevyriausybinė organizacija, kuri tam tikroje teritorijoje (valstybės teritorijos administraciniame vienete ar visoje valstybės teritorijoje) yra atsakinga už tam tikrą spor</text:span><text:span text:style-name="T207">to šaką: vykdo sporto šakos plėtrą, atstovauja sporto šakos atstovų interesams, nustato sporto šakai būdingus reikalavimus ir (ar) užtikrina jų laikymąsi, rengia ir įgyvendina įvairias sporto šakos populiarinimo priemones.</text:span></text:p>
      <text:p text:style-name="P208"><text:span text:style-name="T209">22</text:span><text:span text:style-name="T210">.<text:s/></text:span><text:span text:style-name="T211">Strateginė sporto šaka</text:span><text:span text:style-name="T212"><text:s/>–<text:s/></text:span><text:span text:style-name="T213">Lietuvos Respublikos Vyriausybės nustatytus kriterijus atitinkanti sporto šaka, kurios plėtojimui remti valstybė teikia prioritetą.</text:span></text:p>
      <text:p text:style-name="P214"><text:span text:style-name="T215">23</text:span><text:span text:style-name="T216">.<text:s/></text:span><text:span text:style-name="T217">Tarptautinė (pasaulio) sporto šakos federacija</text:span><text:span text:style-name="T218"><text:s/>– nevyriausybinė organizacija, nustatanti pagrindines sporto šakos taisykles ir narystės pagrindu vienijanti keliose valstybėse įsteigtas ir tose valstybėse veiklą vykdančias šios sporto šakos federacijas.</text:span></text:p>
      <text:p text:style-name="P219"><text:span text:style-name="T220">24</text:span><text:span text:style-name="T221">.<text:s/></text:span><text:span text:style-name="T222">Treneris</text:span><text:span text:style-name="T223"><text:s/>– aukšto meistriškumo sporto spe</text:span><text:span text:style-name="T224">cialistas, rengiantis sportininką (sportininkus) aukšto meistriškumo sporto varžyboms ir (ar) jam (jiems) vadovaujantis aukšto meistriškumo sporto varžybų metu.<text:s/></text:span></text:p>
      <text:p text:style-name="P225"><text:span text:style-name="T226">25</text:span><text:span text:style-name="T227">.<text:s/></text:span><text:span text:style-name="T228">Žiūrovas</text:span><text:span text:style-name="T229"><text:s/>– asmuo, stebintis sporto renginį.</text:span></text:p>
      <text:p text:style-name="P230"/>
      <text:p text:style-name="P231"><text:span text:style-name="T232">3</text:span><text:span text:style-name="T233"><text:s/>straipsnis.<text:s/></text:span><text:span text:style-name="T234">Sporto principai</text:span></text:p>
      <text:p text:style-name="P235"><text:span text:style-name="T236">Sp</text:span><text:span text:style-name="T237">orto<text:s/></text:span><text:span text:style-name="T238">veikla grindžiama šiais principais:</text:span></text:p>
      <text:p text:style-name="P239"><text:span text:style-name="T240">1</text:span><text:span text:style-name="T241">) lygiateisiškumo; šis principas reiškia, kad visi asmenys, nepaisant jų lyties, rasės, tautybės, kalbos, kilmės, amžiaus, negalios, religijos ar tikėjimo, seksualinės orientacijos ir socialinės ar ekonominės pad</text:span><text:span text:style-name="T242">ėties, turi lygias teises sportuoti; lygiateisiškumo principo pažeidimu nelaikoma atskiros sporto varžybos vyrams, moterims, neįgaliesiems, sporto varžybos pagal amžiaus grupes, dalyvių skaičiaus sporto varžybose ribojimas;</text:span></text:p>
      <text:p text:style-name="P243"><text:span text:style-name="T244">2</text:span><text:span text:style-name="T245">) sporto renginių saugumo;<text:s/></text:span><text:span text:style-name="T246">šis principas reiškia, kad turi būti imamasi visų reikiamų priemonių, jog vykdant sporto renginį būtų išvengta neigiamų padarinių asmens gyvybei, sveikatai, turtui ir nebūtų pažeidžiami teisės aktų nustatyti reikalavimai, o jeigu neigiamų padarinių atsiran</text:span><text:span text:style-name="T247">da ar teisės aktų nustatyti reikalavimai pažeidžiami, – būtų užtikrinta, kad šie padariniai bus pašalinti (teisės aktais nustatyta tvarka bus atkurta) per įmanomai trumpiausią laiką, patiriant įmanomai mažiausią žalą;</text:span></text:p>
      <text:p text:style-name="P248"><text:span text:style-name="T249">3</text:span><text:span text:style-name="T250">) antidopingo; šis principas reiš</text:span><text:span text:style-name="T251">kia, kad, siekiant apsaugoti sportininkų ir kitų asmenų, savo sveikatą stiprinančių fiziniu aktyvumu, sveikatą bei užtikrinti sąžiningą varžymąsi sporte, valstybės, savivaldybių institucijos ir įstaigos bei sporto srityje veikiančios nevyriausybinės organi</text:span><text:span text:style-name="T252">zacijos imasi kovos su antidopingo taisyklių pažeidimais, įtvirtintais</text:span><text:span text:style-name="T253"><text:s/></text:span><text:span text:style-name="T254">Tarptautinėje konvencijoje prieš dopingo vartojimą sporte, priemonių;</text:span></text:p>
      <text:p text:style-name="P255"><text:span text:style-name="T256">4</text:span><text:span text:style-name="T257">) manipuliavimo sporto varžybomis draudimo; šis principas reiškia, kad asmenims draudžiama manipuliuoti sporto</text:span><text:span text:style-name="T258"><text:s/>varžybomis ir turi būti apsaugota visuomenės teisė į sąžiningas sporto varžybas bei užtikrintas sąžiningas sportininkų varžymasis sporto varžybose;</text:span></text:p>
      <text:p text:style-name="P259"><text:span text:style-name="T260">5</text:span><text:span text:style-name="T261">) sporto veiklos nepertraukiamumo; šis principas reiškia, kad valstybės ir savivaldybių institucijos i</text:span><text:span text:style-name="T262">r įstaigos, sporto srityje veikiančios nevyriausybinės organizacijos, vykdydamos savo veiklą, privalo kurti tokias sąlygas, kad asmenys galėtų sportuoti ir taip stiprinti savo sveikatą;</text:span></text:p>
      <text:p text:style-name="P263"><text:span text:style-name="T264">6</text:span><text:span text:style-name="T265">) asmenų laisvo apsisprendimo ir pasirinkimo; šis principas reišk</text:span><text:span text:style-name="T266">ia, kad asmenys turi teisę laisvai pasirinkti fizinės veiklos formas ir sporto šakas, jungtis į asociacijas, vienijančias savo narius sporto pagrindu, užsiimti sporto veikla, kurios nedraudžia įstatymai;</text:span></text:p>
      <text:p text:style-name="P267"><text:span text:style-name="T268">7</text:span><text:span text:style-name="T269">) visuomenės skatinimo dalyvauti fizinio aktyvu</text:span><text:span text:style-name="T270">mo veiklose; šis principas reiškia, kad valstybės ir savivaldybių institucijos ir įstaigos skatina žmones kiek įmanoma platesniu mastu užsiimti sporto veikla.</text:span></text:p>
      <text:p text:style-name="P271"/>
      <text:p text:style-name="P272"><text:span text:style-name="T273">II</text:span><text:span text:style-name="T274"><text:s/>SKYRIUS</text:span></text:p>
      <text:p text:style-name="P275"><text:span text:style-name="T276">SPORTO SISTEMA IR JOS VALDYMAS</text:span></text:p>
      <text:p text:style-name="P277"/>
      <text:p text:style-name="P278"><text:span text:style-name="T279">4</text:span><text:span text:style-name="T280"><text:s/>straipsnis.<text:s/></text:span><text:span text:style-name="T281">Sporto<text:s/></text:span><text:span text:style-name="T282">sistema</text:span></text:p>
      <text:p text:style-name="P283"><text:span text:style-name="T284">1</text:span><text:span text:style-name="T285">.<text:s/></text:span><text:span text:style-name="T286">Sporto</text:span><text:span text:style-name="T287"><text:s/></text:span><text:span text:style-name="T288">sistema apima šias sritis:</text:span></text:p>
      <text:p text:style-name="P289"><text:span text:style-name="T290">1</text:span><text:span text:style-name="T291">) fizinį aktyvumą;</text:span></text:p>
      <text:p text:style-name="P292"><text:span text:style-name="T293">2</text:span><text:span text:style-name="T294">)<text:s/></text:span><text:span text:style-name="T295">aukšto</text:span><text:span text:style-name="T296"><text:s/>meistriškumo sportą.</text:span></text:p>
      <text:p text:style-name="P297"/>
      <text:p text:style-name="P298"><text:span text:style-name="T299">5</text:span><text:span text:style-name="T300"><text:s/>straipsnis.<text:s/></text:span><text:span text:style-name="T301">Sporto stebėsena<text:s/></text:span></text:p>
      <text:p text:style-name="P302"><text:span text:style-name="T303">Valstybės sporto stebėseną, vadovaudamosi Lietuvos Respublikos švietimo</text:span><text:span text:style-name="T304">,</text:span><text:span text:style-name="T305"><text:s/>mokslo<text:s/></text:span><text:span text:style-name="T306">ir sporto</text:span><text:span text:style-name="T307"><text:s/>ministro patvirtintais sporto stebėsenos rodikliais ir jo nustatyta tvarka, vykdo Lietuvos Respublikos<text:s/></text:span><text:soft-page-break/><text:span text:style-name="T308">švietimo, mokslo</text:span><text:span text:style-name="T309"><text:s/></text:span><text:span text:style-name="T310">ir sporto</text:span><text:span text:style-name="T311"><text:s/>ministerija ir (ar) švietimo</text:span><text:span text:style-name="T312">,</text:span><text:span text:style-name="T313"><text:s/>mokslo<text:s/></text:span><text:span text:style-name="T314">ir sporto</text:span><text:span text:style-name="T315"><text:s/>ministro įgaliotos įstaigos,<text:s/></text:span><text:span text:style-name="T316">taip pat<text:s/></text:span><text:span text:style-name="T317">savivaldybių administracijos; stebėseną<text:s/></text:span><text:span text:style-name="T318">turi teisę vykdyti<text:s/></text:span><text:span text:style-name="T319">ir</text:span><text:span text:style-name="T320"><text:s/></text:span><text:span text:style-name="T321">sporto šakų federacijos.</text:span></text:p>
      <text:p text:style-name="P322"/>
      <text:p text:style-name="P323"><text:span text:style-name="T324">6</text:span><text:span text:style-name="T325"><text:s/>straipsnis.<text:s/></text:span><text:span text:style-name="T326">Lietuvos Respublikos Seimo, Vyriausybės ir kitų valstybės institucijų ir įstaigų kompetencija sporto srityje</text:span></text:p>
      <text:p text:style-name="P327"><text:span text:style-name="T328">1</text:span><text:span text:style-name="T329">. Seimas Vyriausybės teikimu tvirtina valstybinę sporto strategiją, kurioj</text:span><text:span text:style-name="T330">e nustatomi sporto prioritetai, ilgalaikiai tikslai, turinio kaitos kryptys.</text:span></text:p>
      <text:p text:style-name="P331"><text:span text:style-name="T332">2</text:span><text:span text:style-name="T333">. Švietimo,</text:span><text:span text:style-name="T334"><text:s/></text:span><text:span text:style-name="T335">mokslo ir sporto</text:span><text:span text:style-name="T336"><text:s/>ministerija formuoja valstybės sporto politiką, organizuoja, koordinuoja ir kontroliuoja jos įgyvendinimą.</text:span></text:p>
      <text:p text:style-name="P337"><text:span text:style-name="T338">3</text:span><text:span text:style-name="T339">. Kitos valstybės institucijos ir</text:span><text:span text:style-name="T340"><text:s/>įstaigos atlieka šiuo, kitais įstatymais ir Vyriausybės nutarimais joms pavestas funkcijas sporto srityje ir sudaro sąlygas plėtoti sportą.</text:span></text:p>
      <text:p text:style-name="P341"/>
      <text:p text:style-name="P342"><text:span text:style-name="T343">7</text:span><text:span text:style-name="T344"><text:s/>straipsnis.<text:s/></text:span><text:span text:style-name="T345">Nacionalinė sporto taryba ir jos kompetencija</text:span></text:p>
      <text:p text:style-name="P346"><text:span text:style-name="T347">1</text:span><text:span text:style-name="T348">. Nacionalinė sporto taryba yra kolegiali,<text:s/></text:span><text:span text:style-name="T349">valstybės politikos sporto srityje formavimo<text:s/></text:span><text:span text:style-name="T350">ir</text:span><text:span text:style-name="T351"><text:s/>įgyvendinimo klausimais Seimui, Vyriausybei ir Švietimo,<text:s/></text:span><text:span text:style-name="T352">mokslo ir sporto</text:span><text:span text:style-name="T353"><text:s/>ministerijai patarianti institucija.</text:span></text:p>
      <text:p text:style-name="P354"><text:span text:style-name="T355">2</text:span><text:span text:style-name="T356">. Nacionalinė sporto taryba svarsto valstybinę sporto strategiją, sporto prioritetus, sporto</text:span><text:span text:style-name="T357"><text:s/>šakų pripažinimo strateginėmis sporto šakomis kriterijus, kitus sporto sričių plėtros klausimus.</text:span></text:p>
      <text:p text:style-name="P358"><text:span text:style-name="T359">3</text:span><text:span text:style-name="T360">. Nacionalinę sporto tarybą sudaro ir jos nuostatus tvirtina Vyriausybė arba jos įgaliota institucija. Į Nacionalinę sporto tarybą švietimo</text:span><text:span text:style-name="T361">,</text:span><text:span text:style-name="T362"><text:s/></text:span><text:span text:style-name="T363">mokslo<text:s/></text:span><text:span text:style-name="T364">ir sp</text:span><text:span text:style-name="T365">orto</text:span><text:span text:style-name="T366"><text:s/>ministro teikimu įtraukiami valstybės ir savivaldybių institucijų ir įstaigų ir nacionalinių skėtinių nevyriausybinių organizacijų (toliau – skėtinė organizacija), veikiančių sporto politikos srityje, atstovai.</text:span></text:p>
      <text:p text:style-name="P367"><text:span text:style-name="T368">4</text:span><text:span text:style-name="T369">. Nacionalinės sporto tarybos naria</text:span><text:span text:style-name="T370">i turi būti nepriekaištingos reputacijos. Nacionalinės sporto tarybos nariams taikomi tokie patys kaip ir valstybės tarnautojams Lietuvos Respublikos valstybės tarnybos įstatyme nustatyti kriterijai, kuriais remiantis asmuo negali būti laikomas nepriekaišt</text:span><text:span text:style-name="T371">ingos reputacijos.</text:span></text:p>
      <text:p text:style-name="P372"/>
      <text:p text:style-name="P373"><text:span text:style-name="T374">8</text:span><text:span text:style-name="T375"><text:s/>straipsnis.<text:s/></text:span><text:span text:style-name="T376">Savivaldybių institucijų kompetencija sporto srityje</text:span></text:p>
      <text:p text:style-name="P377"><text:span text:style-name="T378">1</text:span><text:span text:style-name="T379">. Savivaldybės taryba:</text:span></text:p>
      <text:p text:style-name="P380"><text:span text:style-name="T381">1</text:span><text:span text:style-name="T382">) atsižvelgdama į valstybinę sporto strategiją, sporto prioritetus, švietimo</text:span><text:span text:style-name="T383">,</text:span><text:span text:style-name="T384"><text:s/>mokslo<text:s/></text:span><text:span text:style-name="T385">ir sporto</text:span><text:span text:style-name="T386"><text:s/>ministro patvirtintą strateginių spor</text:span><text:span text:style-name="T387">to šakų sąrašą, vietos bendruomenės poreikius, nustato savivaldybės ilgalaikius sporto plėtros tikslus, savivaldybės biudžeto lėšomis finansuotinas sporto sritis, skatina viešą ir privačią partnerystę sporto srityje;</text:span></text:p>
      <text:p text:style-name="P388"><text:span text:style-name="T389">2</text:span><text:span text:style-name="T390">) nustato sporto srityse veikianči</text:span><text:span text:style-name="T391">ų fizinių ir juridinių asmenų</text:span><text:span text:style-name="T392"><text:s/></text:span><text:span text:style-name="T393">veiklos</text:span><text:span text:style-name="T394"><text:s/></text:span><text:span text:style-name="T395">finansavimo iš savivaldybės biudžeto kriterijus ir tvarką;</text:span></text:p>
      <text:p text:style-name="P396"><text:span text:style-name="T397">3</text:span><text:span text:style-name="T398">) programų ar projektų pagrindu finansuoja ir kitaip prisideda prie savivaldybės teritorijoje veiklą vykdančių</text:span><text:span text:style-name="T399"><text:s/></text:span><text:span text:style-name="T400">sporto srityje veikiančių fizinių ir juridi</text:span><text:span text:style-name="T401">nių asmenų veiklos.</text:span></text:p>
      <text:p text:style-name="P402"><text:span text:style-name="T403">2</text:span><text:span text:style-name="T404">. Savivaldybės vykdomoji institucija:</text:span></text:p>
      <text:p text:style-name="P405"><text:span text:style-name="T406">1</text:span><text:span text:style-name="T407">) analizuoja sporto būklę savivaldybėje, užtikrina valstybės nustatytos politikos sporto srityse įgyvendinimą vietos lygiu bei ilgalaikių savivaldybės sporto plėtros tikslų ir priemonių ji</text:span><text:span text:style-name="T408">ems pasiekti įgyvendinimą;</text:span></text:p>
      <text:p text:style-name="P409"><text:span text:style-name="T410">2</text:span><text:span text:style-name="T411">) vykdo sporto objektų plėtrą, užtikrina jų<text:s/></text:span><text:span text:style-name="T412">teikiamų paslaugų</text:span><text:span text:style-name="T413"><text:s/></text:span><text:span text:style-name="T414">prieinamumą gyventojams;</text:span></text:p>
      <text:p text:style-name="P415"><text:span text:style-name="T416">3</text:span><text:span text:style-name="T417">) vykdo šviečiamąją veiklą, formuoja savivaldybės teritorijoje gyvenančių žmonių pozityvų požiūrį į sporto reikšmę sveikatai</text:span><text:span text:style-name="T418">;</text:span></text:p>
      <text:p text:style-name="P419"><text:span text:style-name="T420">4</text:span><text:span text:style-name="T421">)</text:span><text:span text:style-name="T422"><text:s/>rengia ir įgyvendina kitas fizinio aktyvumo ir aukšto meistriškumo</text:span><text:span text:style-name="T423"><text:s/></text:span><text:span text:style-name="T424">sporto plėtojimo savivaldybėje priemones.</text:span></text:p>
      <text:p text:style-name="P425"/>
      <text:p text:style-name="P426"><text:span text:style-name="T427">9</text:span><text:span text:style-name="T428"><text:s/>straipsnis.<text:s/></text:span><text:span text:style-name="T429">Organizacijos, plėtojančios fizinį aktyvumą ir aukšto meistriškumo sportą</text:span></text:p>
      <text:p text:style-name="P430"><text:span text:style-name="T431">1</text:span><text:span text:style-name="T432">.<text:s/></text:span><text:span text:style-name="T433">Fizinio aktyvumo</text:span><text:span text:style-name="T434"><text:s/>ir<text:s/></text:span><text:span text:style-name="T435">aukšto meistriškumo</text:span><text:span text:style-name="T436"><text:s/>sporto organizacijos plėtoja<text:s/></text:span><text:span text:style-name="T437">Lietuvos Respublikoje</text:span><text:span text:style-name="T438"><text:s/>olimpinį, paralimpinį, kurčiųjų sporto, specialiosios olimpiados ir sporto visiems judėjimus, fizinį aktyvumą, įvairias sporto šakas, sporto šakų grupes.</text:span></text:p>
      <text:p text:style-name="P439"><text:span text:style-name="T440">2</text:span><text:span text:style-name="T441">. Gali būti steigiami sporto klubai, kurių ti</text:span><text:span text:style-name="T442">kslas – tenkinti interesus sporto srityje, vienyti asmenis fiziniam aktyvumui, sveikai gyvensenai, sporto plėtrai, siekti kokybinių ir kiekybinių sporto rezultatų.</text:span></text:p>
      <text:p text:style-name="P443"/>
      <text:p text:style-name="P444"><text:span text:style-name="T445">10</text:span><text:span text:style-name="T446"><text:s/>straipsnis.<text:s/></text:span><text:span text:style-name="T447">Sportininkų, trenerių ir teisėjų veikla</text:span></text:p>
      <text:p text:style-name="P448"><text:span text:style-name="T449">1</text:span><text:span text:style-name="T450">.<text:s/></text:span><text:span text:style-name="T451">Sportininkui, treneriui</text:span><text:span text:style-name="T452"><text:s/>ar teisėjui atlygis už jų vykdomą veiklą gali būti mokamas pagal<text:s/></text:span><text:span text:style-name="T453">darbo<text:s/></text:span><text:span text:style-name="T454">arba</text:span><text:span text:style-name="T455"><text:s/>sporto veiklos</text:span><text:span text:style-name="T456"><text:s/>sutartis</text:span><text:span text:style-name="T457">.</text:span></text:p>
      <text:p text:style-name="P458"><text:span text:style-name="T459">2</text:span><text:span text:style-name="T460">. Sporto veiklos sutartis turi būti rašytinė. Sporto veiklos sutartyje turi būti aptartos sutarties šalių teisės ir pareigos, atlygis, sutarties šali</text:span><text:span text:style-name="T461">ų atsakomybė už sporto veiklos sutartyje nurodytų įsipareigojimų nevykdymą, sutarties galiojimo terminas. Sporto veiklos sutartyje gali būti ir kitų sutarties šalių sutartų sąlygų.</text:span></text:p>
      <text:p text:style-name="P462"/>
      <text:p text:style-name="P463"><text:span text:style-name="T464">III</text:span><text:span text:style-name="T465"><text:s/>SKYRIUS</text:span></text:p>
      <text:p text:style-name="P466"><text:span text:style-name="T467">FIZINIO AKTYVUMO</text:span><text:span text:style-name="T468"><text:s/>IR SPORTO SPECIALISTAI,</text:span><text:span text:style-name="T469"><text:s/>FIZINIO AKTYV</text:span><text:span text:style-name="T470">UMO</text:span><text:span text:style-name="T471"><text:s/>IR SPORTO</text:span><text:span text:style-name="T472"><text:s/>INSTRUKTORIAI</text:span></text:p>
      <text:p text:style-name="P473"/>
      <text:p text:style-name="P474"><text:span text:style-name="T475">11</text:span><text:span text:style-name="T476"><text:s/>straipsnis.<text:s/></text:span><text:span text:style-name="T477">Teisė dirbti fizinio aktyvumo ar sporto specialistu, fizinio aktyvumo ar sporto instruktoriumi ar teikti fizinio aktyvumo ar sporto specialisto paslaugas</text:span></text:p>
      <text:p text:style-name="P478"><text:span text:style-name="T479">1</text:span><text:span text:style-name="T480">.<text:s/></text:span><text:span text:style-name="T481">Fizinio aktyvumo</text:span><text:span text:style-name="T482"><text:s/>ir sporto pratybas gali vykdyt</text:span><text:span text:style-name="T483">i<text:s/></text:span><text:span text:style-name="T484">fizinio aktyvumo</text:span><text:span text:style-name="T485"><text:s/>ar sporto specialistai ir f</text:span><text:span text:style-name="T486">izinio aktyvumo</text:span><text:span text:style-name="T487"><text:s/>ar sporto<text:s/></text:span><text:span text:style-name="T488">instruktoriai</text:span><text:span text:style-name="T489">, vadovaujami<text:s/></text:span><text:span text:style-name="T490">fizinio aktyvumo ar<text:s/></text:span><text:span text:style-name="T491">sporto specialistų.<text:s/></text:span></text:p>
      <text:p text:style-name="P492"><text:span text:style-name="T493">2</text:span><text:span text:style-name="T494">. Teisę dirbti<text:s/></text:span><text:span text:style-name="T495">fizinio aktyvumo</text:span><text:span text:style-name="T496"><text:s/>ar sporto specialistu arba teikti<text:s/></text:span><text:span text:style-name="T497">fizinio aktyvumo</text:span><text:span text:style-name="T498"><text:s/>ar sporto specialisto paslaugas turi:</text:span></text:p>
      <text:p text:style-name="P499"><text:span text:style-name="T500">1</text:span><text:span text:style-name="T501">) asmuo, įgijęs sporto studijų krypties arba krypčių grupės kvalifikacinį laipsnį arba baigęs<text:s/></text:span><text:span text:style-name="T502">fizinio aktyvumo<text:s/></text:span><text:span text:style-name="T503">mokytojų rengimo studijų programą ir įgijęs atitinkamą kvalifikaciją arba jai lygiavertę aukštojo moksl</text:span><text:span text:style-name="T504">o kvalifikaciją;</text:span></text:p>
      <text:p text:style-name="P505"><text:span text:style-name="T506">2</text:span><text:span text:style-name="T507">) asmuo, turintis aukštąjį išsilavinimą ir švietimo</text:span><text:span text:style-name="T508">,</text:span><text:span text:style-name="T509"><text:s/>mokslo<text:s/></text:span><text:span text:style-name="T510">ir sporto<text:s/></text:span><text:span text:style-name="T511">ministro nustatyta tvarka baigęs mokymus<text:s/></text:span><text:span text:style-name="T512">aukštojoje mokykloje</text:span><text:span text:style-name="T513">.</text:span></text:p>
      <text:p text:style-name="P514"><text:span text:style-name="T515">3</text:span><text:span text:style-name="T516">. Teisę dirbti<text:s/></text:span><text:span text:style-name="T517">fizinio aktyvumo</text:span><text:span text:style-name="T518"><text:s/>ar sporto<text:s/></text:span><text:span text:style-name="T519">instruktoriumi</text:span><text:span text:style-name="T520"><text:s/>turi:</text:span></text:p>
      <text:p text:style-name="P521"><text:span text:style-name="T522">1</text:span><text:span text:style-name="T523">) asmuo, atitinkantis šio st</text:span><text:span text:style-name="T524">raipsnio 2 dalyje nustatytus reikalavimus;</text:span></text:p>
      <text:p text:style-name="P525"><text:span text:style-name="T526">2</text:span><text:span text:style-name="T527">) asmuo, įgijęs vidurinį išsilavinimą ir švietimo</text:span><text:span text:style-name="T528">,</text:span><text:span text:style-name="T529"><text:s/>mokslo<text:s/></text:span><text:span text:style-name="T530">ir sporto<text:s/></text:span><text:span text:style-name="T531">ministro nustatyta tvarka baigęs mokymus<text:s/></text:span><text:span text:style-name="T532">aukštojoje mokykloje</text:span><text:span text:style-name="T533">;</text:span></text:p>
      <text:p text:style-name="P534"><text:span text:style-name="T535">3</text:span><text:span text:style-name="T536">) asmuo, studijuojantis pagal sporto krypties arba krypčių grupės ar<text:s/></text:span><text:span text:style-name="T537">fiz</text:span><text:span text:style-name="T538">inio aktyvumo</text:span><text:span text:style-name="T539"><text:s/>mokytojų rengimo studijų programą arba pagal studijų programą, apimančią<text:s/></text:span><text:span text:style-name="T540">fizinio aktyvumo</text:span><text:span text:style-name="T541"><text:s/>srities mokymų turinio kompetencijas.</text:span></text:p>
      <text:p text:style-name="P542"><text:span text:style-name="T543">4</text:span><text:span text:style-name="T544">. Dirbti<text:s/></text:span><text:span text:style-name="T545">fizinio aktyvumo</text:span><text:span text:style-name="T546"><text:s/>ar sporto specialistu,<text:s/></text:span><text:span text:style-name="T547">fizinio aktyvumo</text:span><text:span text:style-name="T548"><text:s/>ar sporto<text:s/></text:span><text:span text:style-name="T549">instruktoriumi</text:span><text:span text:style-name="T550"><text:s/>ar teikti<text:s/></text:span><text:span text:style-name="T551">fizini</text:span><text:span text:style-name="T552">o aktyvumo</text:span><text:span text:style-name="T553"><text:s/>ar sporto specialisto paslaugų negali asmuo:</text:span></text:p>
      <text:p text:style-name="P554"><text:span text:style-name="T555">1</text:span><text:span text:style-name="T556">) neatitinkantis šio straipsnio 2 ar 3 dalyje nustatytų reikalavimų;</text:span></text:p>
      <text:p text:style-name="P557"><text:span text:style-name="T558">2</text:span><text:span text:style-name="T559">) teismo sprendimu pripažintas neveiksniu<text:s/></text:span><text:span text:style-name="T560">fizinio aktyvumo</text:span><text:span text:style-name="T561"><text:s/>ar sporto srityje – iki jo pripažinimo veiksniu<text:s/></text:span><text:span text:style-name="T562">fizinio aktyvumo</text:span><text:span text:style-name="T563"><text:s/>ar sporto srityje.</text:span></text:p>
      <text:p text:style-name="P564"><text:span text:style-name="T565">5</text:span><text:span text:style-name="T566">. Draudžiama priimti į darbą teisės dirbti<text:s/></text:span><text:span text:style-name="T567">fizinio aktyvumo</text:span><text:span text:style-name="T568"><text:s/>ar sporto specialistu arba<text:s/></text:span><text:span text:style-name="T569">fizinio aktyvumo</text:span><text:span text:style-name="T570"><text:s/>ar sporto<text:s/></text:span><text:span text:style-name="T571">instruktoriumi</text:span><text:span text:style-name="T572"><text:s/>ar teikti<text:s/></text:span><text:span text:style-name="T573">fizinio aktyvumo</text:span><text:span text:style-name="T574"><text:s/>ar sporto specialisto paslaugas neturintį asmenį arba sudaryti paslaugų sutartį su asmeniu, neturinčiu teisės teikti<text:s/></text:span><text:span text:style-name="T575">fizinio aktyvumo</text:span><text:span text:style-name="T576"><text:s/>ar sporto specialisto paslaugas.</text:span></text:p>
      <text:p text:style-name="P577"><text:span text:style-name="T578">6</text:span><text:span text:style-name="T579">.<text:s/></text:span><text:span text:style-name="T580">Fizinio aktyvumo<text:s/></text:span><text:span text:style-name="T581">ar sporto specialistai ir</text:span><text:span text:style-name="T582"><text:s/>fizinio aktyvumo ar</text:span><text:span text:style-name="T583"><text:s/>sporto<text:s/></text:span><text:span text:style-name="T584">instruktori</text:span><text:span text:style-name="T585">ai<text:s/></text:span><text:span text:style-name="T586">švietimo</text:span><text:span text:style-name="T587">,</text:span><text:span text:style-name="T588"><text:s/>mokslo<text:s/></text:span><text:span text:style-name="T589">ir sporto<text:s/></text:span><text:span text:style-name="T590">ministro nustatyta tvarka privalo tobulinti įgytas kompetencijas.</text:span></text:p>
      <text:p text:style-name="P591"><text:span text:style-name="T592">7</text:span><text:span text:style-name="T593">. Trenerių, dirbančių valstybės ar savivaldybių biudžetinėse įstaigose, kvalifikacinių kategorijų suteikimo tvarką nustato švietimo</text:span><text:span text:style-name="T594">,</text:span><text:span text:style-name="T595"><text:s/>mokslo<text:s/></text:span><text:span text:style-name="T596">ir sporto<text:s/></text:span><text:span text:style-name="T597">minis</text:span><text:span text:style-name="T598">tras.</text:span></text:p>
      <text:p text:style-name="P599"/>
      <text:p text:style-name="P600"><text:span text:style-name="T601">IV</text:span><text:span text:style-name="T602"><text:s/>SKYRIUS</text:span></text:p>
      <text:p text:style-name="P603"><text:span text:style-name="T604">SPORTAS ŠVIETIMO SISTEMOJE</text:span></text:p>
      <text:p text:style-name="P605"/>
      <text:p text:style-name="P606"><text:span text:style-name="T607">12</text:span><text:span text:style-name="T608"><text:s/>straipsnis.<text:s/></text:span><text:span text:style-name="T609">Sporto organizavimas švietimo sistemoje</text:span></text:p>
      <text:p text:style-name="P610"><text:span text:style-name="T611">1</text:span><text:span text:style-name="T612">. Įgyvendinant ikimokyklinio ir priešmokyklinio ugdymo programas, vaikams užtikrinama aktyvi fizinė veikla visą ugdymosi laikotarpį ne maž</text:span><text:span text:style-name="T613">iau kaip po dvi valandas per dieną.</text:span></text:p>
      <text:p text:style-name="P614"><text:span text:style-name="T615">2</text:span><text:span text:style-name="T616">. Įgyvendinant pradinio, pagrindinio ir vidurinio ugdymo programas ir vykdant pirminį profesinį mokymą mokykline profesinio mokymo organizavimo forma, yra privalomos ne mažiau kaip trys<text:s/></text:span><text:span text:style-name="T617">fizinio ugdymo</text:span><text:span text:style-name="T618"><text:s/></text:span><text:span text:style-name="T619">pamokos per sa</text:span><text:span text:style-name="T620">vaitę.</text:span><text:span text:style-name="T621"><text:s/></text:span><text:span text:style-name="T622">Įgyvendinant pradinio, pagrindinio ir vidurinio ugdymo programas, turi būti sudaryta galimybė mokiniui pasirinkti neformaliojo švietimo programą, skirtą fizinio aktyvumo veikloms vykdyti. Pradinis, pagrindinis ir vidurinis ugdymas gali būti vykdomas</text:span><text:span text:style-name="T623"><text:s/>kartu su sportiniu ugdymu, skirtu išskirtinių sportinių gabumų turintiems mokiniams.</text:span></text:p>
      <text:p text:style-name="P624"><text:span text:style-name="T625">3</text:span><text:span text:style-name="T626">.<text:s/></text:span><text:span text:style-name="T627">S</text:span><text:span text:style-name="T628">porto</text:span><text:span text:style-name="T629"><text:s/></text:span><text:span text:style-name="T630">neformaliojo vaikų švietimo programos rengiamos ir įgyvendinamos Lietuvos Respublikos švietimo įstatymo nustatyta tvarka.</text:span></text:p>
      <text:p text:style-name="P631"><text:span text:style-name="T632">4</text:span><text:span text:style-name="T633">. Aukštosios mokyklos<text:s/></text:span><text:span text:style-name="T634">nustatyta tvarka visose pirmosios pakopos ir vientisųjų studijų programose turi būti sudaryta galimybė pasirinkti dalyką, skirtą studijuojančių asmenų aktyviai fizinei veiklai.</text:span></text:p>
      <text:p text:style-name="P635"><text:span text:style-name="T636">5</text:span><text:span text:style-name="T637">. Mokinių, besimokančių pagal pradinio, pagrindinio ir vidurinio ugdymo pr</text:span><text:span text:style-name="T638">ogramas, fizinio pajėgumo nustatymas vykdomas</text:span><text:span text:style-name="T639"><text:s/></text:span><text:span text:style-name="T640">Lietuvos Respublikos sveikatos apsaugos ministro nustatyta tvarka, suderinta su Švietimo, mokslo ir sporto ministerija.</text:span></text:p>
      <text:p text:style-name="P641"/>
      <text:p text:style-name="P642"><text:span text:style-name="T643">V</text:span><text:span text:style-name="T644"><text:s/>SKYRIUS</text:span></text:p>
      <text:p text:style-name="P645"><text:span text:style-name="T646">SPORTO PRATYBOSE, SPORTO VARŽYBOSE,<text:s/></text:span><text:span text:style-name="T647">FIZINIO AKTYVUMO</text:span><text:span text:style-name="T648"><text:s/>PRATYBOSE AR KITUO</text:span><text:span text:style-name="T649">SE SPORTO RENGINIUOSE DALYVAUJANČIŲ ASMENŲ</text:span><text:span text:style-name="T650"><text:s/>SVEIKATA IR SAUGUMAS</text:span></text:p>
      <text:p text:style-name="P651"/>
      <text:p text:style-name="P652"><text:span text:style-name="T653">13</text:span><text:span text:style-name="T654"><text:s/>straipsnis.</text:span><text:span text:style-name="T655"><text:s/></text:span><text:span text:style-name="T656">Asmenų sveikatos tikrinimas</text:span></text:p>
      <text:p text:style-name="P657"><text:span text:style-name="T658">1</text:span><text:span text:style-name="T659">. Prieš nepilnamečiam asmeniui pradedant lankyti atitinkamas sporto pratybas, šio asmens atstovai pagal įstatymą privalo užtikrinti, kad ne</text:span><text:span text:style-name="T660">pilnametis asmuo pasitikrintų sveikatą asmens sveikatos priežiūros įstaigose.</text:span></text:p>
      <text:p text:style-name="P661"><text:span text:style-name="T662">2</text:span><text:span text:style-name="T663">. Sporto pratybas lankantys ir (ar) sporto varžybose dalyvaujantys<text:s/></text:span><text:span text:style-name="T664">nepilnamečiai</text:span><text:span text:style-name="T665"><text:s/></text:span><text:span text:style-name="T666">sportininkai privalo periodiškai tikrintis sveikatą asmens sveikatos priežiūros įstaigose.<text:s/></text:span><text:span text:style-name="T667">Sveikatos tikrinimo reikalavimus sportininkams, periodiškumą ir tvarką nustato Lietuvos Respublikos sveikatos apsaugos ministras.</text:span></text:p>
      <text:p text:style-name="P668"><text:span text:style-name="T669">3</text:span><text:span text:style-name="T670">.<text:s/></text:span><text:span text:style-name="T671">Sportininkų</text:span><text:span text:style-name="T672">, kurie per paskutinius 2 metus iki kreipimosi dėl sveikatos tikrinimo išvados į asmens sveikatos priežiūros</text:span><text:span text:style-name="T673"><text:s/>įstaigas dalyvavo kultivuojamos sporto šakos nacionaliniame čempionate ar tarptautinėse sporto varžybose, kurios yra tos sporto šakos sporto varžybų sistemos sudedamoji dalis,<text:s/></text:span><text:span text:style-name="T674">ir šiame straipsnyje nurodytų nepilnamečių</text:span><text:span text:style-name="T675"><text:s/></text:span><text:span text:style-name="T676">asmenų</text:span><text:span text:style-name="T677"><text:s/></text:span><text:span text:style-name="T678">sveikatos tikrinimas asmens<text:s/></text:span><text:soft-page-break/><text:span text:style-name="T679">s</text:span><text:span text:style-name="T680">veikatos priežiūros įstaigose apmokamas valstybės biudžeto lėšomis, jeigu kultivuojamos (ketinamos kultivuoti) sporto šakos tarptautinė federacija yra pripažinusi Pasaulinį antidopingo kodeksą.</text:span></text:p>
      <text:p text:style-name="P681"/>
      <text:p text:style-name="P682"><text:span text:style-name="T683">14</text:span><text:span text:style-name="T684"><text:s/>straipsnis.<text:s/></text:span><text:span text:style-name="T685">Sporto pratybų, sporto varžybų, fizinio<text:s/></text:span><text:span text:style-name="T686">aktyvumo pratybų ir kitų sporto renginių organizavimo reikalavimai</text:span></text:p>
      <text:p text:style-name="P687"><text:span text:style-name="T688">1</text:span><text:span text:style-name="T689">. Sporto pratybų, sporto varžybų,<text:s/></text:span><text:span text:style-name="T690">fizinio aktyvumo</text:span><text:span text:style-name="T691"><text:s/></text:span><text:span text:style-name="T692">pratybų ir kitų sporto renginių organizatoriai, informuodami apie renginį (pratybas), kartu privalo nurodyti galimas rizikas asmens g</text:span><text:span text:style-name="T693">yvybei ir (ar) sveikatai, kurios gali kilti dalyviui renginio (pratybų) metu, ir rekomenduoti prieš dalyvavimą renginyje (pratybose) pasitikrinti<text:s/></text:span><text:span text:style-name="T694">sveikatą</text:span><text:span text:style-name="T695"><text:s/>asmens sveikatos priežiūros įstaigose. Nepilnamečiams asmenims, kurie nepasitikrino sveikatos asmens<text:s/></text:span><text:span text:style-name="T696">sveikatos priežiūros įstaigose ar kurie pagal gautą išvadą negali dalyvauti pasirinktose sporto pratybose, sporto varžybose, sporto pratybų, sporto varžybų organizatoriai neleidžia dalyvauti sporto pratybose, sporto varžybose.</text:span></text:p>
      <text:p text:style-name="P697"><text:span text:style-name="T698">2</text:span><text:span text:style-name="T699">. Asmeniui leidžiama<text:s/></text:span><text:span text:style-name="T700">dalyvauti</text:span><text:span text:style-name="T701"><text:s/></text:span><text:span text:style-name="T702">sporto pratybose, sporto varžybose,<text:s/></text:span><text:span text:style-name="T703">fizinio aktyvumo</text:span><text:span text:style-name="T704"><text:s/>pratybose ir kitame sporto renginyje tik tuo atveju, kai jis arba jo atstovai pagal įstatymą raštu (įskaitant elektroninį būdą) deklaruoja, kad buvo supažindintas (supažindinti) su šio straipsn</text:span><text:span text:style-name="T705">io 1 dalyje nurodyta informacija ir prisiima atsakomybę už sveikatos būklę dalyvaujant tokiame renginyje, išskyrus<text:s/></text:span><text:span text:style-name="T706">nepilnamečius asmenis, kuriems<text:s/></text:span><text:span text:style-name="T707">sveikatos tikrinimas yra privalomas.</text:span></text:p>
      <text:p text:style-name="P708"/>
      <text:p text:style-name="P709"><text:span text:style-name="T710">15</text:span><text:span text:style-name="T711"><text:s/>straipsnis.<text:s/></text:span><text:span text:style-name="T712">Sporto pratybų, sporto varžybų, fizinio aktyvumo pr</text:span><text:span text:style-name="T713">atybų ir kitų sporto renginių saugumo užtikrinimas</text:span></text:p>
      <text:p text:style-name="P714"><text:span text:style-name="T715">1</text:span><text:span text:style-name="T716">. Sporto</text:span><text:span text:style-name="T717"><text:s/></text:span><text:span text:style-name="T718">pratybų, sporto varžybų,<text:s/></text:span><text:span text:style-name="T719">fizinio aktyvumo</text:span><text:span text:style-name="T720"><text:s/></text:span><text:span text:style-name="T721">pratybų ir kitų sporto renginių organizatoriai atsako už šių renginių dalyvių ir žiūrovų saugumą jų metu. Organizuodamas sporto renginį, jų organizat</text:span><text:span text:style-name="T722">orius privalo patvirtinti organizuojamo renginio nuostatus ir saugumo taisykles bei savivaldybės tarybos nustatyta tvarka ir atvejais gauti savivaldybės tarybos nustatytos savivaldybės institucijos</text:span><text:span text:style-name="T723"><text:s/></text:span><text:span text:style-name="T724">pritarimą organizuoti sporto renginį.<text:s/></text:span><text:span text:style-name="T725">S</text:span><text:span text:style-name="T726">porto renginio orga</text:span><text:span text:style-name="T727">nizatorius, prieš vykdydamas technikos sporto šakų (pvz., automobilių, motociklų, laivų, lėktuvų ir kt.) sporto renginį privačiose ar viešose vietose, privalo apie tai informuoti nacionalinę ir (ar) tarptautinę tos technikos sporto šakos federaciją ir pran</text:span><text:span text:style-name="T728">ešti savivaldybės tarybos nustatytai savivaldybės institucijai, teikiančiai pritarimą organizuoti sporto renginį.</text:span></text:p>
      <text:p text:style-name="P729"><text:span text:style-name="T730">2</text:span><text:span text:style-name="T731">.<text:s/></text:span><text:span text:style-name="T732">S</text:span><text:span text:style-name="T733">porto renginio<text:s/></text:span><text:span text:style-name="T734">nuostatuose</text:span><text:span text:style-name="T735"><text:s/>nurodomas renginio tikslas (tikslai), vykdymo vieta ir laikas, programa, dalyviai, prireikus – reikalavimai</text:span><text:span text:style-name="T736"><text:s/>dalyviams, laimėtojų nustatymo būdai ir kita tik tam renginiui aktuali informacija.<text:s/></text:span><text:span text:style-name="T737">S</text:span><text:span text:style-name="T738">porto renginio organizatorius taip pat tvirtina sporto renginio saugumo taisykles, kuriose nurodomos dalyvių ir žiūrovų saugumo renginio metu užtikrinimo priemonės.</text:span></text:p>
      <text:p text:style-name="P739"><text:span text:style-name="T740">3</text:span><text:span text:style-name="T741">.<text:s/></text:span><text:span text:style-name="T742">Sporto<text:s/></text:span><text:span text:style-name="T743">renginio saugumo taisyklėse turi būti aptartos žiūrovų ir dalyvių patekimo į renginio vietą ir išvykimo iš renginio vietos sąlygos, žiūrovų zona (zonos), nurodytos vietos ir objektai, į kuriuos draudžiama patekti žiūrovams ir (ar) dalyviams, evaka</text:span><text:span text:style-name="T744">vimosi iš renginio vietos keliai, saugaus elgesio renginio metu sąlygos, konkrečios priemonės, skirtos tvarkai renginio teritorijoje užtikrinti, jeigu renginio metu planuojama pasitelkti medicinos, valstybinės priešgaisrinės gelbėjimo tarnybos specialistus</text:span><text:span text:style-name="T745">, – jų dislokacijos vieta renginio teritorijoje, kita su organizuojamo renginio specifika susijusi informacija.</text:span></text:p>
      <text:p text:style-name="P746"><text:span text:style-name="T747">4</text:span><text:span text:style-name="T748">. Apie organizuojamus padidintos rizikos sporto renginius renginio organizatorius privalo ne vėliau kaip prieš 20 darbo dienų iki numatyto<text:s/></text:span><text:span text:style-name="T749">renginio pradžios raštu informuoti atitinkamą policijos įstaigą, įsteigtą teritoriniu principu (toliau – teritorinė policijos įstaiga), ir pateikti jai sporto renginio saugumo taisykles. Kriterijus, pagal kuriuos nustatoma, ar sporto renginys yra padidinto</text:span><text:span text:style-name="T750">s rizikos, nustato Lietuvos Respublikos vidaus reikalų ministras. Teritorinė policijos įstaiga ne vėliau kaip per 4 darbo dienas nuo pranešimo ir sporto renginio saugumo taisyklių gavimo dienos teikia renginio organizatoriui rekomendacijas dėl tinkamų saug</text:span><text:span text:style-name="T751">umo sporto renginio metu užtikrinimo priemonių. Apie teritorinės policijos įstaigos rekomendacijų įgyvendinimą sporto renginio organizatorius turi informuoti atitinkamą teritorinę policijos įstaigą ne vėliau kaip likus 5 darbo dienoms iki sporto renginio p</text:span><text:span text:style-name="T752">radžios.</text:span></text:p>
      <text:p text:style-name="P753"><text:span text:style-name="T754">5</text:span><text:span text:style-name="T755">. Policijos pareigūnai gali laikinai sustabdyti arba nutraukti sporto pratybas, sporto varžybas,<text:s/></text:span><text:span text:style-name="T756">fizinio aktyvumo</text:span><text:span text:style-name="T757"><text:s/>pratybas ir kitą sporto renginį, kai kyla reali grėsmė (pvz., riaušės, teroro aktas ir kt.) visuomenės saugumui ir būtina nedels</text:span><text:span text:style-name="T758">iant imtis priemonių užkirsti kelią žalai atsirasti. Jeigu sporto renginio organizatoriaus taikomos saugumo sporto renginyje užtikrinimo priemonės neatitinka teritorinės policijos įstaigos pateiktų rekomendacijų ir dėl to kyla pagrįsta grėsmė dalyvių ir (a</text:span><text:span text:style-name="T759">rba) žiūrovų gyvybei arba sveikatai,porto renginys turi būti sustabdytas, iki jo organizatorius ar organizatoriaus atstovai nesiims būtinų priemonių užkirsti kelią<text:s/></text:span><text:span text:style-name="T760">grėsmei</text:span><text:span text:style-name="T761"><text:s/>žmonių saugumui.</text:span></text:p>
      <text:p text:style-name="P762"><text:span text:style-name="T763">6</text:span><text:span text:style-name="T764">. Prieš sporto renginį dalyviams ir žiūrovams turi būti sudary</text:span><text:span text:style-name="T765">ta galimybė susipažinti su tokių renginių saugumo taisyklėmis. Organizatorius dalyvius ir žiūrovus informuoti apie saugaus elgesio sporto renginio metu reikalavimus gali viena ar keliomis informavimo formomis: spausdintinėje medžiagoje, internetinėje erdvė</text:span><text:span text:style-name="T766">je, įvairiais įspėjamaisiais ženklais sporto renginio vietoje. Organizatorius gali taikyti papildomas dalyvių ir žiūrovų informavimo formas.</text:span></text:p>
      <text:p text:style-name="P767"><text:span text:style-name="T768">7</text:span><text:span text:style-name="T769">. Dalyviai</text:span><text:span text:style-name="T770"><text:s/></text:span><text:span text:style-name="T771">ir žiūrovai turi laikytis organizatoriaus nustatytų saugumo reikalavimų, nurodytų sporto renginio s</text:span><text:span text:style-name="T772">augumo taisyklėse.</text:span></text:p>
      <text:p text:style-name="P773"><text:span text:style-name="T774">8</text:span><text:span text:style-name="T775">. Sporto</text:span><text:span text:style-name="T776"><text:s/></text:span><text:span text:style-name="T777">pratybų, sporto varžybų,<text:s/></text:span><text:span text:style-name="T778">fizinio aktyvumo</text:span><text:span text:style-name="T779"><text:s/></text:span><text:span text:style-name="T780">pratybų ir kitų sporto renginių, vykstančių vandenyje, metu turi būti asmuo (asmenys), atsakingas (atsakingi) už žmonių saugumą vandenyje.</text:span></text:p>
      <text:p text:style-name="P781"/>
      <text:p text:style-name="P782"><text:span text:style-name="T783">VI</text:span><text:span text:style-name="T784"><text:s/>SKYRIUS</text:span></text:p>
      <text:p text:style-name="P785"><text:span text:style-name="T786">SPORTO FINANSAVIMAS</text:span></text:p>
      <text:p text:style-name="P787"/>
      <text:p text:style-name="P788"><text:span text:style-name="T789">16</text:span><text:span text:style-name="T790"><text:s/>straipsnis.<text:s/></text:span><text:span text:style-name="T791">Sporto finansavimo šaltiniai</text:span></text:p>
      <text:p text:style-name="P792"><text:span text:style-name="T793">1</text:span><text:span text:style-name="T794">.<text:s/></text:span><text:span text:style-name="T795">Sporto</text:span><text:span text:style-name="T796"><text:s/></text:span><text:span text:style-name="T797">finansavimą sudaro:</text:span></text:p>
      <text:p text:style-name="P798"><text:span text:style-name="T799">1</text:span><text:span text:style-name="T800">) valstybės biudžeto lėšos;</text:span></text:p>
      <text:p text:style-name="P801"><text:span text:style-name="T802">2</text:span><text:span text:style-name="T803">) savivaldybių biudžetų lėšos;</text:span></text:p>
      <text:p text:style-name="P804"><text:span text:style-name="T805">3</text:span><text:span text:style-name="T806">) kitos lėšos.</text:span></text:p>
      <text:p text:style-name="P807"><text:span text:style-name="T808">2</text:span><text:span text:style-name="T809">. Planuojant kiekvienų metų valstybės biudžeto asignavimus, sporto projektams<text:s/></text:span><text:span text:style-name="T810">įgyvendinti skiriama:</text:span></text:p>
      <text:p text:style-name="P811"><text:span text:style-name="T812">1</text:span><text:span text:style-name="T813">) 2019 metais – 2 procentai praėjusių metų faktinių įplaukų iš akcizo už alkoholinius gėrimus ir apdorotą tabaką;</text:span></text:p>
      <text:p text:style-name="P814"><text:span text:style-name="T815">2</text:span><text:span text:style-name="T816">) 2020 metais – 2,5 procento praėjusių metų faktinių įplaukų iš akcizo už alkoholinius gėrimus ir apdorotą tabak</text:span><text:span text:style-name="T817">ą;</text:span></text:p>
      <text:p text:style-name="P818"><text:span text:style-name="T819">3</text:span><text:span text:style-name="T820">) 2021 metais ir vėlesniais metais – 3 procentai praėjusių metų faktinių įplaukų iš akcizo už alkoholinius gėrimus ir apdorotą tabaką;</text:span></text:p>
      <text:p text:style-name="P821"><text:span text:style-name="T822">4</text:span><text:span text:style-name="T823">) kiekvienais metais – 10 procentų praėjusių metų faktinių įplaukų iš loterijų ir azartinių lošimų mokesčio.</text:span></text:p>
      <text:p text:style-name="P824"><text:span text:style-name="T825">3</text:span><text:span text:style-name="T826">. Šio straipsnio 2 dalyje</text:span><text:span text:style-name="T827"><text:s/></text:span><text:span text:style-name="T828">nurodyti valstybės biudžeto asignavimai sudaro dalį kiekvienais metais numatomų<text:s/></text:span><text:span text:style-name="T829">fiziniam aktyvumui</text:span><text:span text:style-name="T830"><text:s/>ir<text:s/></text:span><text:span text:style-name="T831">aukšto meistriškumo</text:span><text:span text:style-name="T832"><text:s/>sportui finansuoti šio straipsnio 1 dalies 1 punkte nurodytų valstybės biudžetų asignavimų.</text:span></text:p>
      <text:p text:style-name="P833"/>
      <text:p text:style-name="P834"><text:span text:style-name="T835">17</text:span><text:span text:style-name="T836"><text:s/>straipsnis.<text:s/></text:span><text:span text:style-name="T837">Sporto projektų finansavimas</text:span></text:p>
      <text:p text:style-name="P838"><text:span text:style-name="T839">1</text:span><text:span text:style-name="T840">. Šio įstatymo 16 straipsnio 2 dalyje nurodytos lėšos skirstomos per Sporto rėmimo fondą ir skiriamos sporto projektų, susijusių su sporto inventoriaus ir įrangos įsigijimu, sporto renginių organizavimu,<text:s/></text:span><text:span text:style-name="T841">sporto bazių priežiūra ir remontu, kvalifikacijos tobulinimu, fizinio aktyvumo veiklų, skatinančių fizinio aktyvumo plėtrą, įgyvendinimui. Sporto rėmimo fondo lėšomis finansuojamų sporto projektų finansavimo tvarką</text:span><text:span text:style-name="T842"><text:s/></text:span><text:span text:style-name="T843">ir fondo lėšų paskirstymo proporcijas nus</text:span><text:span text:style-name="T844">tato Vyriausybė. Sporto rėmimo f</text:span><text:span text:style-name="T845">ondo lėšos negali būti perduodamos į valstybės biudžetą arba naudojamos kitoms valstybės</text:span><text:span text:style-name="T846"><text:s/></text:span><text:span text:style-name="T847">reikmėms finansuoti, per metus nepanaudotos lėšos naudojamos kitais metais numatytiems sporto projektams finansuoti.<text:s/></text:span><text:span text:style-name="T848">Vyriausybė Sporto<text:s/></text:span><text:span text:style-name="T849">rėmimo fondo lėšomis finansuojamiems sporto projektams gali nustatyti bendrojo finansavimo dydį iš kitų šaltinių.<text:s/></text:span></text:p>
      <text:p text:style-name="P850"><text:span text:style-name="T851">2</text:span><text:span text:style-name="T852">. Planuojant kiekvienų metų valstybės biudžeto asignavimus sporto projektams įgyvendinti, Švietimo, mokslo ir sporto ministerijai ar švi</text:span><text:span text:style-name="T853">etimo, mokslo ir sporto ministro įgaliotai institucijai skiriamos šio įstatymo 16 straipsnio 2 dalyje nurodyto dydžio lėšos. Ne mažiau kaip 10 procentų šio<text:s/></text:span><text:soft-page-break/><text:span text:style-name="T854">įstatymo 16 straipsnio 2 dalyje nurodytų lėšų skiriama neįgaliųjų sporto plėtrą skatinantiems projek</text:span><text:span text:style-name="T855">tams įgyvendinti.</text:span></text:p>
      <text:p text:style-name="P856"><text:span text:style-name="T857">3</text:span><text:span text:style-name="T858">. Švietimo, mokslo ir sporto ministerija ar švietimo, mokslo ir sporto ministro įgaliota institucija ir savivaldybės savo interneto svetainėse skelbia su sporto projektais susijusią informaciją: projektus pateikusių subjektų sąrašus,</text:span><text:span text:style-name="T859"><text:s/>projektų pavadinimus, nustatytus reikalavimus atitinkančių projektų turinio santraukas, prašomų skirti lėšų sumas, projektų turinio vertinimus, sprendimus dėl lėšų skyrimo (neskyrimo) ir šių sprendimų motyvus, informaciją apie projektų įgyvendinimo rezult</text:span><text:span text:style-name="T860">atus, valstybės ar savivaldybių biudžetų lėšų mokėjimo sustabdymą ar nutraukimą.</text:span></text:p>
      <text:p text:style-name="P861"><text:span text:style-name="T862">4</text:span><text:span text:style-name="T863">. Sporto projektų komisija įvertina jai Švietimo, mokslo ir sporto ministerijos ar švietimo, mokslo ir sporto ministro įgaliotos institucijos</text:span><text:span text:style-name="T864"><text:s/></text:span><text:span text:style-name="T865">pateiktus tinkamus finansuot</text:span><text:span text:style-name="T866">i valstybės biudžeto lėšomis sporto projektus ir teikia siūlymus Švietimo, mokslo ir sporto ministerijai ar švietimo, mokslo ir sporto ministro įgaliotai institucijai dėl konkrečių sporto projektų finansavimo.<text:s/></text:span></text:p>
      <text:p text:style-name="P867"><text:span text:style-name="T868">5</text:span><text:span text:style-name="T869">. Sporto projektų komisijos institucinę<text:s/></text:span><text:span text:style-name="T870">sudėtį nustato ir jos nuostatus tvirtina Vyriausybė. Į sporto projektų komisiją įtraukiami valstybės institucijų ir įstaigų, Lietuvos savivaldybių asociacijos ir sporto organizacijų atstovai. Po vieną atstovą į sporto projektų komisijos narius turi teisę d</text:span><text:span text:style-name="T871">eleguoti:</text:span></text:p>
      <text:p text:style-name="P872"><text:span text:style-name="T873">1</text:span><text:span text:style-name="T874">)<text:s/></text:span><text:span text:style-name="T875">olimpiniam sąjūdžiui Lietuvoje vadovaujanti nevyriausybinė organizacija</text:span><text:span text:style-name="T876">;</text:span></text:p>
      <text:p text:style-name="P877"><text:span text:style-name="T878">2</text:span><text:span text:style-name="T879">) neįgaliųjų sporto judėjimams Lietuvoje vadovaujančios nevyriausybinės organizacijos;</text:span></text:p>
      <text:p text:style-name="P880"><text:span text:style-name="T881">3</text:span><text:span text:style-name="T882">) fizinį aktyvumą plėtojančios skėtinės organizacijos, vienijančios ne<text:s/></text:span><text:span text:style-name="T883">mažiau kaip 20 nevyriausybinių organizacijų;</text:span></text:p>
      <text:p text:style-name="P884"><text:span text:style-name="T885">4</text:span><text:span text:style-name="T886">) sporto visiems judėjimui Lietuvoje vadovaujančios nevyriausybinės organizacijos;</text:span></text:p>
      <text:p text:style-name="P887"><text:span text:style-name="T888">5</text:span><text:span text:style-name="T889">)</text:span><text:span text:style-name="T890"><text:s/></text:span><text:span text:style-name="T891">šio įstatymo 18 straipsnio 1 dalyje nurodytus kriterijus atitinkančios sporto šakų federacijos.</text:span></text:p>
      <text:p text:style-name="P892"><text:span text:style-name="T893">6</text:span><text:span text:style-name="T894">. Švietimo, m</text:span><text:span text:style-name="T895">okslo ir sporto ministerija ar švietimo, mokslo ir sporto ministro įgaliota institucija, vadovaudamasi Valstybės biudžeto lėšomis finansuojamų sporto projektų finansavimo tvarkos aprašu, atlieka sporto projektų, finansuojamų valstybės biudžeto lėšomis, atr</text:span><text:span text:style-name="T896">anką ir teikia išvadas sporto projektų komisijai dėl jų tinkamumo finansuoti vertinimo, įgyvendina kitas šiame įstatyme ir Valstybės biudžeto lėšomis finansuojamų sporto projektų finansavimo tvarkos apraše nustatytas funkcijas.<text:s/></text:span></text:p>
      <text:p text:style-name="P897"><text:span text:style-name="T898">7</text:span><text:span text:style-name="T899">. Sporto projektų komi</text:span><text:span text:style-name="T900">sijos nariai turi būti nepriekaištingos reputacijos. Komisijos nariams taikomi tokie patys, kaip ir valstybės tarnautojams Lietuvos Respublikos valstybės tarnybos įstatyme nustatyti kriterijai, kuriais remiantis asmuo negali būti laikomas nepriekaištingos<text:s/></text:span><text:span text:style-name="T901">reputacijos.<text:s/></text:span></text:p>
      <text:p text:style-name="P902"><text:span text:style-name="T903">8</text:span><text:span text:style-name="T904">. Sprendimą dėl sporto projektų finansavimo valstybės biudžeto lėšomis priima Švietimo, mokslo ir sporto ministras ar švietimo, mokslo ir sporto ministro įgaliotos institucijos</text:span><text:span text:style-name="T905"><text:s/></text:span><text:span text:style-name="T906">vadovas.<text:s/></text:span></text:p>
      <text:p text:style-name="P907"><text:span text:style-name="T908">9</text:span><text:span text:style-name="T909">. Savivaldybės vykdomoji institucija ar jos<text:s/></text:span><text:span text:style-name="T910">įgaliotos įstaigos, vadovaudamosi savivaldybių tarybų nustatytos savivaldybių biudžetų lėšomis finansuojamų sporto projektų finansavimo tvarkos aprašu, vykdo savivaldybei pateiktų sporto projektų atranką</text:span><text:span text:style-name="T911"><text:s/></text:span><text:span text:style-name="T912">ir priima sprendimus dėl jų bendrojo finansavimo.</text:span></text:p>
      <text:p text:style-name="P913"/>
      <text:p text:style-name="P914"><text:span text:style-name="T915">18</text:span><text:span text:style-name="T916"><text:s/>straipsnis.</text:span><text:span text:style-name="T917"><text:s/></text:span><text:span text:style-name="T918">Aukšto meistriškumo sporto finansavimas valstybės ir savivaldybių biudžetų lėšomis</text:span></text:p>
      <text:p text:style-name="P919"><text:span text:style-name="T920">1</text:span><text:span text:style-name="T921">. Aukšto meistriškumo sportas finansuojamas valstybės, savivaldybių biudžetų lėšomis Vyriausybės nustatyta tvarka, skiriant lėšų šio straipsnio 3 dalyje nurodytų subjektų pateiktoms<text:s/></text:span><text:span text:style-name="T922">aukšto meistriškumo</text:span><text:span text:style-name="T923"><text:s/>sporto programoms įgyvendinti, ir įstaigoms, rengianči</text:span><text:span text:style-name="T924">oms ir sudarančioms sąlygas sportininkams rengti, išlaikyti.</text:span></text:p>
      <text:p text:style-name="P925"><text:span text:style-name="T926">2</text:span><text:span text:style-name="T927">. Vyriausybė valstybės ar savivaldybių biudžetų lėšomis finansuojamoms<text:s/></text:span><text:span text:style-name="T928">aukšto meistriškumo</text:span><text:span text:style-name="T929"><text:s/>sporto programoms gali nustatyti bendrojo finansavimo dydį (nuo skirtų valstybės ar savivaldybės bi</text:span><text:span text:style-name="T930">udžeto lėšų sumos) iš nuosavų ar kitų šaltinių.</text:span></text:p>
      <text:p text:style-name="P931"><text:span text:style-name="T932">3</text:span><text:span text:style-name="T933">. Valstybės, savivaldybių biudžetų lėšomis finansuojamos olimpiniam, paralimpiniam, regos, klausos ar judėjimo negalias turinčių asmenų sporto judėjimams Lietuvoje vadovaujančių nevyriausybinių organizac</text:span><text:span text:style-name="T934">ijų, sporto šakų federacijų ir nacionalinės antidopingo organizacijos atliekamos funkcijos, susijusios su sportininkų rengimu ir jų dalyvavimu tarptautinėse sporto varžybose, sporto pratybų,<text:s/></text:span><text:span text:style-name="T935">aukšto meistriškumo sporto</text:span><text:span text:style-name="T936"><text:s/>treniruočių stovyklų ir sporto rengini</text:span><text:span text:style-name="T937">ų organizavimu, Pasaulinio antidopingo kodekso įgyvendinimo, brutalaus žiūrovų elgesio prevencijos, kovos su manipuliavimu sporto varžybomis, vykdymu. Tuo tikslu olimpiniam, paralimpiniam, regos, klausos ar judėjimo negalias turinčių asmenų sporto judėjima</text:span><text:span text:style-name="T938">ms Lietuvoje vadovaujančios nevyriausybinės organizacijos, sporto<text:s/></text:span><text:span text:style-name="T939">šakų</text:span><text:span text:style-name="T940"><text:s/>federacijos, nacionalinė antidopingo organizacij</text:span><text:span text:style-name="T941">a</text:span><text:span text:style-name="T942"><text:s/>privalo parengti<text:s/></text:span><text:span text:style-name="T943">aukšto meistriškumo</text:span><text:span text:style-name="T944"><text:s/>sporto programas, numatydamos priemones, susijusias su šioje dalyje nurodytų funkcijų atlikimu, ir</text:span><text:span text:style-name="T945"><text:s/>atitikti šio įstatymo 19 straipsnyje nustatytus kriterijus.</text:span></text:p>
      <text:p text:style-name="P946"><text:span text:style-name="T947">4</text:span><text:span text:style-name="T948">. Švietimo</text:span><text:span text:style-name="T949">,</text:span><text:span text:style-name="T950"><text:s/>mokslo<text:s/></text:span><text:span text:style-name="T951">ir sporto</text:span><text:span text:style-name="T952"><text:s/>ministerija ar švietimo</text:span><text:span text:style-name="T953">,</text:span><text:span text:style-name="T954"><text:s/>mokslo<text:s/></text:span><text:span text:style-name="T955">ir sporto</text:span><text:span text:style-name="T956"><text:s/>ministro įgaliota institucija ir savivaldybės savo interneto svetainėse skelbia su<text:s/></text:span><text:span text:style-name="T957">aukšto meistriškumo</text:span><text:span text:style-name="T958"><text:s/>sporto programom</text:span><text:span text:style-name="T959">is susijusią informaciją: programas pateikusių subjektų sąrašus, programų pavadinimus, nustatytus reikalavimus atitinkančių programų turinio santraukas, prašomų skirti lėšų sumas, programų turinio vertinimus, sprendimus dėl lėšų skyrimo (neskyrimo) ir šių<text:s/></text:span><text:span text:style-name="T960">sprendimų motyvus, informaciją apie programų įgyvendinimo rezultatus, valstybės ar savivaldybių biudžetų lėšų mokėjimo sustabdymą ar nutraukimą.“</text:span></text:p>
      <text:p text:style-name="P961"/>
      <text:p text:style-name="P962"><text:span text:style-name="T963">19</text:span><text:span text:style-name="T964"><text:s/>straipsnis.<text:s/></text:span><text:span text:style-name="T965">Kriterijai, kuriuos atitinkantis juridinis asmuo turi teisę gauti valstybės ir</text:span><text:span text:style-name="T966"><text:s/>(ar) savivaldybių biudžetų lėšų aukšto meistriškumo sporto programai įgyvendinti</text:span></text:p>
      <text:p text:style-name="P967"><text:span text:style-name="T968">1</text:span><text:span text:style-name="T969">. Sporto šakos federacija, siekianti gauti valstybės ir (ar) savivaldybių biudžetų lėšų šio įstatymo 18 straipsnio 2 dalyje nurodytai<text:s/></text:span><text:span text:style-name="T970">aukšto meistriškumo<text:s/></text:span><text:span text:style-name="T971">sporto programa</text:span><text:span text:style-name="T972">i įgyvendinti, turi atitikti šiuos kriterijus:</text:span></text:p>
      <text:p text:style-name="P973"><text:span text:style-name="T974">1</text:span><text:span text:style-name="T975">) atitikti<text:s/></text:span><text:span text:style-name="T976">Lietuvos Respublikos nevyriausybinių<text:s/></text:span><text:span text:style-name="T977">organizacijų plėtros įstatyme nevyriausybinėms organizacijoms keliamus reikalavimus ir Lietuvos Respublikos asociacijų įstatyme asociacijoms keliamus reikalav</text:span><text:span text:style-name="T978">imus;</text:span></text:p>
      <text:p text:style-name="P979"><text:span text:style-name="T980">2</text:span><text:span text:style-name="T981">) būti atsakinga už visų Lietuvos Respublikoje kultivuojamų atstovaujamos sporto šakos disciplinų plėtrą (tuo atveju, kai tarptautinė tos sporto šakos federacija atstovavimą leidžia ir sporto šakos disciplinų principu, valstybės ir (ar) savivald</text:span><text:span text:style-name="T982">ybių biudžetų lėšų sporto programoms įgyvendinti gali gauti kelios tos sporto šakos federacijos, kurios yra atsakingos tik už vienos ar kelių tos sporto šakos disciplinų plėtrą);</text:span></text:p>
      <text:p text:style-name="P983"><text:span text:style-name="T984">3</text:span><text:span text:style-name="T985">) per paskutinius 4 metus iki kreipimosi į Švietimo</text:span><text:span text:style-name="T986">,</text:span><text:span text:style-name="T987"><text:s/>mokslo<text:s/></text:span><text:span text:style-name="T988">ir sporto</text:span><text:span text:style-name="T989"><text:s/>ministeriją ar švietimo</text:span><text:span text:style-name="T990">,<text:s/></text:span><text:span text:style-name="T991">mokslo<text:s/></text:span><text:span text:style-name="T992">ir sporto</text:span><text:span text:style-name="T993"><text:s/>ministro įgaliotą instituciją arba atitinkamą savivaldybės instituciją ar įstaigą dėl<text:s/></text:span><text:span text:style-name="T994">aukšto meistriškumo sporto<text:s/></text:span><text:span text:style-name="T995">programos finansavimo dienos ne mažiau kaip<text:s/></text:span><text:span text:style-name="T996">vienas federacijos atstovaujamos sporto šakos (sporto ša</text:span><text:span text:style-name="T997">kos disciplinos) sportininkas atstovavo<text:s/></text:span><text:span text:style-name="T998">Lietuvos Respublikai olimpinėse žaidynėse, pasaulio ir (ar) Europos suaugusiųjų čempionatuose (</text:span><text:span text:style-name="T999">atitinkamai<text:s/></text:span><text:span text:style-name="T1000">pasaulio</text:span><text:span text:style-name="T1001">,</text:span><text:span text:style-name="T1002"><text:s/>Europos taurės finalinėse varžybose<text:s/></text:span><text:span text:style-name="T1003">ir (ar) Europos žaidynėse</text:span><text:span text:style-name="T1004">, jeigu tos sporto šakos pasaulio ir (</text:span><text:span text:style-name="T1005">ar) Europos suaugusiųjų čempionatai nevykdomi, o vietoj jų rengiamos</text:span><text:span text:style-name="T1006"><text:s/>atitinkamai</text:span><text:span text:style-name="T1007"><text:s/>tos sporto šakos pasaulio</text:span><text:span text:style-name="T1008">,</text:span><text:span text:style-name="T1009"><text:s/>Europos taurės finalinės varžybos<text:s/></text:span><text:span text:style-name="T1010">ir (ar) Europos žaidynėse</text:span><text:span text:style-name="T1011">) ar patekti į šias sporto varžybas organizuojamose atrankos varžybose;</text:span></text:p>
      <text:p text:style-name="P1012"><text:span text:style-name="T1013">4</text:span><text:span text:style-name="T1014">) yra narė a</text:span><text:span text:style-name="T1015">tstovaujamos sporto šakos tarptautinės federacijos (arba, kai yra tarptautinės sporto šakos federacijos leidimas, narė tarptautinės federacijos, kuruojančios tik konkrečią sporto šakos discipliną ir kartu esančios nare tos sporto šakos tarptautinės federac</text:span><text:span text:style-name="T1016">ijos), kuri:</text:span></text:p>
      <text:p text:style-name="P1017"><text:span text:style-name="T1018">a</text:span><text:span text:style-name="T1019">) turi ne mažiau kaip 55 valstybėse iš ne mažiau kaip 4 žemynų veikiančius narius;</text:span></text:p>
      <text:p text:style-name="P1020"><text:span text:style-name="T1021">b</text:span><text:span text:style-name="T1022">) yra pripažinusi Pasaulinį antidopingo kodeksą;</text:span></text:p>
      <text:p text:style-name="P1023"><text:span text:style-name="T1024">c</text:span><text:span text:style-name="T1025">) per paskutinius 4 metus iki sporto šakos federacijos kreipimosi į Švietimo</text:span><text:span text:style-name="T1026">,</text:span><text:span text:style-name="T1027"><text:s/>mokslo<text:s/></text:span><text:span text:style-name="T1028">ir sporto</text:span><text:span text:style-name="T1029"><text:s/>min</text:span><text:span text:style-name="T1030">isteriją ar švietimo</text:span><text:span text:style-name="T1031">,<text:s/></text:span><text:span text:style-name="T1032">mokslo<text:s/></text:span><text:span text:style-name="T1033">ir sporto</text:span><text:span text:style-name="T1034"><text:s/>ministro įgaliotą instituciją arba savivaldybės instituciją ar įstaigą dėl programos finansavimo dienos surengė tos sporto šakos pasaulio suaugusiųjų čempionatą (arba tos sporto šakos pasaulio taurės finalines varžyba</text:span><text:span text:style-name="T1035">s, jeigu tos sporto šakos pasaulio čempionatai nevykdomi, o vietoj jų rengiamos tos sporto šakos pasaulio taurės finalinės varžybos),<text:s/></text:span><text:soft-page-break/><text:span text:style-name="T1036">kuriame kartu su atrankos į jį varžybomis dalyvavo ne mažiau kaip 3 žemynų ne mažiau kaip 16 valstybių atstovai;</text:span></text:p>
      <text:p text:style-name="P1037"><text:span text:style-name="T1038">d</text:span><text:span text:style-name="T1039">) yr</text:span><text:span text:style-name="T1040">a pripažinusi šią federaciją vienintele tos sporto šakos (tos sporto šakos (disciplinos) atstove Lietuvos Respublikoje, palaikančia santykius su tarptautine sporto (šakos) (sporto šakos (disciplinos) federacija;</text:span></text:p>
      <text:p text:style-name="P1041"><text:span text:style-name="T1042">5</text:span><text:span text:style-name="T1043">) turi savo įstatų nustatyta tvarka p</text:span><text:span text:style-name="T1044">atvirtintas plėtojamos sporto šakos<text:s/></text:span><text:span text:style-name="T1045">sporto</text:span><text:span text:style-name="T1046"><text:s/>varžybų saugumo taisykles;</text:span></text:p>
      <text:p text:style-name="P1047"><text:span text:style-name="T1048">6</text:span><text:span text:style-name="T1049">) savo įstatų nustatyta tvarka turi patvirtintą etikos kodeksą ir veiklos dokumentuose yra įtvirtinusi atsakomybę už etikos ir Pasaulinio antidopingo kodekso pažeidimus, manipuliavi</text:span><text:span text:style-name="T1050">mą sporto varžybomis, brutalų elgesį sporto varžybų metu bei vykdydama veiklą laikosi šio įstatymo 3 straipsnyje nurodytų principų;</text:span></text:p>
      <text:p text:style-name="P1051"><text:span text:style-name="T1052">7</text:span><text:span text:style-name="T1053">) turi savo įstatų nustatyta tvarka patvirtintą strateginį veiklos planą, kuriame numatyti<text:s/></text:span><text:span text:style-name="T1054">sporto šakos<text:s/></text:span><text:span text:style-name="T1055">federacijos tik</text:span><text:span text:style-name="T1056">slai ir planuojami rezultatai per artimiausių keturių metų laikotarpį ir su kuriuo turi derėti<text:s/></text:span><text:span text:style-name="T1057">sporto šakos<text:s/></text:span><text:span text:style-name="T1058">federacijos teikiama<text:s/></text:span><text:span text:style-name="T1059">aukšto meistriškumo<text:s/></text:span><text:span text:style-name="T1060">sporto programa;</text:span></text:p>
      <text:p text:style-name="P1061"><text:span text:style-name="T1062">8</text:span><text:span text:style-name="T1063">) turi<text:s/></text:span><text:span text:style-name="T1064">sporto šakos<text:s/></text:span><text:span text:style-name="T1065">federacijos interneto svetainėje skelbti (išskyrus duomenis, kuriuos įstatymai draudžia viešinti): federacijos priimamus sprendimus, susijusius su visų amžiaus grupių nacionalinių rinktinių sudarymu (tarp jų ir šių rinktinių sudarymo kriterijus), federacij</text:span><text:span text:style-name="T1066">os metinio biudžeto sąmatą (išskiriant federacijos veiklai administruoti numatytas išlaidas), etikos kodeksą, strateginį veiklos planą,<text:s/></text:span><text:span text:style-name="T1067">aukšto meistriškumo<text:s/></text:span><text:span text:style-name="T1068">sporto programą, kuriai įgyvendinti prašoma valstybės ar savivaldybių biudžetų lėšų,<text:s/></text:span><text:span text:style-name="T1069">aukšto meistriš</text:span><text:span text:style-name="T1070">kumo<text:s/></text:span><text:span text:style-name="T1071">sporto programų, kurioms įgyvendinti buvo skirta valstybės ar savivaldybių biudžetų lėšų, įgyvendinimo ataskaitas;</text:span></text:p>
      <text:p text:style-name="P1072"><text:span text:style-name="T1073">9</text:span><text:span text:style-name="T1074">) turi įsipareigoti skirti ne mažesnio kaip Vyriausybės nustatyto dydžio (nuo skirtų valstybės ar savivaldybės biudžeto lėšų sumos)</text:span><text:span text:style-name="T1075"><text:s/>nuosavų ar kitų šaltinių lėšų bendrąjį finansavimą<text:s/></text:span><text:span text:style-name="T1076">aukšto meistriškumo<text:s/></text:span><text:span text:style-name="T1077">sporto programoms įgyvendinti;</text:span></text:p>
      <text:p text:style-name="P1078"><text:span text:style-name="T1079">10</text:span><text:span text:style-name="T1080">) sporto šakos federacijos steigimo ar kituose dokumentuose yra įtvirtinta<text:s/></text:span><text:span text:style-name="T1081">sporto šakos</text:span><text:span text:style-name="T1082"><text:s/>federacijos valdymo organų narių rotacija</text:span><text:span text:style-name="T1083">, numatant maksima</text:span><text:span text:style-name="T1084">lų galimą iš eilės einančių kadencijų skaičių tam pačiam asmeniui</text:span><text:span text:style-name="T1085">.</text:span></text:p>
      <text:p text:style-name="P1086"><text:span text:style-name="T1087">2</text:span><text:span text:style-name="T1088">. Olimpiniam, paralimpiniam, regos, klausos ar judėjimo negalias turinčių asmenų sporto judėjimams Lietuvoje vadovaujančioms nevyriausybinėms organizacijoms, siekiančioms gauti valst</text:span><text:span text:style-name="T1089">ybės ir (ar) savivaldybių biudžetų lėšų šio įstatymo 18 straipsnio 2 dalyje nurodytoms<text:s/></text:span><text:span text:style-name="T1090">aukšto meistriškumo<text:s/></text:span><text:span text:style-name="T1091">sporto programoms įgyvendinti,<text:s/></text:span><text:span text:style-name="T1092">mutatis mutandis</text:span><text:span text:style-name="T1093"><text:s/>taikytini šio straipsnio 1 dalies<text:s/></text:span><text:span text:style-name="T1094">6–10</text:span><text:span text:style-name="T1095"><text:s/>punktuose nustatyti kriterijai, be to, tarptautinės nevyriausy</text:span><text:span text:style-name="T1096">binės organizacijos, kurių narėmis yra olimpiniam, paralimpiniam, regos, klausos ar judėjimo negalią turinčių asmenų sporto judėjimams Lietuvoje vadovaujančios nevyriausybinės organizacijos, turi būti pripažinusios Pasaulinį antidopingo kodeksą.</text:span></text:p>
      <text:p text:style-name="P1097"><text:span text:style-name="T1098">3</text:span><text:span text:style-name="T1099">. Nac</text:span><text:span text:style-name="T1100">ionalinė antidopingo organizacija, siekianti gauti valstybės ir (ar) savivaldybių biudžeto lėšų šio įstatymo 20 straipsnio 2 dalyje nurodytoms<text:s/></text:span><text:span text:style-name="T1101">aukšto meistriškumo<text:s/></text:span><text:span text:style-name="T1102">sporto programoms įgyvendinti, privalo atitikti nacionalinės antidopingo organizacijos status</text:span><text:span text:style-name="T1103">ą, kaip jis suprantamas Pasauliniame antidopingo kodekse</text:span><text:span text:style-name="T1104">, ir jai<text:s/></text:span><text:span text:style-name="T1105">mutatis mutandis</text:span><text:span text:style-name="T1106"><text:s/>taikomi šio straipsnio 1 dalies 7–10 punktuose nustatyti kriterijai</text:span><text:span text:style-name="T1107">.</text:span></text:p>
      <text:p text:style-name="P1108"/>
      <text:p text:style-name="P1109"><text:span text:style-name="T1110">20</text:span><text:span text:style-name="T1111"><text:s/>straipsnis.<text:s/></text:span><text:span text:style-name="T1112">Finansavimo valstybės ir savivaldybių biudžetų lėšomis neskyrimo pagrindai ir<text:s/></text:span><text:span text:style-name="T1113">išmokėtų lėšų grąžinimas</text:span></text:p>
      <text:p text:style-name="P1114"><text:span text:style-name="T1115">1</text:span><text:span text:style-name="T1116">. Valstybės ar savivaldybių biudžetų lėšos sporto projektams ar<text:s/></text:span><text:span text:style-name="T1117">aukšto meistriškumo</text:span><text:span text:style-name="T1118"><text:s/></text:span><text:span text:style-name="T1119">sporto programoms įgyvendinti negali būti skiriamos, jeigu:</text:span></text:p>
      <text:p text:style-name="P1120"><text:span text:style-name="T1121">1</text:span><text:span text:style-name="T1122">) juridinio ar kito asmens veikla sustabdyta ar apribota įstatymų nustatytais p</text:span><text:span text:style-name="T1123">agrindais;</text:span></text:p>
      <text:p text:style-name="P1124"><text:span text:style-name="T1125">2</text:span><text:span text:style-name="T1126">) juridinis ar kitas asmuo nėra įvykdęs įsipareigojimų, susijusių su mokesčių mokėjimu (išskyrus atvejus, kai mokesčių administratoriaus sprendimu mokestinės nepriemokos mokėjimas yra atidėtas ir (arba) išdėstytas per tam tikrą laikotarpį i</text:span><text:span text:style-name="T1127">r šio sprendimo pagrindu sudaryta nevyriausybinės organizacijos ar kito asmens ir mokesčių administratoriaus mokestinės paskolos sutartis);</text:span></text:p>
      <text:p text:style-name="P1128"><text:span text:style-name="T1129">3</text:span><text:span text:style-name="T1130">) juridiniam ar kitam asmeniui taikomas turto areštas ir išieškojimas galėtų būti nukreiptas į sporto projektui</text:span><text:span text:style-name="T1131"><text:s/>ar<text:s/></text:span><text:span text:style-name="T1132">aukšto meistriškumo sporto</text:span><text:span text:style-name="T1133"><text:s/>programai įgyvendinti skirtas valstybės, savivaldybių biudžeto lėšas, juridinis asmuo yra likviduojamas, arba dėl<text:s/></text:span><text:span text:style-name="T1134">juridinio</text:span><text:span text:style-name="T1135"><text:s/>ar kito asmens pradėtos bankroto procedūros ir išieškojimas galėtų būti nukreiptas į<text:s/></text:span><text:span text:style-name="T1136">sporto</text:span><text:span text:style-name="T1137"><text:s/>projektui</text:span><text:span text:style-name="T1138"><text:s/>ar<text:s/></text:span><text:span text:style-name="T1139">aukšto meistriškumo sporto</text:span><text:span text:style-name="T1140"><text:s/>programai įgyvendinti skirtas valstybės, savivaldybių biudžetų lėšas;</text:span></text:p>
      <text:p text:style-name="P1141"><text:span text:style-name="T1142">4</text:span><text:span text:style-name="T1143">) juridinis ar kitas asmuo, prašydamas valstybės ir (ar) savivaldybių biudžetų lėšų, pateikė tikrovės neatitinkančius duomenis arba suklastotus<text:s/></text:span><text:span text:style-name="T1144">dokumentus;</text:span></text:p>
      <text:p text:style-name="P1145"><text:span text:style-name="T1146">5</text:span><text:span text:style-name="T1147">) juridinis ar kitas asmuo, naudodamas valstybės ir (ar) savivaldybės biudžetų lėšas buvo neįvykdęs valstybės ir (ar) savivaldybių biudžetų lėšų naudojimo sutarties su ta pačia valstybės ir (ar) savivaldybės institucija, priimančia sprendi</text:span><text:span text:style-name="T1148">mą dėl valstybės ir (ar) savivaldybės biudžetų lėšų skyrimo<text:s/></text:span><text:span text:style-name="T1149">sporto</text:span><text:span text:style-name="T1150"><text:s/>projektams ar<text:s/></text:span><text:span text:style-name="T1151">aukšto meistriškumo<text:s/></text:span><text:span text:style-name="T1152">sporto programoms, ar netinkamai ją įvykdęs ir tai buvo esminis valstybės ir (ar) savivaldybių biudžetų lėšų naudojimo sutarties pažeidimas arba valstybės<text:s/></text:span><text:span text:style-name="T1153">ir (ar) savivaldybės institucija yra gavusi informaciją apie kitų valstybės ir (ar) savivaldybių biudžetų lėšų naudojimo sutarčių su kitomis valstybės ir (ar) savivaldybių institucijomis neįvykdymą ar netinkamą jų įvykdymą ir tai buvo esminis valstybės ir<text:s/></text:span><text:span text:style-name="T1154">(ar) savivaldybių biudžetų lėšų naudojimo sutarčių pažeidimas, ir nuo šių pažeidimų paaiškėjimo dienos yra praėję mažiau kaip 3 metai; šis punktas netaikomas, jeigu nuo esminių valstybės ir (ar) savivaldybių biudžetų lėšų naudojimo sutarties sąlygų pažeidi</text:span><text:span text:style-name="T1155">mo padarymo dienos iki jo paaiškėjimo dienos yra praėję daugiau kaip 5 metai;</text:span></text:p>
      <text:p text:style-name="P1156"><text:span text:style-name="T1157">6</text:span><text:span text:style-name="T1158">) juridinis ar kitas asmuo prašo skirti valstybės ir (ar) savivaldybių biudžetų lėšų</text:span><text:span text:style-name="T1159"><text:s/></text:span><text:span text:style-name="T1160">aukšto meistriškumo</text:span><text:span text:style-name="T1161"><text:s/>sporto programai įgyvendinti, tačiau šios programos priemonės nedera</text:span><text:span text:style-name="T1162"><text:s/>su Pasauliniu antidopingo kodeksu arba tos sporto šakos tarptautinė federacija nepripažįsta Pasaulinio antidopingo kodekso<text:s/></text:span><text:span text:style-name="T1163">arba </text:span><text:span text:style-name="T1164">neįgyvendina nacionalinių antidopingo taisyklių;</text:span></text:p>
      <text:p text:style-name="P1165"><text:span text:style-name="T1166">7</text:span><text:span text:style-name="T1167">) fizinis asmuo arba juridinio asmens vadovas, kolegialaus valdymo organo</text:span><text:span text:style-name="T1168"><text:s/>vadovas, asmuo, turintis teisę juridinio asmens</text:span><text:span text:style-name="T1169"><text:s/></text:span><text:span text:style-name="T1170">vardu sudaryti sandorį, buhalteris (buhalteriai) ar kitas (kiti) asmuo (asmenys), tvarkantis (tvarkantys) juridinio asmens apskaitą, turi neišnykusį ar nepanaikintą teistumą už sunkius ar labai sunkius nusik</text:span><text:span text:style-name="T1171">altimus arba tyčinius nusikaltimus nuosavybei, turtinėms teisėms ir turtiniams interesams, ekonomikai ir verslo tvarkai, finansų sistemai arba už korupcinio pobūdžio nusikalstamas veiklas;</text:span></text:p>
      <text:p text:style-name="P1172"><text:span text:style-name="T1173">8</text:span><text:span text:style-name="T1174">) juridinis asmuo buvo<text:s/></text:span><text:span text:style-name="T1175">patrauktas<text:s/></text:span><text:span text:style-name="T1176">baudžiamojon atsakomybėn ir<text:s/></text:span><text:span text:style-name="T1177">nepraėjo 10 metų nuo apkaltinamojo nuosprendžio įsigaliojimo dienos.</text:span></text:p>
      <text:p text:style-name="P1178"><text:span text:style-name="T1179">2</text:span><text:span text:style-name="T1180">. Jeigu šio straipsnio 1 dalyje nurodytos aplinkybės atsiranda po sprendimo skirti valstybės ir (ar) savivaldybių biudžetų lėšų<text:s/></text:span><text:span text:style-name="T1181">sporto</text:span><text:span text:style-name="T1182"><text:s/>projektui ar<text:s/></text:span><text:span text:style-name="T1183">aukšto meistriškumo sporto<text:s/></text:span><text:span text:style-name="T1184">progr</text:span><text:span text:style-name="T1185">amai įgyvendinti priėmimo, valstybės ir (ar) savivaldybių biudžetų lėšų mokėjimas sustabdomas, o šioms aplinkybėms esant išmokėtos valstybės ir (ar) savivaldybių biudžetų lėšos atitinkamai finansavimą skyrusių institucijų ar įstaigų nustatyta tvarka ir per</text:span><text:span text:style-name="T1186"><text:s/>nustatytus terminus turi būti grąžintos į valstybės biudžeto lėšų naudojimo sutartyje nurodytą Valstybės iždo sąskaitą ar atitinkamos savivaldybės biudžeto lėšų naudojimo sutartyje nurodytą savivaldybės sąskaitą; jų negrąžinus, išmokėtos lėšos išieškomos.</text:span><text:span text:style-name="T1187"><text:s/>Jeigu aplinkybės išnyksta nepasibaigus<text:s/></text:span><text:span text:style-name="T1188">sporto</text:span><text:span text:style-name="T1189"><text:s/>projekto ar<text:s/></text:span><text:span text:style-name="T1190">aukšto meistriškumo sporto<text:s/></text:span><text:span text:style-name="T1191">programos įgyvendinimo terminui, valstybės ir (ar) savivaldybės biudžetų lėšų mokėjimas atnaujinamas<text:s/></text:span><text:span text:style-name="T1192">sporto</text:span><text:span text:style-name="T1193"><text:s/>projektams ar toms<text:s/></text:span><text:span text:style-name="T1194">aukšto meistriškumo sporto</text:span><text:span text:style-name="T1195"><text:s/>programos priemo</text:span><text:span text:style-name="T1196">nėms, kurių vykdymo terminai nėra pasibaigę, įgyvendinti; priešingu atveju priimamas sprendimas nutraukti valstybės ir (ar) savivaldybės biudžetų lėšų mokėjimą sporto projektui ar<text:s/></text:span><text:span text:style-name="T1197">aukšto meistriškumo</text:span><text:span text:style-name="T1198"><text:s/>sporto programai įgyvendinti.</text:span></text:p>
      <text:p text:style-name="P1199"/>
      <text:p text:style-name="P1200"><text:span text:style-name="T1201">21</text:span><text:span text:style-name="T1202"><text:s/>straipsnis.<text:s/></text:span><text:span text:style-name="T1203">Vals</text:span><text:span text:style-name="T1204">tybės ir savivaldybių dalyvavimas rengiant sportininkus</text:span></text:p>
      <text:p text:style-name="P1205"><text:span text:style-name="T1206">1</text:span><text:span text:style-name="T1207">. Valstybė<text:s/></text:span><text:span text:style-name="T1208">steigia</text:span><text:span text:style-name="T1209"><text:s/>įstaigą, kuri sudarytų sąlygas <text:s/></text:span><text:span text:style-name="T1210">sportininkams<text:s/></text:span><text:span text:style-name="T1211">rengti.</text:span></text:p>
      <text:p text:style-name="P1212"><text:span text:style-name="T1213">2</text:span><text:span text:style-name="T1214">. Savivaldybės gali steigti įstaigas, kurios rengtų sportininkus ar sudarytų sąlygas jiems rengti.</text:span></text:p>
      <text:p text:style-name="P1215"/>
      <text:p text:style-name="P1216"><text:span text:style-name="T1217">VII</text:span><text:span text:style-name="T1218"><text:s/>SKYRIUS</text:span></text:p>
      <text:p text:style-name="P1219"><text:span text:style-name="T1220">VALSTYBĖS SKATINIMAS UŽ PASIEKTUS<text:s/></text:span><text:span text:style-name="T1221">AUKŠTO MEISTRIŠKUMO</text:span><text:span text:style-name="T1222"><text:s/>SPORTO LAIMĖJIMUS</text:span></text:p>
      <text:p text:style-name="P1223"/>
      <text:p text:style-name="P1224"><text:span text:style-name="T1225">22</text:span><text:span text:style-name="T1226"><text:s/>straipsnis.<text:s/></text:span><text:span text:style-name="T1227">Valstybės skatinimas už pasiektus sporto laimėjimus</text:span></text:p>
      <text:p text:style-name="P1228"><text:span text:style-name="T1229">Valstybė užtikrina lygiateisiškumo principo įgyvendinimą ir skatina sportininkus už pasiektus sporto laimėjim</text:span><text:span text:style-name="T1230">us, atsižvelgdama į skirtingą atrankos varžybų, kvotų šalims sistemą, varžybų rangą, šalių ir dalyvių skaičių sporto varžybose.</text:span></text:p>
      <text:p text:style-name="P1231"/>
      <text:p text:style-name="P1232"><text:span text:style-name="T1233">23</text:span><text:span text:style-name="T1234"><text:s/>straipsnis.<text:s/></text:span><text:span text:style-name="T1235">Valstybės premijos už pasiektus<text:s/></text:span><text:span text:style-name="T1236">aukšto meistriškumo<text:s/></text:span><text:span text:style-name="T1237">sporto laimėjimus</text:span></text:p>
      <text:p text:style-name="P1238"><text:span text:style-name="T1239">1</text:span><text:span text:style-name="T1240">. Vyriausybė ar jos įgaliota institucija sportininkams ir jų treneriams už šio straipsnio 2 dalyje nurodytus<text:s/></text:span><text:span text:style-name="T1241">aukšto meistriškumo<text:s/></text:span><text:span text:style-name="T1242">sporto laimėjimus<text:s/></text:span><text:span text:style-name="T1243">(toliau – laimėjimai)</text:span><text:span text:style-name="T1244"><text:s/>skiria valstybės premijas ir nustato valstybės premijų dydžius.</text:span></text:p>
      <text:p text:style-name="P1245"><text:span text:style-name="T1246">2</text:span><text:span text:style-name="T1247">. Asmuo turi teisę</text:span><text:span text:style-name="T1248"><text:s/>gauti valstybės premiją, jeigu jis, pagal atitinkamos sporto šakos tarptautinės federacijos ar kitų tarptautinių sporto organizacijų nustatytas taisykles atstovaudamas Lietuvos Respublikai, tapo:</text:span></text:p>
      <text:p text:style-name="P1249"><text:span text:style-name="T1250">1</text:span><text:span text:style-name="T1251">) olimpinių žaidynių 1–8 vietos laimėtoju;</text:span></text:p>
      <text:p text:style-name="P1252"><text:span text:style-name="T1253">2</text:span><text:span text:style-name="T1254">) atitin</text:span><text:span text:style-name="T1255">kamos sporto šakos pasaulio ar Europos čempionatų<text:s/></text:span><text:span text:style-name="T1256">(atitinkamai pasaulio, Europos taurės finalinių varžybų ar Europos žaidynių, jeigu tos sporto šakos pasaulio ir (ar) Europos suaugusiųjų čempionatai nevykdomi, o vietoj jų rengiamos atitinkamai tos sporto š</text:span><text:span text:style-name="T1257">akos pasaulio, Europos taurės finalinės varžybos ar Europos žaidynės)</text:span><text:span text:style-name="T1258"><text:s/>1–3 vietos laimėtoju;</text:span></text:p>
      <text:p text:style-name="P1259"><text:span text:style-name="T1260">3</text:span><text:span text:style-name="T1261">) į paralimpinių ar kurčiųjų žaidynių programą įtrauktos rungties pasaulio ar Europos neįgaliųjų čempionatų 1–3 vietos laimėtoju;</text:span></text:p>
      <text:p text:style-name="P1262"><text:span text:style-name="T1263">4</text:span><text:span text:style-name="T1264">) paralimpinių ar kurčių</text:span><text:span text:style-name="T1265">jų žaidynių 1–4 vietos laimėtoju;</text:span></text:p>
      <text:p text:style-name="P1266"><text:span text:style-name="T1267">5</text:span><text:span text:style-name="T1268">) specialiosios olimpiados žaidynių 1–3 vietos laimėtoju;</text:span></text:p>
      <text:p text:style-name="P1269"><text:span text:style-name="T1270">6</text:span><text:span text:style-name="T1271">) universiados 1–3 vietos laimėtoju.</text:span></text:p>
      <text:p text:style-name="P1272"><text:span text:style-name="T1273">3</text:span><text:span text:style-name="T1274">. Valstybės premija skiriama tik tuo atveju, jeigu<text:s/></text:span><text:span text:style-name="T1275">šio straipsnio 2 dalyje nurodytų sporto varžybų</text:span><text:span text:style-name="T1276"><text:s/>sporto rungtyje, kurioje buvo pasiektas laimėjimas, varžėsi ne mažiau kaip 16</text:span><text:span text:style-name="T1277"><text:s/></text:span><text:span text:style-name="T1278">valstybių atstovai (ši sąlyga netaikoma į olimpinių, paralimpinių<text:s/></text:span><text:span text:style-name="T1279">ar</text:span><text:span text:style-name="T1280"><text:s/>kurčiųjų ar specialiosios olimpiados žaidynių programas įtrauktoms rungtims) ir laimėjimas buvo pasiektas nu</text:span><text:span text:style-name="T1281">rungiant ne mažiau kaip 1/3 varžovų.</text:span></text:p>
      <text:p text:style-name="P1282"><text:span text:style-name="T1283">4</text:span><text:span text:style-name="T1284">. Sportininkui ar (ir) treneriui už šio straipsnio 2 dalyje nurodytus laimėjimus valstybės premija neskiriama, o paskirtoji nemokama, jeigu:</text:span></text:p>
      <text:p text:style-name="P1285"><text:span text:style-name="T1286">1</text:span><text:span text:style-name="T1287">) sprendimo dėl valstybės premijos skyrimo priėmimo metu jis įsiteisėj</text:span><text:span text:style-name="T1288">usiu apkaltinamuoju teismo nuosprendžiu yra pripažintas kaltu dėl tyčinio nusikaltimo padarymo ir turi neišnykusį ar nepanaikintą teistumą;</text:span></text:p>
      <text:p text:style-name="P1289"><text:span text:style-name="T1290">2</text:span><text:span text:style-name="T1291">) laimėjimai, nurodyti šio straipsnio 2 dalyje, buvo anuliuoti dėl manipuliavimo sporto varžybomis, dopingo pre</text:span><text:span text:style-name="T1292">paratų vartojimo ar dopingo metodų taikymo.</text:span></text:p>
      <text:p text:style-name="P1293"><text:span text:style-name="T1294">5</text:span><text:span text:style-name="T1295">. Jeigu šio straipsnio 4 dalyje nurodytos aplinkybės paaiškėja po sportininkui ar treneriui skirtos valstybės premijos išmokėjimo, valstybės premiją gavęs asmuo privalo ją grąžinti Vyriausybės įgaliotai in</text:span><text:span text:style-name="T1296">stitucijai.</text:span></text:p>
      <text:p text:style-name="P1297"><text:span text:style-name="T1298">6</text:span><text:span text:style-name="T1299">. Valstybės premijos mokamos iš valstybės biudžeto lėšų, skirtų Vyriausybės įgaliotai institucijai.</text:span></text:p>
      <text:p text:style-name="P1300"><text:span text:style-name="T1301">7</text:span><text:span text:style-name="T1302">. Valstybės premijų skyrimo ir mokėjimo tvarką nustato Vyriausybė.</text:span></text:p>
      <text:p text:style-name="P1303"><text:span text:style-name="T1304">8</text:span><text:span text:style-name="T1305">. Informacija apie asmenims skirtas valstybės premijas skelbia</text:span><text:span text:style-name="T1306">ma Vyriausybės įgaliotos institucijos interneto svetainėje.</text:span></text:p>
      <text:p text:style-name="P1307"/>
      <text:p text:style-name="P1308"><text:span text:style-name="T1309">24</text:span><text:span text:style-name="T1310"><text:s/>straipsnis.<text:s/></text:span><text:span text:style-name="T1311">Valstybės stipendijos mokėjimo sąlygos ir tvarka</text:span></text:p>
      <text:p text:style-name="P1312"><text:span text:style-name="T1313">1</text:span><text:span text:style-name="T1314">. Sportininkas turi teisę šiame straipsnyje nurodytomis sąlygomis gauti kas mėnesį mokamą valstybės stipendiją, jeigu ji</text:span><text:span text:style-name="T1315">s, turėdamas Lietuvos Respublikos pilietybę ir atstovaudamas Lietuvos Respublikai, tapo:</text:span></text:p>
      <text:p text:style-name="P1316"><text:span text:style-name="T1317">1</text:span><text:span text:style-name="T1318">) olimpinių žaidynių ar į olimpinių žaidynių programą įtrauktos rungties pasaulio čempionatų (arba užėmė atitinkamą vietą tos sporto šakos sportininkų reitinge, jei</text:span><text:span text:style-name="T1319">gu tos sporto šakos pasaulio čempionatai nevykdomi, o geriausias tos rungties sportininkas nustatomas pagal tarptautinės sporto šakos federacijos sudaromą sportininkų reitingą) (toliau – pasaulio čempionatas) 1–16 vietos laimėtoju;</text:span></text:p>
      <text:p text:style-name="P1320"><text:span text:style-name="T1321">2</text:span><text:span text:style-name="T1322">) į olimpinių žaidy</text:span><text:span text:style-name="T1323">nių programą įtrauktos rungties Europos čempionatų (toliau – Europos čempionatas) ar Europos žaidynių (jeigu atitinkamoje sporto šakoje neorganizuojami Europos čempionatai), pasaulio jaunimo čempionatų (arba užėmė atitinkamą vietą tos sporto šakos sportini</text:span><text:span text:style-name="T1324">nkų (jaunimo) reitinge, jeigu tos sporto šakos pasaulio jaunimo čempionatai nevykdomi, o geriausias tos rungties sportininkas nustatomas pagal tarptautinės sporto šakos federacijos sudaromą sportininkų (jaunimo) reitingą) (toliau – pasaulio jaunimo čempion</text:span><text:span text:style-name="T1325">atas), jaunimo olimpinių žaidynių, paralimpinių ar kurčiųjų žaidynių 1–6 vietos laimėtoju;</text:span></text:p>
      <text:p text:style-name="P1326"><text:span text:style-name="T1327">3</text:span><text:span text:style-name="T1328">) į paralimpinių ar kurčiųjų žaidynių programą įtrauktos rungties pasaulio (arba užėmė atitinkamą vietą tos sporto šakos sportininkų reitinge, jeigu tos sporto<text:s/></text:span><text:span text:style-name="T1329">šakos pasaulio neįgaliųjų čempionatai nevykdomi, o geriausias tos rungties sportininkas nustatomas pagal tarptautinės sporto šakos federacijos sudaromą sportininkų reitingą) (toliau – pasaulio neįgaliųjų čempionatas), Europos neįgaliųjų ar į olimpinių žaid</text:span><text:span text:style-name="T1330">ynių programą įtrauktos rungties Europos jaunimo čempionatų (toliau – Europos jaunimo čempionatas) 1–3 vietos laimėtoju;</text:span></text:p>
      <text:p text:style-name="P1331"><text:span text:style-name="T1332">4</text:span><text:span text:style-name="T1333">) į paralimpinių ar kurčiųjų žaidynių programą įtrauktos rungties pasaulio jaunimo (arba užėmė atitinkamą vietą tos sporto šakos s</text:span><text:span text:style-name="T1334">portininkų (jaunimo neįgaliųjų) reitinge, jeigu tos sporto šakos pasaulio jaunimo neįgaliųjų čempionatai nevykdomi, o geriausias tos rungties sportininkas nustatomas pagal tarptautinės sporto šakos federacijos sudaromą sportininkų (jaunimo neįgaliųjų)<text:s/></text:span><text:soft-page-break/><text:span text:style-name="T1335">reit</text:span><text:span text:style-name="T1336">ingą) (toliau – pasaulio jaunimo neįgaliųjų čempionatas) ar Europos jaunimo neįgaliųjų čempionatų (toliau – Europos jaunimo neįgaliųjų čempionatas) 1 vietos laimėtoju.</text:span></text:p>
      <text:p text:style-name="P1337"><text:span text:style-name="T1338">2</text:span><text:span text:style-name="T1339">.  Valstybės stipendiją turi teisę gauti sportininkai:</text:span></text:p>
      <text:p text:style-name="P1340"><text:span text:style-name="T1341">1</text:span><text:span text:style-name="T1342">) olimpinių žaidynių 1<text:s/></text:span><text:span text:style-name="T1343">vietos laimėtojai – 27 bazinių socialinių išmokų dydžių;<text:s/></text:span></text:p>
      <text:p text:style-name="P1344"><text:span text:style-name="T1345">2</text:span><text:span text:style-name="T1346">) olimpinių žaidynių 2–3 vietos, pasaulio čempionatų, paralimpinių ar kurčiųjų žaidynių 1 vietos laimėtojai – 23 bazinių socialinių išmokų dydžių;<text:s/></text:span></text:p>
      <text:p text:style-name="P1347"><text:span text:style-name="T1348">3</text:span><text:span text:style-name="T1349">) olimpinių žaidynių 4–8 vietos, pasaulio čempionatų 2–3 vietos, Europos čempionatų, Europos žaidynių (jei atitinkamoje sporto šakoje neorganizuojami Europos čempionatai) 1 vietos, paralimpinių ar kurčiųjų žaidynių 2–3 vietos laimėtojai – 21 bazinių social</text:span><text:span text:style-name="T1350">inių išmokų dydžių;<text:s/></text:span></text:p>
      <text:p text:style-name="P1351"><text:span text:style-name="T1352">4</text:span><text:span text:style-name="T1353">) olimpinių žaidynių 9–12 vietos, pasaulio čempionatų 4–8 vietos, Europos čempionatų, Europos žaidynių (jei atitinkamoje sporto šakoje neorganizuojami Europos čempionatai), pasaulio neįgaliųjų čempionatų 1 vietos laimėtojai – 17 b</text:span><text:span text:style-name="T1354">azinių socialinių išmokų dydžių;<text:s/></text:span></text:p>
      <text:p text:style-name="P1355"><text:span text:style-name="T1356">5</text:span><text:span text:style-name="T1357">) olimpinių žaidynių 13–16 vietos, pasaulio čempionatų 9–12 vietos,  paralimpinių ar kurčiųjų žaidynių 4–6 vietos, pasaulio neįgaliųjų čempionatų 2–3 vietos, Europos neįgaliųjų čempionatų 1 vietos laimėtojai – 15 bazi</text:span><text:span text:style-name="T1358">nių socialinių išmokų dydžių;<text:s/></text:span></text:p>
      <text:p text:style-name="P1359"><text:span text:style-name="T1360">6</text:span><text:span text:style-name="T1361">) pasaulio čempionatų 13–16, Europos čempionatų, Europos žaidynių (jei atitinkamoje sporto šakoje neorganizuojami Europos čempionatai), Europos neįgaliųjų čempionatų 2–3 vietos laimėtojai – 13 bazinių socialinių išmokų d</text:span><text:span text:style-name="T1362">ydžių;<text:s/></text:span></text:p>
      <text:p text:style-name="P1363"><text:span text:style-name="T1364">7</text:span><text:span text:style-name="T1365">) pasaulio jaunimo čempionatų, jaunimo olimpinių žaidynių 1 vietos laimėtojai – 9 bazinių socialinių išmokų dydžių;<text:s/></text:span></text:p>
      <text:p text:style-name="P1366"><text:span text:style-name="T1367">8</text:span><text:span text:style-name="T1368">) pasaulio jaunimo čempionatų, jaunimo olimpinių žaidynių 2–3 vietos ar Europos jaunimo čempionatų 1 vietos laimėtojai –<text:s/></text:span><text:span text:style-name="T1369">5 bazinių socialinių išmokų dydžių;<text:s/></text:span></text:p>
      <text:p text:style-name="P1370"><text:span text:style-name="T1371">9</text:span><text:span text:style-name="T1372">) pasaulio jaunimo čempionatų, jaunimo olimpinių žaidynių 4–6 vietos, Europos jaunimo čempionatų 2–3 vietos, pasaulio jaunimo neįgaliųjų čempionatų ar Europos jaunimo neįgaliųjų čempionatų 1 vietos laimėtojai – 3 b</text:span><text:span text:style-name="T1373">azinių socialinių išmokų dydžių valstybės stipendiją.</text:span></text:p>
      <text:p text:style-name="P1374"><text:span text:style-name="T1375">3</text:span><text:span text:style-name="T1376">. Jeigu yra kelios šio straipsnio 1 dalyje nurodytos sąlygos, sportininkas turi teisę vienu metu gauti tik vieną valstybės stipendiją jo pasirinkimu.</text:span></text:p>
      <text:p text:style-name="P1377"><text:span text:style-name="T1378">4</text:span><text:span text:style-name="T1379">. Sportininkas, tapęs olimpinių žaidynių</text:span><text:span text:style-name="T1380"><text:s/>1–3 vietos, pasaulio čempionatų, Europos čempionatų, Europos žaidynių (jeigu atitinkamoje sporto šakoje neorganizuojami Europos čempionatai), paralimpinių ar kurčiųjų žaidynių 1 vietos laimėtoju, turi teisę valstybės stipendiją gauti nuo atitinkamo laimėj</text:span><text:span text:style-name="T1381">imo pasiekimo dienos, jeigu dėl valstybės stipendijos skyrimo į Vyriausybės įgaliotą instituciją kreipėsi ne vėliau kaip per 3 mėnesius nuo atitinkamo laimėjimo pasiekimo dienos. Jeigu sportininkas dėl valstybės stipendijos skyrimo į Vyriausybės įgaliotą i</text:span><text:span text:style-name="T1382">nstituciją kreipėsi vėliau kaip per 3 mėnesius nuo atitinkamo laimėjimo pasiekimo dienos, jam valstybės stipendija skiriama tik nuo šio kreipimosi dienos.</text:span></text:p>
      <text:p text:style-name="P1383"><text:span text:style-name="T1384">5</text:span><text:span text:style-name="T1385">. Sportininkas, tapęs olimpinių žaidynių 4–16 vietos, paralimpinių, kurčiųjų žaidynių ar pasauli</text:span><text:span text:style-name="T1386">o čempionatų 2–6 vietos, Europos čempionatų, Europos žaidynių (jeigu atitinkamoje sporto šakoje neorganizuojami Europos čempionatai) 2–3 vietos, pasaulio neįgaliųjų čempionatų 1 vietos laimėtoju, turi teisę valstybės stipendiją gauti 4 metus nuo atitinkamo</text:span><text:span text:style-name="T1387"><text:s/>laimėjimo pasiekimo dienos, jeigu dėl valstybės stipendijos skyrimo į Vyriausybės įgaliotą instituciją kreipėsi ne vėliau kaip per 3 mėnesius nuo atitinkamo laimėjimo pasiekimo dienos. Jeigu sportininkas dėl valstybės stipendijos skyrimo į Vyriausybės įga</text:span><text:span text:style-name="T1388">liotą instituciją kreipėsi vėliau kaip per 3 mėnesius nuo atitinkamo laimėjimo pasiekimo dienos, jam valstybės stipendija skiriama tik nuo šio kreipimosi dienos iki tos dienos, kol sueis 4 metų terminas skaičiuojant nuo atitinkamo laimėjimo pasiekimo dieno</text:span><text:span text:style-name="T1389">s.</text:span></text:p>
      <text:p text:style-name="P1390"><text:span text:style-name="T1391">6</text:span><text:span text:style-name="T1392">. Sportininkas, tapęs pasaulio čempionatų 7–16 vietos, Europos čempionatų, Europos žaidynių (jeigu atitinkamoje sporto šakoje neorganizuojami Europos čempionatai), paralimpinių ar kurčiųjų žaidynių 4–6 vietos, pasaulio neįgaliųjų čempionatų 2–3 vie</text:span><text:span text:style-name="T1393">tos, Europos neįgaliųjų čempionatų 1–3 vietos, pasaulio jaunimo čempionatų, jaunimo olimpinių žaidynių 1–6 vietos, Europos jaunimo čempionatų 1–3 vietos, pasaulio jaunimo neįgaliųjų ar Europos jaunimo neįgaliųjų čempionatų 1 vietos laimėtoju, turi teisę va</text:span><text:span text:style-name="T1394">lstybės stipendiją gauti iki kito tos pačios kategorijos sporto renginio, kuris vyksta po to sporto renginio, kuriame buvo pasiektas atitinkamas laimėjimas, paskutinės dienos, bet ne ilgiau kaip 2 metus, jeigu dėl valstybės stipendijos skyrimo į Vyriausybė</text:span><text:span text:style-name="T1395">s įgaliotą instituciją kreipėsi ne vėliau kaip per 3 mėnesius nuo atitinkamo laimėjimo pasiekimo dienos. Jeigu sportininkas dėl valstybės stipendijos skyrimo į Vyriausybės įgaliotą instituciją kreipėsi vėliau kaip per 3 mėnesius nuo atitinkamo laimėjimo pa</text:span><text:span text:style-name="T1396">siekimo dienos, jam valstybės stipendija skiriama tik nuo šio kreipimosi dienos iki kito tos pačios kategorijos sporto renginio, kuris vyksta po to sporto renginio, kuriame buvo pasiektas atitinkamas laimėjimas, paskutinės dienos, bet ne ilgiau kaip 2 meta</text:span><text:span text:style-name="T1397">ms (skaičiuojant nuo atitinkamo laimėjimo pasiekimo dienos).</text:span></text:p>
      <text:p text:style-name="P1398"><text:span text:style-name="T1399">7</text:span><text:span text:style-name="T1400">. Sportininkui šio straipsnio 1 dalyje nurodyta valstybės stipendija neskiriama, o paskirtoji nemokama, kai atsiranda bent viena iš šių aplinkybių:</text:span></text:p>
      <text:p text:style-name="P1401"><text:span text:style-name="T1402">1</text:span><text:span text:style-name="T1403">) jis neteko Lietuvos Respublikos pilie</text:span><text:span text:style-name="T1404">tybės;</text:span></text:p>
      <text:p text:style-name="P1405"><text:span text:style-name="T1406">2</text:span><text:span text:style-name="T1407">) jis įsiteisėjusiu apkaltinamuoju teismo nuosprendžiu yra pripažintas kaltu dėl tyčinio nusikaltimo padarymo ir turi neišnykusį ar nepanaikintą teistumą;</text:span></text:p>
      <text:p text:style-name="P1408"><text:span text:style-name="T1409">3</text:span><text:span text:style-name="T1410">) valstybės stipendijos gavimo metu sportininkas manipuliuoja sporto varžybomis,<text:s/></text:span><text:span text:style-name="T1411">paž</text:span><text:span text:style-name="T1412">eidžia antidopingo taisykles</text:span><text:span text:style-name="T1413"><text:s/>ir už<text:s/></text:span><text:span text:style-name="T1414">šiuos</text:span><text:span text:style-name="T1415"><text:s/></text:span><text:span text:style-name="T1416">pažeidimus</text:span><text:span text:style-name="T1417"><text:s/>jam buvo pritaikytos atitinkamos nevyriausybinės organizacijos, veikiančios<text:s/></text:span><text:span text:style-name="T1418">aukšto meistriškumo<text:s/></text:span><text:span text:style-name="T1419">sporto srityje, sankcijos arba šios sankcijos buvo taikytos kartu su baudžiamąja atsakomybe (jeigu už pažeid</text:span><text:span text:style-name="T1420">imą sportininkui buvo pritaikytos tik atitinkamos nevyriausybinės organizacijos, veikiančios<text:s/></text:span><text:span text:style-name="T1421">aukšto meistriškumo<text:s/></text:span><text:span text:style-name="T1422">sporto srityje, sankcijos, valstybės stipendija nemokama nuo šių sankcijų paskyrimo iki jų galiojimo termino<text:s/></text:span><text:soft-page-break/><text:span text:style-name="T1423">pabaigos. Jeigu už pažeidimą sport</text:span><text:span text:style-name="T1424">ininkui buvo pritaikyta tiek baudžiamoji atsakomybė, tiek ir atitinkamos nevyriausybinės organizacijos, veikiančios<text:s/></text:span><text:span text:style-name="T1425">aukšto meistriškumo</text:span><text:span text:style-name="T1426"><text:s/>sporto srityje, sankcijos, valstybės stipendijos mokėjimas nutraukiamas atsižvelgiant į tai, kas įsiteisėjo anksčiau – apkaltinamasis teismo nuosprendis ar nevyriausybinės organizacijos, veikiančios<text:s/></text:span><text:span text:style-name="T1427">aukšto meistriškumo<text:s/></text:span><text:span text:style-name="T1428">sporto srityje, sankcijos, ir valsty</text:span><text:span text:style-name="T1429">bės stipendija nemokama iki teistumo išnykimo ar panaikinimo arba atitinkamos nevyriausybinės organizacijos, veikiančios<text:s/></text:span><text:span text:style-name="T1430">aukšto meistriškumo</text:span><text:span text:style-name="T1431"><text:s/>sporto srityje, sankcijų galiojimo termino pabaigos (atsižvelgiant į tai, kas iš jų baigia galioti vėliau);</text:span></text:p>
      <text:p text:style-name="P1432"><text:span text:style-name="T1433">4</text:span><text:span text:style-name="T1434">)<text:s/></text:span><text:span text:style-name="T1435">jis gauna valstybinę pensiją (nuo sprendimo skirti valstybinę pensiją dienos);</text:span></text:p>
      <text:p text:style-name="P1436"><text:span text:style-name="T1437">5</text:span><text:span text:style-name="T1438">) jeigu laimėjimas, kurio pagrindu buvo skirta valstybės stipendija, buvo anuliuotas dėl manipuliavimo sporto varžybomis, antidopingo taisyklių pažeidimo;</text:span></text:p>
      <text:p text:style-name="P1439"><text:span text:style-name="T1440">6</text:span><text:span text:style-name="T1441">) valstybės<text:s/></text:span><text:span text:style-name="T1442">stipendijos gavimo metu nustatoma, kad sportininkas pažeidė antidopingo taisykles ir už tai jam buvo pritaikytos atitinkamos nevyriausybinės organizacijos, veikiančios<text:s/></text:span><text:span text:style-name="T1443">aukšto meistriškumo</text:span><text:span text:style-name="T1444"><text:s/>sporto srityje, sankcijos.<text:s/></text:span><text:span text:style-name="T1445">Valstybės stipendija nemokama nuo atitink</text:span><text:span text:style-name="T1446">amos nevyriausybinės organizacijos, veikiančios<text:s/></text:span><text:span text:style-name="T1447">aukšto meistriškumo</text:span><text:span text:style-name="T1448"><text:s/>sporto srityje, sankcijos už šį pažeidimą paskyrimo iki jos galiojimo termino pabaigos;</text:span></text:p>
      <text:p text:style-name="P1449"><text:span text:style-name="T1450">7</text:span><text:span text:style-name="T1451">) jis, pasiekdamas šio straipsnio 1 dalyje nurodytą laimėjimą, nurungė mažiau varžovų, negu nur</text:span><text:span text:style-name="T1452">odyta šio įstatymo 23 straipsnio 3 dalyje;</text:span></text:p>
      <text:p text:style-name="P1453"><text:span text:style-name="T1454">8</text:span><text:span text:style-name="T1455">) jis baigia sportininko karjerą;</text:span></text:p>
      <text:p text:style-name="P1456"><text:span text:style-name="T1457">9</text:span><text:span text:style-name="T1458">) jis sporto varžybose atstovauja (ar sporto pratybose rengdamasis toms<text:s/></text:span><text:span text:style-name="T1459">sporto</text:span><text:span text:style-name="T1460"><text:s/>varžyboms ketina atstovauti) kitai valstybei.</text:span></text:p>
      <text:p text:style-name="P1461"><text:span text:style-name="T1462">8</text:span><text:span text:style-name="T1463">. Vyriausybės nustatyta tvarka šio st</text:span><text:span text:style-name="T1464">raipsnio 1 dalyje nurodytas valstybės stipendijas iš valstybės biudžeto lėšų skiria ir moka Vyriausybės įgaliota institucija.</text:span></text:p>
      <text:p text:style-name="P1465"><text:span text:style-name="T1466">9</text:span><text:span text:style-name="T1467">. Sportininkas privalo pranešti šio straipsnio 1 dalyje nurodytą valstybės stipendiją mokančiai Vyriausybės įgaliotai institu</text:span><text:span text:style-name="T1468">cijai apie šio straipsnio 7 dalyje nurodytas aplinkybes per 5 darbo dienas nuo jų atsiradimo. Jeigu apie šias aplinkybes laiku nepranešama ir dėl to valstybės stipendija permokama, permokėtos valstybės stipendijos sumą sportininkas privalo grąžinti Vyriaus</text:span><text:span text:style-name="T1469">ybės įgaliotai institucijai, o jos negrąžinus, permokėtos valstybės stipendijos suma išieškoma iš valstybės stipendijos gavėjo įstatymų nustatyta tvarka.</text:span></text:p>
      <text:p text:style-name="P1470"><text:span text:style-name="T1471">10</text:span><text:span text:style-name="T1472">. Šio straipsnio 7 dalies 5 punkte nurodytu atveju sportininkas privalo grąžinti visą anuliuotų<text:s/></text:span><text:span text:style-name="T1473">laimėjimų pagrindu jam išmokėtos valstybės stipendijos sumą, o jos negrąžinus, išmokėtos valstybės stipendijos suma išieškoma iš valstybės stipendijos gavėjo įstatymų nustatyta tvarka.</text:span></text:p>
      <text:p text:style-name="P1474"><text:span text:style-name="T1475">11</text:span><text:span text:style-name="T1476">. Sportininkas apie baigiamą karjerą informuoja Švietimo</text:span><text:span text:style-name="T1477">,</text:span><text:span text:style-name="T1478"><text:s/>mokslo<text:s/></text:span><text:span text:style-name="T1479">ir sporto</text:span><text:span text:style-name="T1480"><text:s/>ministeriją jos nustatyta tvarka.</text:span></text:p>
      <text:p text:style-name="P1481"><text:span text:style-name="T1482">12</text:span><text:span text:style-name="T1483">. Informacija apie sportininkams skirtas valstybės stipendijas skelbiama Vyriausybės įgaliotos institucijos interneto svetainėje.</text:span></text:p>
      <text:p text:style-name="P1484"/>
      <text:p text:style-name="P1485"><text:span text:style-name="T1486">25</text:span><text:span text:style-name="T1487"><text:s/>straipsnis.<text:s/></text:span><text:span text:style-name="T1488">Rentos buvusiems sportininkams mokėjimo sąlygos ir<text:s/></text:span><text:span text:style-name="T1489">tvarka</text:span></text:p>
      <text:p text:style-name="P1490"><text:span text:style-name="T1491">1</text:span><text:span text:style-name="T1492">. Lietuvos Respublikos pilietis, baigęs sportininko karjerą, turi teisę šiame straipsnyje nurodytomis sąlygomis gauti rentą, jeigu jis turėdamas Lietuvos Respublikos pilietybę ir atstovaudamas Lietuvos Respublikai arba iki 2009 m. sausio<text:s/></text:span><text:span text:style-name="T1493">1<text:s/></text:span><text:span text:style-name="T1494">d.<text:s/></text:span><text:span text:style-name="T1495">įgijęs Lietuvos Respublikos pilietybę ir iki pilietybės įgijimo yra tapęs:</text:span></text:p>
      <text:p text:style-name="P1496"><text:span text:style-name="T1497">1</text:span><text:span text:style-name="T1498">) olimpinių žaidynių 1–3 vietos laimėtoju;</text:span></text:p>
      <text:p text:style-name="P1499"><text:span text:style-name="T1500">2</text:span><text:span text:style-name="T1501">) į olimpinių žaidinių programą įtrauktos rungties pasaulio čempionatų 1 vietos laimėtoju,</text:span></text:p>
      <text:p text:style-name="P1502"><text:span text:style-name="T1503">3</text:span><text:span text:style-name="T1504">)<text:s/></text:span><text:span text:style-name="T1505">paralimpinių, kurčiųjų žaidynių,</text:span><text:span text:style-name="T1506"><text:s/>kai yra vykdomos atrankos varžybos ir yra kvotų šalims sistema, 1–2 vietos laimėtoju arba, kai nėra vykdomos atrankos varžybos arba nėra taikoma kvotų šalims sistema, 1 vietos laimėtoju.</text:span></text:p>
      <text:p text:style-name="P1507"><text:span text:style-name="T1508">2</text:span><text:span text:style-name="T1509">. Sportininkas, pasiekęs šio straipsnio 1 dalyje nurodytą lai</text:span><text:span text:style-name="T1510">mėjimą, turi teisę gauti 27 bazinių socialinių išmokų dydžių rentą per mėnesį.</text:span></text:p>
      <text:p text:style-name="P1511"><text:span text:style-name="T1512">3</text:span><text:span text:style-name="T1513">. Baigusiam sportininko karjerą asmeniui renta neskiriama, o paskirtoji nemokama, kai atsiranda bent viena iš šių aplinkybių:</text:span></text:p>
      <text:p text:style-name="P1514"><text:span text:style-name="T1515">1</text:span><text:span text:style-name="T1516">) jis neteko Lietuvos Respublikos pilietybė</text:span><text:span text:style-name="T1517">s;</text:span></text:p>
      <text:p text:style-name="P1518"><text:span text:style-name="T1519">2</text:span><text:span text:style-name="T1520">) jis įsiteisėjusiu teismo nuosprendžiu yra pripažintas kaltu dėl tyčinio nusikaltimo padarymo ir turi neišnykusį ar nepanaikintą teistumą;</text:span></text:p>
      <text:p text:style-name="P1521"><text:span text:style-name="T1522">3</text:span><text:span text:style-name="T1523">) asmuo rentos gavimo metu manipuliuoja sporto varžybomis ir už šį pažeidimą jam buvo pritaikytos atiti</text:span><text:span text:style-name="T1524">nkamos nevyriausybinės organizacijos, veikiančios<text:s/></text:span><text:span text:style-name="T1525">aukšto meistriškumo<text:s/></text:span><text:span text:style-name="T1526">sporto srityje, sankcijos arba šios sankcijos buvo taikytos kartu su baudžiamąja atsakomybe (jeigu už pažeidimą sportininkui buvo pritaikytos tik atitinkamos nevyriausybinės organizacijo</text:span><text:span text:style-name="T1527">s, veikiančios<text:s/></text:span><text:span text:style-name="T1528">aukšto meistriškumo</text:span><text:span text:style-name="T1529"><text:s/>sporto srityje, sankcijos, renta nemokama nuo šių sankcijų paskyrimo iki jų galiojimo termino pabaigos. Jeigu už pažeidimą sportininkui buvo pritaikyta tiek baudžiamoji atsakomybė, tiek ir atitinkamos nevyriausybinės orga</text:span><text:span text:style-name="T1530">nizacijos, veikiančios<text:s/></text:span><text:span text:style-name="T1531">aukšto meistriškumo</text:span><text:span text:style-name="T1532"><text:s/>sporto srityje, sankcijos, rentos mokėjimas nutraukiamas atsižvelgiant į tai, kas įsiteisėjo anksčiau – apkaltinamasis teismo nuosprendis ar nevyriausybinės organizacijos, veikiančios<text:s/></text:span><text:span text:style-name="T1533">aukšto meistriškumo</text:span><text:span text:style-name="T1534"><text:s/>sporto sr</text:span><text:span text:style-name="T1535">ityje, sankcijos, ir renta nemokama iki teistumo išnykimo ar panaikinimo arba atitinkamos nevyriausybinės organizacijos, veikiančios<text:s/></text:span><text:span text:style-name="T1536">aukšto meistriškumo</text:span><text:span text:style-name="T1537"><text:s/>sporto srityje, sankcijų galiojimo termino pabaigos (atsižvelgiant į tai, kas iš jų baigia galioti vėli</text:span><text:span text:style-name="T1538">au);</text:span></text:p>
      <text:p text:style-name="P1539"><text:span text:style-name="T1540">4</text:span><text:span text:style-name="T1541">) jis gauna valstybinę pensiją (nuo sprendimo skirti valstybinę pensiją dienos);</text:span></text:p>
      <text:p text:style-name="P1542"><text:span text:style-name="T1543">5</text:span><text:span text:style-name="T1544">) jeigu laimėjimas, kurio pagrindu skirta renta, buvo anuliuotas dėl manipuliavimo sporto varžybomis, antidopingo taisyklių pažeidimo;<text:s/></text:span></text:p>
      <text:p text:style-name="P1545"><text:span text:style-name="T1546">6</text:span><text:span text:style-name="T1547">) rentos gavimo met</text:span><text:span text:style-name="T1548">u asmeniui buvo pritaikytos atitinkamos nevyriausybinės organizacijos, veikiančios<text:s/></text:span><text:span text:style-name="T1549">aukšto</text:span><text:span text:style-name="T1550"><text:s/>meistriškumo sporto srityje, sankcijos už<text:s/></text:span><text:span text:style-name="T1551">antidopingo taisyklių pažeidimus</text:span><text:span text:style-name="T1552">. Renta nemokama nuo atitinkamos nevyriausybinės organizacijos, veikiančios<text:s/></text:span><text:span text:style-name="T1553">aukšto</text:span><text:span text:style-name="T1554"><text:s/>meistrišk</text:span><text:span text:style-name="T1555">umo sporto srityje, sankcijos už šį pažeidimą paskyrimo iki jos galiojimo termino pabaigos.</text:span></text:p>
      <text:p text:style-name="P1556"><text:span text:style-name="T1557">7</text:span><text:span text:style-name="T1558">) jis, pasiekdamas šio straipsnio 1 dalyje nurodytą laimėjimą, nurungė mažiau varžovų, negu nurodyta šio įstatymo 23 straipsnio 3 dalyje;</text:span></text:p>
      <text:p text:style-name="P1559"><text:span text:style-name="T1560">8</text:span><text:span text:style-name="T1561">) jis atnaujina<text:s/></text:span><text:span text:style-name="T1562">sportininko karjerą, apie tai informuodamas Švietimo</text:span><text:span text:style-name="T1563">,</text:span><text:span text:style-name="T1564"><text:s/>mokslo<text:s/></text:span><text:span text:style-name="T1565">ir sporto</text:span><text:span text:style-name="T1566"><text:s/>ministeriją jos nustatyta tvarka.</text:span></text:p>
      <text:p text:style-name="P1567"><text:span text:style-name="T1568">4</text:span><text:span text:style-name="T1569">. Vyriausybės arba jos įgaliotos institucijos nustatyta tvarka rentas skiria Švietimo</text:span><text:span text:style-name="T1570">,</text:span><text:span text:style-name="T1571"><text:s/>mokslo<text:s/></text:span><text:span text:style-name="T1572">ir sporto</text:span><text:span text:style-name="T1573"><text:s/>ministerija, moka Valstybinio socialinio</text:span><text:span text:style-name="T1574"><text:s/>draudimo fondo valdybos prie Lietuvos Respublikos socialinės apsaugos ir darbo ministerijos įgaliotos Valstybinio socialinio draudimo fondo administravimo įstaigos (toliau – Valstybinio socialinio draudimo fondo administravimo įstaigos) iš valstybės biudž</text:span><text:span text:style-name="T1575">eto lėšų.</text:span></text:p>
      <text:p text:style-name="P1576"><text:span text:style-name="T1577">5</text:span><text:span text:style-name="T1578">. Rentos gavėjas privalo pranešti šio straipsnio 1 dalyje nurodytą rentą mokančiai Valstybinio socialinio draudimo fondo administravimo įstaigai apie šio straipsnio 3 dalyje nurodytas aplinkybes per 5 darbo dienas nuo jų atsiradimo.</text:span></text:p>
      <text:p text:style-name="P1579"><text:span text:style-name="T1580">6</text:span><text:span text:style-name="T1581">. R</text:span><text:span text:style-name="T1582">entos gavėjas privalo atitinkamai Valstybinio socialinio draudimo fondo administravimo įstaigai grąžinti rentos sumą, kuri jam buvo išmokėta esant šio straipsnio 3 dalyje nurodytoms aplinkybėms.</text:span></text:p>
      <text:p text:style-name="P1583"><text:span text:style-name="T1584">7</text:span><text:span text:style-name="T1585">. Informacija apie asmenims skirtas rentas skelbiama Švi</text:span><text:span text:style-name="T1586">etimo</text:span><text:span text:style-name="T1587">,</text:span><text:span text:style-name="T1588"><text:s/>mokslo<text:s/></text:span><text:span text:style-name="T1589">ir sporto</text:span><text:span text:style-name="T1590"><text:s/>ministerijos interneto svetainėje.“</text:span></text:p>
      <text:p text:style-name="P1591"/>
      <text:p text:style-name="P1592"><text:span text:style-name="T1593">2</text:span><text:span text:style-name="T1594"><text:s/>straipsnis.<text:s/></text:span><text:span text:style-name="T1595">Įstatymo įsigaliojimas ir taikymas</text:span></text:p>
      <text:p text:style-name="P1596"><text:span text:style-name="T1597">1</text:span><text:span text:style-name="T1598">. Šis įstatymas, išskyrus 1 straipsnyje išdėstyto Lietuvos Respublikos sporto įstatymo 3 straipsnio 1 dalį, įsigalioja 2019 m. sausio 1</text:span><text:span text:style-name="T1599"><text:s/>d.</text:span></text:p>
      <text:p text:style-name="P1600"><text:span text:style-name="T1601">2</text:span><text:span text:style-name="T1602">. Asmenims, kuriems iki šio įstatymo įsigaliojimo buvo paskirtos ir mokamos valstybės stipendijos pagal iki šio įstatymo įsigaliojimo galiojusio Lietuvos Respublikos kūno kultūros ir sporto įstatymo 22 straipsnį, šias stipendijas toliau moka Lietu</text:span><text:span text:style-name="T1603">vos Respublikos Vyriausybės įgaliota institucija pagal iki šio įstatymo įsigaliojimo galiojusio Kūno kultūros ir sporto įstatymo 22 straipsnyje nurodytą tvarką.</text:span></text:p>
      <text:p text:style-name="P1604"><text:span text:style-name="T1605">3</text:span><text:span text:style-name="T1606">. Asmenų prašymai dėl valstybės stipendijų skyrimo, pateikti pagal iki šio įstatymo įsigal</text:span><text:span text:style-name="T1607">iojimo galiojusias Kūno kultūros ir sporto įstatymo 22 straipsnio nuostatas ir nebaigti nagrinėti iki šio įstatymo įsigaliojimo, baigiami nagrinėti ir sprendimus dėl jų priima Vyriausybės įgaliota institucija pagal iki šio įstatymo įsigaliojimo galiojusį t</text:span><text:span text:style-name="T1608">eisinį reguliavimą, jeigu prašymą pateikęs<text:s/></text:span><text:soft-page-break/><text:span text:style-name="T1609">asmuo neišreiškia pageidavimo, kad jam valstybės stipendija būtų mokama pagal šio įstatymo 1 straipsnyje išdėstyto<text:s/></text:span><text:span text:style-name="T1610">S</text:span><text:span text:style-name="T1611">porto įstatymo nuostatas.</text:span></text:p>
      <text:p text:style-name="P1612"><text:span text:style-name="T1613">4</text:span><text:span text:style-name="T1614">. Asmenų prašymai dėl valstybės premijų už pasiektus laimėjimus sk</text:span><text:span text:style-name="T1615">yrimo, pateikti pagal iki šio įstatymo įsigaliojimo galiojusias Kūno kultūros ir sporto įstatymo 23 straipsnio nuostatas ir nebaigti nagrinėti iki šio įstatymo įsigaliojimo, baigiami nagrinėti ir sprendimus dėl jų priima Vyriausybė ar jos įgaliota instituc</text:span><text:span text:style-name="T1616">ija pagal iki šio įstatymo įsigaliojimo galiojusį teisinį reguliavimą.</text:span></text:p>
      <text:p text:style-name="P1617"><text:span text:style-name="T1618">5</text:span><text:span text:style-name="T1619">. Asmenys, pasiekę laimėjimus, kurie iki šio įstatymo įsigaliojimo suteikė teisę gauti valstybės premiją, tačiau iki šio įstatymo įsigaliojimo nepateikę prašymų valstybės premijai<text:s/></text:span><text:span text:style-name="T1620">gauti, turi teisę, nepraleisdami iki šio įstatymo įsigaliojimo galiojusių teisės aktų nustatytų terminų, pateikti prašymus valstybės premijai gauti. Šiuos prašymus nagrinėja ir sprendimus dėl jų priima Vyriausybė ar jos įgaliota institucija pagal iki šio į</text:span><text:span text:style-name="T1621">statymo įsigaliojimo galiojusį teisinį reguliavimą.</text:span></text:p>
      <text:p text:style-name="P1622"><text:span text:style-name="T1623">6</text:span><text:span text:style-name="T1624">. Asmenys, kuriems iki šio įstatymo įsigaliojimo buvo išduoti kūno kultūros ir sporto veiklos leidimai ir šių leidimų galiojimo terminas nebuvo pasibaigęs, turi teisę dirbti<text:s/></text:span><text:span text:style-name="T1625">fizinio aktyvumo</text:span><text:span text:style-name="T1626"><text:s/>ar sport</text:span><text:span text:style-name="T1627">o specialistais ar teikti<text:s/></text:span><text:span text:style-name="T1628">fizinio aktyvumo</text:span><text:span text:style-name="T1629"><text:s/>ar sporto specialistų paslaugas iki šių leidimų galiojimo pabaigos.</text:span></text:p>
      <text:p text:style-name="P1630"><text:span text:style-name="T1631">7</text:span><text:span text:style-name="T1632">. Asmenims, kuriems iki šio įstatymo įsigaliojimo buvo suteiktas nusipelniusio Lietuvos Respublikos sportininko, trenerio ar sporto darbuoto</text:span><text:span text:style-name="T1633">jo vardas, šis vardas lieka.</text:span></text:p>
      <text:p text:style-name="P1634"><text:span text:style-name="T1635">8</text:span><text:span text:style-name="T1636">. Asmenų prašymai dėl nusipelniusio Lietuvos Respublikos sportininko, trenerio ar sporto darbuotojo vardo suteikimo, pateikti pagal iki šio įstatymo įsigaliojimo galiojusias Kūno kultūros ir sporto įstatymo 40 straipsnio<text:s/></text:span><text:span text:style-name="T1637">nuostatas ir nebaigti nagrinėti iki šio įstatymo įsigaliojimo, baigiami nagrinėti ir sprendimus dėl jų priima Vyriausybės įgaliota institucija pagal iki šio įstatymo įsigaliojimo galiojusį teisinį reguliavimą.</text:span></text:p>
      <text:p text:style-name="P1638"><text:span text:style-name="T1639">9</text:span><text:span text:style-name="T1640">. Asmenims, kuriems iki šio įstatymo<text:s/></text:span><text:span text:style-name="T1641">įsigaliojimo paskirtos sportininko rentos, šios rentos toliau mokamos pagal iki šio įstatymo įsigaliojimo galiojusias Kūno kultūros ir sporto įstatymo 41 straipsnio nuostatas. Šiems asmenims nuo šio įstatymo įsigaliojimo netaikomas iki šio įstatymo įsigali</text:span><text:span text:style-name="T1642">ojimo galiojusio Kūno kultūros ir sporto įstatymo 41 straipsnio 2 dalies 1 punktas.</text:span></text:p>
      <text:p text:style-name="P1643"><text:span text:style-name="T1644">10</text:span><text:span text:style-name="T1645">. Asmenų prašymai dėl sportininko rentos skyrimo, pateikti pagal iki šio įstatymo įsigaliojimo galiojusias Kūno kultūros ir sporto įstatymo 41 straipsnio nuostatas ir</text:span><text:span text:style-name="T1646"><text:s/>nebaigti nagrinėti iki šio įstatymo įsigaliojimo, baigiami nagrinėti ir sprendimus dėl jų priima Lietuvos Respublikos švietimo</text:span><text:span text:style-name="T1647">,</text:span><text:span text:style-name="T1648"><text:s/>mokslo<text:s/></text:span><text:span text:style-name="T1649">ir sporto</text:span><text:span text:style-name="T1650"><text:s/>ministerija pagal iki šio įstatymo įsigaliojimo galiojusį teisinį reguliavimą, jeigu prašymą pateikęs asmuo ne</text:span><text:span text:style-name="T1651">išreiškia pageidavimo, kad jam renta būtų skiriama pagal šio įstatymo 1 straipsnyje išdėstyto<text:s/></text:span><text:span text:style-name="T1652">S</text:span><text:span text:style-name="T1653">porto įstatymo nuostatas. Šiems asmenims nuo šio įstatymo įsigaliojimo netaikomas iki šio įstatymo įsigaliojimo galiojusio Kūno kultūros ir sporto įstatymo 41 st</text:span><text:span text:style-name="T1654">raipsnio 2 dalies 1 punktas.</text:span></text:p>
      <text:p text:style-name="P1655"><text:span text:style-name="T1656">11</text:span><text:span text:style-name="T1657">.</text:span><text:span text:style-name="T1658"><text:s/></text:span><text:span text:style-name="T1659">Asmenims, iki šio įstatymo įsigaliojimo įgijusiems teisę į sportininko rentą, tačiau dėl rentos skyrimo besikreipusiems po šio įstatymo įsigaliojimo, rentos dydis apskaičiuojamas pagal iki šio įstatymo įsigaliojimo gali</text:span><text:span text:style-name="T1660">ojusias Kūno kultūros ir sporto įstatymo 41 straipsnio 1 dalies nuostatas, jeigu prašymą pateikęs asmuo neišreiškia pageidavimo, kad jam būtų mokama šio įstatymo 1 straipsnyje išdėstyto<text:s/></text:span><text:span text:style-name="T1661">S</text:span><text:span text:style-name="T1662">porto įstatymo 25 straipsnio 1 dalyje nurodyta už atitinkamą laimėjim</text:span><text:span text:style-name="T1663">ą Vyriausybės nustatyto dydžio renta. Šiems asmenims nuo šio įstatymo įsigaliojimo netaikomas iki šio įstatymo įsigaliojimo galiojusio Kūno kultūros ir sporto įstatymo 41 straipsnio 2 dalies 1 punktas.</text:span></text:p>
      <text:p text:style-name="P1664"><text:span text:style-name="T1665">12</text:span><text:span text:style-name="T1666">. Asmenys, įgiję fizinio aktyvumo ar sporto spec</text:span><text:span text:style-name="T1667">ialisto statusą iki šio įstatymo įsigaliojimo, tačiau neatitinkantys šio įstatymo 1 straipsnyje išdėstyto<text:s/></text:span><text:span text:style-name="T1668">S</text:span><text:span text:style-name="T1669">porto įstatymo<text:s/></text:span><text:span text:style-name="T1670">fizinio aktyvumo</text:span><text:span text:style-name="T1671"><text:s/>ar sporto specialistams keliamų reikalavimų, turi teisę dirbti<text:s/></text:span><text:span text:style-name="T1672">fizinio aktyvumo</text:span><text:span text:style-name="T1673"><text:s/>ar sporto specialistais ar teikti<text:s/></text:span><text:span text:style-name="T1674">fiz</text:span><text:span text:style-name="T1675">inio aktyvumo</text:span><text:span text:style-name="T1676"><text:s/>ar sporto specialistų paslaugas iki 2024 m. rugsėjo 1 d.</text:span></text:p>
      <text:p text:style-name="P1677"/>
      <text:p text:style-name="P1678"><text:span text:style-name="T1679">3</text:span><text:span text:style-name="T1680"><text:s/>straipsnis.<text:s/></text:span><text:span text:style-name="T1681">Pasiūlymai Vyriausybei ir kitoms valstybės ir savivaldybių institucijoms</text:span></text:p>
      <text:p text:style-name="P1682"><text:span text:style-name="T1683">Vyriausybė ir (arba) jos įgaliotos institucijos, Lietuvos Respublikos švietimo</text:span><text:span text:style-name="T1684"><text:s/>ir</text:span><text:span text:style-name="T1685"><text:s/>mokslo<text:s/></text:span><text:span text:style-name="T1686">ministras, Lietuvos Respublikos vidaus reikalų ministras, Lietuvos Respublikos sveikatos apsaugos ministras, savivaldybių tarybos iki 2018 m. gruodžio 31 d. priima teisės aktus, reikalingus šio įstatymo 1 straipsnyje išdėstyto<text:s/></text:span><text:span text:style-name="T1687">S</text:span><text:span text:style-name="T1688">porto įstatymo nuostatoms įg</text:span><text:span text:style-name="T1689">yvendinti.</text:span></text:p>
      <text:p text:style-name="P1690"/>
      <text:p text:style-name="P1691"/>
      <text:p text:style-name="P1692"><text:span text:style-name="T1693">Skelbiu šį Lietuvos Respublikos Seimo priimtą įstatymą.</text:span></text:p>
      <text:p text:style-name="P1694"/>
      <text:p text:style-name="P1695">Respublikos Prezidentas</text:p>
      <text:p text:style-name="P1696"/>
      <text:p text:style-name="P1697"/>
      <text:p text:style-name="P1698"/>
      <text:p text:style-name="P1699"><text:span text:style-name="T1700">Teikia</text:span></text:p>
      <text:p text:style-name="P1701"><text:span text:style-name="T1702">Seimo Švietimo ir mokslo komiteto pirmininkas<text:s/></text:span><text:span text:style-name="T1703"><text:tab/></text:span><text:span text:style-name="T1704"><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KŠTĖ Justina</meta:initial-creator>
    <dc:creator>adlibuser</dc:creator>
    <meta:creation-date>2018-06-19T11:33:00Z</meta:creation-date>
    <dc:date>2018-06-19T11:33:00Z</dc:date>
    <meta:print-date>2018-06-19T06:57:00Z</meta:print-date>
    <meta:template xlink:href="Normal.dotm" xlink:type="simple"/>
    <meta:editing-cycles>2</meta:editing-cycles>
    <meta:editing-duration>PT0S</meta:editing-duration>
    <meta:document-statistic meta:page-count="27" meta:paragraph-count="477" meta:word-count="8854" meta:character-count="70181" meta:row-count="1931" meta:non-whitespace-character-count="61804"/>
  </office:meta>
</office:document-meta>
</file>