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indent="5.5208in">
        <style:tab-stops>
          <style:tab-stop style:type="left" style:position="5.5208in"/>
        </style:tab-stops>
      </style:paragraph-properties>
      <style:text-properties fo:font-weight="bold" style:font-weight-asian="bold" fo:font-size="14pt" style:font-size-asian="14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name="Calibri" style:font-name-complex="Calibri" fo:color="#333333" fo:font-size="9pt" style:font-size-asian="9pt" style:font-size-complex="9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TimesLT" style:font-weight-complex="bold" fo:font-size="13pt" style:font-size-asian="13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40%" fo:text-indent="0.5909in"/>
      <style:text-properties style:font-size-complex="12pt" style:language-asian="lt" style:country-asian="LT"/>
    </style:style>
    <style:style style:name="P39" style:parent-style-name="Normal" style:family="paragraph">
      <style:paragraph-properties fo:text-align="justify" fo:line-height="140%" fo:text-indent="0.4923in"/>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4pt" style:font-size-asian="14pt" style:font-size-complex="14pt" style:language-asian="lt" style:country-asian="LT"/>
    </style:style>
    <style:style style:name="P6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indent="3.625in"/>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line-height="150%"/>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text-properties style:font-weight-complex="bold" style:font-size-complex="12pt" style:language-asian="lt" style:country-asian="LT"/>
    </style:style>
    <style:style style:name="P85" style:parent-style-name="Normal" style:family="paragraph">
      <style:paragraph-properties fo:text-align="justify" style:vertical-align="middle" fo:line-height="150%" fo:text-indent="0.5909in"/>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color="#333333"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909in"/>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line-height="150%"/>
      <style:text-properties style:font-size-complex="12pt" style:language-asian="lt" style:country-asian="LT"/>
    </style:style>
    <style:style style:name="P157" style:parent-style-name="Normal" style:family="paragraph">
      <style:paragraph-properties fo:text-align="justify" fo:line-height="150%"/>
    </style:style>
  </office:automatic-styles>
  <office:body>
    <office:text text:use-soft-page-breaks="true">
      <text:p text:style-name="P1"><text:span text:style-name="T5">Projektas</text:span></text:p>
      <text:p text:style-name="P6"/>
      <text:p text:style-name="P7">KAUNO RAJONO SAVIVALDYBĖS TARYBA</text:p>
      <text:p text:style-name="P8"/>
      <text:p text:style-name="P9"/>
      <text:p text:style-name="P10">SPRENDIMAS</text:p>
      <text:p text:style-name="P11"><text:span text:style-name="T12">DĖL KAUNO RAJONO SAVIVALDYBĖS TARYBOS 2016 M. RUGSĖJO 29 D. SPRENDIMO NR. TS-303 „DĖL CENTRALIZUOTO VAIKŲ PRIĖMIMO Į KAUNO<text:s/></text:span><text:span text:style-name="T13">RAJONO SAVIVALDYBĖS ĮSTEIGTŲ BIUDŽETINIŲ ŠVIETIMO ĮSTAIGŲ IKIMOKYKLINIO IR PRIEŠMOKYKLINIO UGDYMO GRUPES TVARKOS APRAŠO PATVIRTINIMO“ PRIPAŽINIMO NETEKUSIU GALIOS</text:span></text:p>
      <text:p text:style-name="P14"/>
      <text:p text:style-name="P15">2024 m. gruodžio 19 d. Nr. TS-</text:p>
      <text:p text:style-name="P16">Kaunas</text:p>
      <text:p text:style-name="P17"/>
      <text:p text:style-name="P18"><text:span text:style-name="T19">Vadovaudamasi Lietuvos Respublikos<text:s/></text:span><text:span text:style-name="T20">viešojo administra</text:span><text:span text:style-name="T21">vimo</text:span><text:span text:style-name="T22"> </text:span><text:span text:style-name="T23"><text:s/>įstatymo 16 straipsnio 1 dalies 2 punktu, Kauno rajono savivaldybės taryba <text:s/></text:span><text:span text:style-name="T24">nusprendži</text:span><text:span text:style-name="T25">a:</text:span><text:span text:style-name="T26"><text:s/></text:span></text:p>
      <text:p text:style-name="P27"><text:span text:style-name="T28">1</text:span><text:span text:style-name="T29">. Pripažinti netekusiu galios Kauno rajono savivaldybės tarybos 2016 m. rugsėjo 29 d. sprendimą Nr. TS-303 „</text:span><text:span text:style-name="T30">Dėl</text:span><text:span text:style-name="T31"><text:s/></text:span><text:span text:style-name="T32">centralizuoto vaikų priėmimo į Kauno rajono</text:span><text:span text:style-name="T33"><text:s/>savivaldybės įsteigtų biudžetinių švietimo įstaigų ikimokyklinio ir priešmokyklinio ugdymo grupes tvarkos aprašo patvirtinimo“</text:span><text:span text:style-name="T34"><text:s/>su visais pakeitimais ir papildymais.</text:span></text:p>
      <text:p text:style-name="P35"><text:span text:style-name="T36">2</text:span><text:span text:style-name="T37">. Nustatyti, kad šis sprendimas įsigalioja 2024 m. gruodžio 31 d.<text:s/></text:span></text:p>
      <text:p text:style-name="P38"/>
      <text:p text:style-name="P39"/>
      <text:p text:style-name="P40">Savivaldybės<text:s/>meras<text:tab/></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Normal"><text:span text:style-name="T64">Jonas Petkevičius, tel. (+370 37) 33 09 32</text:span></text:p>
      <text:p text:style-name="P65"><text:span text:style-name="T66">KAUNO RAJONO SAVIVALDYBĖS ADMINISTRACIJOS<text:s/></text:span></text:p>
      <text:p text:style-name="P67"><text:span text:style-name="T68">KULTŪROS, ŠVIETIMO IR SPORTO SKYRIUS</text:span></text:p>
      <text:p text:style-name="P69"/>
      <text:p text:style-name="P70"><text:span text:style-name="T71">KAUNO RAJONO SAVIVALDYBĖS TARYBOS SPRENDIMO „DĖL KAUNO RAJONO SAVIVALDYBĖS TARYBOS 2016 M.<text:s/></text:span><text:span text:style-name="T72">RUGSĖJO 29 D. SPRENDIMO NR. TS-303 „DĖL CENTRALIZUOTO VAIKŲ PRIĖMIMO Į KAUNO RAJONO SAVIVALDYBĖS ĮSTEIGTŲ BIUDŽETINIŲ ŠVIETIMO ĮSTAIGŲ IKIMOKYKLINIO IR PRIEŠMOKYKLINIO UGDYMO GRUPES TVARKOS APRAŠO PATVIRTINIMO“ PRIPAŽINIMO NETEKUSIU GALIOS“ PROJEKTO</text:span><text:span text:style-name="T73"><text:s/></text:span><text:span text:style-name="T74">AIŠKIN</text:span><text:span text:style-name="T75">AMASIS RAŠTAS</text:span></text:p>
      <text:p text:style-name="P76"/>
      <text:p text:style-name="P77">2024 m. gruodžio 10 d.</text:p>
      <text:p text:style-name="P78">Kaunas</text:p>
      <text:p text:style-name="P79"/>
      <text:p text:style-name="P80"><text:span text:style-name="T81">1</text:span><text:span text:style-name="T82">.</text:span><text:span text:style-name="T83"><text:tab/>Sprendimo projekto tikslai, uždaviniai.</text:span></text:p>
      <text:p text:style-name="P84">Nuo 2024 m. sausio 1 d. pasikeitus Lietuvos Respublikos vietos savivaldos ir biudžetinių įstaigų įstatymų nuostatoms, Savivaldybės biudžetinių įstaigų savininko teises ir pareigas įgyvendina Savivaldybės meras (išskyrus tas, kurios yra priskirtos išimtinei ir paprastajai savivaldybės tarybos kompetencijai).</text:p>
      <text:p text:style-name="P85">Lietuvos Respublikos švietimo, mokslo ir sporto ministro 2024 m. sausio 24 d. įsakymu Nr. V-78 „Dėl priėmimo į<text:s/>valstybinę ir savivaldybės bendrojo ugdymo mokyklą mokytis pagal priešmokyklinio ugdymo, bendrojo ugdymo programas, ikimokyklinio ugdymo mokyklą mokytis pagal priešmokyklinio ugdymo programą kriterijų sąrašo patvirtinimo“ patvirtintas priėmimo į savivaldybės bendrojo ugdymo mokyklą mokytis pagal priešmokyklinio ugdymo, bendrojo ugdymo programas, ikimokyklinio ugdymo mokyklą mokytis pagal priešmokyklinio ugdymo programą kriterijų sąrašas, todėl bus nustatyta atskira vaikų priėmimo į Kauno rajono savivaldybės švietimo įstaigas, vykdančias ikimokyklinio ugdymo programas, tvarka.</text:p>
      <text:p text:style-name="P86"><text:span text:style-name="T87">Esant tokiam reglamentavimui tikslinga<text:s/></text:span><text:span text:style-name="T88">pripažinti netekusiu galios Kauno rajono savivaldybės tarybos 2016 m. rugsėjo 29 d. sprendimą Nr. TS-303 „</text:span><text:span text:style-name="T89">Dėl centralizuoto vaikų priėmimo į Kaun</text:span><text:span text:style-name="T90">o rajono savivaldybės įsteigtų biudžetinių švietimo įstaigų ikimokyklinio ir priešmokyklinio ugdymo grupes tvarkos aprašo patvirtinimo</text:span><text:span text:style-name="T91">“</text:span><text:span text:style-name="T92">.<text:s/></text:span></text:p>
      <text:p text:style-name="P93"><text:span text:style-name="T94">2</text:span><text:span text:style-name="T95">.</text:span><text:span text:style-name="T96"><text:s/></text:span><text:span text:style-name="T97">Siūlomos teisinio reguliavimo nuostatos.</text:span><text:span text:style-name="T98"><text:s/></text:span></text:p>
      <text:p text:style-name="P99"><text:span text:style-name="T100">Sprendimo projektu<text:s/></text:span><text:span text:style-name="T101">pripažįstamas netekusiu galios</text:span><text:span text:style-name="T102"><text:s/>nustatytas teisinis</text:span><text:span text:style-name="T103"><text:s/>reguliavimas dėl</text:span><text:span text:style-name="T104"><text:s/></text:span><text:span text:style-name="T105">centralizuoto vaikų priėmimo į Kauno rajono savivaldybės įsteigtų biudžetinių švietimo įstaigų ikimokyklinio ir priešmokyklinio ugdymo grupes tvarkos aprašo patvirtinimo</text:span><text:span text:style-name="T106">.</text:span></text:p>
      <text:p text:style-name="P107"><text:span text:style-name="T108">3</text:span><text:span text:style-name="T109">. Laukiami rezultatai.</text:span></text:p>
      <text:p text:style-name="P110"><text:span text:style-name="T111">Nėra.</text:span></text:p>
      <text:p text:style-name="P112"><text:span text:style-name="T113">4</text:span><text:span text:style-name="T114">. Lėšų poreikis ir<text:s/></text:span><text:span text:style-name="T115">šaltiniai.</text:span></text:p>
      <text:p text:style-name="P116"><text:span text:style-name="T117">Nereikia.</text:span></text:p>
      <text:p text:style-name="P118"><text:span text:style-name="T119">5</text:span><text:span text:style-name="T120">. Būtinumas skelbti sprendimą Teisės aktų registre. Viešinimas.<text:s/></text:span></text:p>
      <text:p text:style-name="P121"><text:span text:style-name="T122">Skelbti Teisės aktų registre ir viešinti Savivaldybės internetinėje svetainėje www.krs.lt.<text:s/></text:span></text:p>
      <text:p text:style-name="P123"><text:span text:style-name="T124">6</text:span><text:span text:style-name="T125">. Antikorupcinis vertinimas.</text:span></text:p>
      <text:p text:style-name="P126"><text:span text:style-name="T127">Vertinimas nereikalingas.</text:span></text:p>
      <text:p text:style-name="P128"><text:span text:style-name="T129">7</text:span><text:span text:style-name="T130">. Kiti<text:s/></text:span><text:span text:style-name="T131">sprendimui priimti reikalingi pagrindimai, skaičiavimai ir paaiškinimai.</text:span></text:p>
      <text:p text:style-name="P132"><text:span text:style-name="T133">Sprendimo projektas parengtas vadovaujantis Lietuvos Respublikos<text:s/></text:span><text:span text:style-name="T134">viešojo administravimo</text:span><text:span text:style-name="T135"> </text:span><text:span text:style-name="T136"><text:s/>įstatymo 16 straipsnio 1 dalies 2 punktu, kuris nurodo, kad viešojo administravimo subjektas g</text:span><text:span text:style-name="T137">ali pripažinti netekusiu galios savo arba įstatymų nustatytais atvejais žemesnio pagal pavaldumą viešojo administravimo subjekto priimtą teisėtą administracinį sprendimą, jeigu administracinio sprendimo pripažinimas netekusiu galios leidžiamas pagal kitus<text:s/></text:span><text:span text:style-name="T138">įstatymus.<text:s/></text:span></text:p>
      <text:p text:style-name="P139">Lietuvos Respublikos švietimo įstatymo 58 straipsnio 2 punkte nustatyta, kad Savivaldybės vykdomoji institucija organizuoja ikimokyklinį ugdymą, priešmokyklinį ugdymą, bendrąjį ugdymą, profesinį mokymą ir profesinį orientavimą, kitą vaikų neformalųjį švietimą, suaugusiųjų neformalųjį švietimą.<text:s/></text:p>
      <text:p text:style-name="P140"><text:span text:style-name="T141">Vadovaujantis teisės aktais, Kauno rajono savivaldybės mero potvarkiu bus patvirtintas vaikų priėmimo į Kauno rajono savivaldybės švietimo įstaigas, vykdančias ikimokyklinio ugdymo programas, tvarkos apra</text:span><text:span text:style-name="T142">šas.</text:span></text:p>
      <text:p text:style-name="P143"><text:span text:style-name="T144">8</text:span><text:span text:style-name="T145">. Sprendimo projekto rengėjai. Asmuo, atsakingas už sprendimo įvykdymą.</text:span></text:p>
      <text:p text:style-name="P146">Sprendimo projektą parengė Kauno rajono savivaldybės administracijos Kultūros, švietimo ir sporto skyriaus vedėjas Jonas Petkevičius. Už sprendimo vykdymą atsakingi Kauno rajono savivaldybės administracijos Kultūros, švietimo ir sporto skyriaus vyriausioji specialistė Asta Simanauskienė.<text:s/></text:p>
      <text:p text:style-name="P147"/>
      <text:p text:style-name="P148"/>
      <text:p text:style-name="Normal"><text:span text:style-name="T149">Kultūros, švietimo ir sporto skyriaus vedėjas</text:span><text:span text:style-name="T150"><text:tab/></text:span><text:span text:style-name="T151"><text:tab/></text:span><text:span text:style-name="T152"><text:tab/></text:span><text:span text:style-name="T153"><text:tab/></text:span><text:span text:style-name="T154"><text:tab/>Jonas Petkevičius</text:span></text:p>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12T07:42:00Z</meta:creation-date>
    <dc:date>2024-12-12T07:42:00Z</dc:date>
    <meta:print-date>2024-12-11T07:47:00Z</meta:print-date>
    <meta:template xlink:href="Normal.dotm" xlink:type="simple"/>
    <meta:editing-cycles>2</meta:editing-cycles>
    <meta:editing-duration>PT0S</meta:editing-duration>
    <meta:user-defined meta:name="LabbisDVSAttachmentId">e2d20369-39b9-4d0a-a748-7ccf057ed3b9</meta:user-defined>
    <meta:document-statistic meta:page-count="3" meta:paragraph-count="40" meta:word-count="595" meta:character-count="4927" meta:row-count="118" meta:non-whitespace-character-count="4372"/>
  </office:meta>
</office:document-meta>
</file>