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color="#000000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85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86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MAKSIMALIŲ SOCIALINĖS PRIEŽIŪROS PASLAUGŲ IŠLAIDŲ FINANSAVIMO ŠIAULIŲ MIESTO GYVENTOJAMS DYDŽIŲ NUSTATYMO</text:p>
      <text:p text:style-name="P8"/>
      <text:p text:style-name="P9">2023 m.<text:s/><text:tab/><text:tab/>d. Nr.<text:s/></text:p>
      <text:h text:style-name="P10" text:outline-level="2">Šiauliai</text:h>
      <text:p text:style-name="P11"/>
      <text:p text:style-name="P12"/>
      <text:p text:style-name="P13"><text:span text:style-name="T14">Vadovaudamasi Lietuvos Respublikos vietos savivaldos įstatymo 15 straipsnio 4 dalimi,<text:s/></text:span><text:span text:style-name="T15">Lietuvos Respublikos socialinių paslaugų įstatymo 33 ir 34 straipsnio 1 ir 2 dalimi</text:span><text:span text:style-name="T16">,<text:s/></text:span><text:span text:style-name="T17">Socialinės priežiūros akreditavimo tvarkos aprašo, patvirtinto Lietuvos Respubliko</text:span><text:span text:style-name="T18">s socialinės apsaugos ir darbo ministro 2020 m. birželio 30 d. įsakymu Nr. A1-622 „Dėl Socialinės priežiūros akreditavimo tvarkos aprašo patvirtinimo“, 16 punktu,<text:s/></text:span><text:span text:style-name="T19">Socialinių paslaugų finansavimo ir lėšų apskaičiavimo metodikos, patvirtintos Lietuvos Respub</text:span><text:span text:style-name="T20">likos Vyriausybės 2006 m. spalio 10 d. nutarimu Nr. 978 „Dėl Socialinių paslaugų finansavimo ir lėšų apskaičiavimo metodikos patvirtinimo“, 32 punktu, Šiaulių miesto savivaldybės taryba<text:s/></text:span><text:span text:style-name="T21">nusprendži</text:span><text:span text:style-name="T22">a</text:span><text:span text:style-name="T23">:</text:span></text:p>
      <text:p text:style-name="P24"><text:span text:style-name="T25">1</text:span><text:span text:style-name="T26">. Nustatyti maksimalų išlaidų finansavimo už<text:s/></text:span><text:span text:style-name="T27">socialinės priežiūros paslaugas Šiaulių miesto gyventojams dydį:</text:span></text:p>
      <text:p text:style-name="P28"><text:span text:style-name="T29">1.1</text:span><text:span text:style-name="T30">. Pagalba į namus – vienos valandos asmeniui (šeimai) kaina 10,00 Eur.</text:span></text:p>
      <text:p text:style-name="P31"><text:span text:style-name="T32">1.2</text:span><text:span text:style-name="T33">. Socialinių įgūdžių ugdymas, palaikymas ir (ar) atkūrimas asmeniui (socialinės dirbtuvės) – vieno mėnesio k</text:span><text:span text:style-name="T34">aina 310,00 Eur.</text:span></text:p>
      <text:p text:style-name="P35"><text:span text:style-name="T36">1.3</text:span><text:span text:style-name="T37">. Intensyvi krizių įveikimo pagalba su apgyvendinimu:</text:span></text:p>
      <text:p text:style-name="P38"><text:span text:style-name="T39">1.3.1</text:span><text:span text:style-name="T40">. suaugusiam asmeniui – vienos paros kaina 30,00 Eur;</text:span></text:p>
      <text:p text:style-name="P41"><text:span text:style-name="T42">1.3.2</text:span><text:span text:style-name="T43">. papildomai už vieną vaiką – vienos paros kaina 5,00 Eur.</text:span></text:p>
      <text:p text:style-name="P44"><text:span text:style-name="T45">1.4</text:span><text:span text:style-name="T46">. Psichosocialinė pagalba asmeniui<text:s/></text:span><text:span text:style-name="T47">(šeimai) – vienos valandos kaina 16,00 Eur.</text:span></text:p>
      <text:p text:style-name="P48"><text:span text:style-name="T49">1.5</text:span><text:span text:style-name="T50">. Laikinas atokvėpis asmeniui (šeimai) – vienos valandos kaina 10,00 Eur.</text:span></text:p>
      <text:p text:style-name="P51"><text:span text:style-name="T52">1.6</text:span><text:span text:style-name="T53">. Apgyvendinimas apsaugotame būste – vieno mėnesio kaina 500,00 Eur.</text:span></text:p>
      <text:p text:style-name="P54"><text:span text:style-name="T55">1.7</text:span><text:span text:style-name="T56">. Vaikų dienos socialinė priežiūra:</text:span></text:p>
      <text:p text:style-name="P57"><text:span text:style-name="T58">1.7.1</text:span><text:span text:style-name="T59">. vai</text:span><text:span text:style-name="T60">kui – vieno mėnesio kaina 50,00 Eur;</text:span></text:p>
      <text:p text:style-name="P61"><text:span text:style-name="T62">1.7.2</text:span><text:span text:style-name="T63">. vaikui su negalia – vieno mėnesio kaina 70,00 Eur.<text:s/></text:span></text:p>
      <text:p text:style-name="P64"><text:span text:style-name="T65">1.8</text:span><text:span text:style-name="T66">. Palydėjimo paslauga jaunuoliams:</text:span></text:p>
      <text:p text:style-name="P67"><text:span text:style-name="T68">1.8.1</text:span><text:span text:style-name="T69">. asmeniui – vienos valandos kaina 10,30 Eur;</text:span></text:p>
      <text:p text:style-name="P70"><text:span text:style-name="T71">1.8.2</text:span><text:span text:style-name="T72">. asmeniui su negalia – vienos valandos kaina 11,3</text:span><text:span text:style-name="T73">0 Eur.</text:span></text:p>
      <text:p text:style-name="P74"><text:span text:style-name="T75">1.9</text:span><text:span text:style-name="T76">. Socialinė reabilitacija neįgaliesiems bendruomenėje asmeniui – vieno mėnesio kaina 24,50 Eur.</text:span></text:p>
      <text:p text:style-name="P77"><text:span text:style-name="T78">2</text:span><text:span text:style-name="T79">. Pripažinti netekusiu galios</text:span><text:span text:style-name="T80"><text:s/></text:span><text:span text:style-name="T81">Šiaulių miesto savivaldybės tarybos 2022 m. vasario 3 d. sprendimą Nr. T-28 „Dėl Maksimalių socialinės prie</text:span><text:span text:style-name="T82">žiūros paslaugų išlaidų finansavimo Šiaulių miesto gyventojams dydžių nustatymo“<text:s/></text:span><text:span text:style-name="T83">(su visais pakeitimais ir papildymais).</text:span></text:p>
      <text:p text:style-name="P84"/>
      <text:p text:style-name="P85"/>
      <text:p text:style-name="P86"/>
      <text:p text:style-name="P87"/>
      <text:p text:style-name="P88"><text:span text:style-name="T8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s text:c="13"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11-30T08:12:00Z</meta:creation-date>
    <dc:date>2023-11-30T08:12:00Z</dc:date>
    <meta:print-date>2023-11-27T16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7" meta:row-count="16" meta:non-whitespace-character-count="2018"/>
  </office:meta>
</office:document-meta>
</file>