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system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widows="0" fo:orphans="0"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.8861in"/>
        </style:tab-stops>
      </style:paragraph-properties>
      <style:text-properties style:font-name="Thorndale" style:font-name-asian="Calibri" style:font-weight-complex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-0.4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15" style:parent-style-name="Normal" style:family="paragraph">
      <style:paragraph-properties fo:widows="0" fo:orphans="0" fo:text-align="center" fo:text-indent="0.2958in">
        <style:tab-stops>
          <style:tab-stop style:type="left" style:position="0.9847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he" style:country-asian="IL" style:language-complex="he" style:country-complex="IL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he" style:country-asian="IL" style:language-complex="he" style:country-complex="IL"/>
    </style:style>
    <style:style style:name="P19" style:parent-style-name="Normal" style:family="paragraph">
      <style:paragraph-properties fo:widows="0" fo:orphans="0" fo:text-align="center" fo:text-indent="0.2958in">
        <style:tab-stops>
          <style:tab-stop style:type="left" style:position="0.9847in"/>
        </style:tab-stops>
      </style:paragraph-properties>
      <style:text-properties style:font-name-asian="HG Mincho Light J" fo:font-weight="bold" style:font-weight-asian="bold" style:font-weight-complex="bold" fo:color="#000000" style:font-size-complex="12pt" style:language-asian="he" style:country-asian="IL" style:language-complex="he" style:country-complex="IL" fo:hyphenate="false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line-height-at-least="0.1916in" fo:text-indent="0.3937in"/>
      <style:text-properties fo:color="#00B0F0" fo:hyphenate="false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8784in"/>
          <style:tab-stop style:type="center" style:position="3.247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FF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HG Mincho Light J" style:font-size-complex="12pt" style:language-asian="ar" style:country-asian="SA"/>
    </style:style>
    <style:style style:name="P48" style:parent-style-name="Normal" style:family="paragraph">
      <style:paragraph-properties fo:text-align="justify"/>
      <style:text-properties fo:color="#000000" fo:hyphenate="false"/>
    </style:style>
    <style:style style:name="P49" style:parent-style-name="Normal" style:family="paragraph">
      <style:paragraph-properties fo:text-align="justify"/>
      <style:text-properties fo:color="#000000"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 fo:text-indent="0.043in"/>
      <style:text-properties fo:hyphenate="false"/>
    </style:style>
    <style:style style:name="T52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53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54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55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56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57" style:parent-style-name="DefaultParagraphFont" style:family="text">
      <style:text-properties style:font-weight-complex="bold" fo:color="#00000A" style:font-size-complex="12pt" style:language-asian="ar" style:country-asian="SA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h text:style-name="P11" text:outline-level="2">ŠIAULIŲ MIESTO SAVIVALDYBĖS TARYBA</text:h>
      <text:p text:style-name="P12"/>
      <text:p text:style-name="P13"><text:span text:style-name="T14">SPRENDIMAS</text:span></text:p>
      <text:p text:style-name="P15"><text:span text:style-name="T16">DĖL<text:s/></text:span><text:span text:style-name="T17">ŠIAULIŲ MIESTO SAVIVALDYBĖS TARYBOS<text:s/></text:span><text:span text:style-name="T18">2022 M. VASARIO 3 D. SPRENDIMO NR. T-30 „DĖL BIUDŽETINIŲ ĮSTAIGŲ SOCIALINIŲ PASLAUGŲ SĄRAŠO IR KAINŲ NUSTATYMO“ PAKEITIMO</text:span></text:p>
      <text:p text:style-name="P19"/>
      <text:p text:style-name="P20">2024 m. <text:s text:c="20"/>Nr. T-</text:p>
      <text:p text:style-name="P21">Šiauliai</text:p>
      <text:p text:style-name="P22"/>
      <text:p text:style-name="P23"><text:span text:style-name="T24">Vadovaudamasi Lietuvos Respublikos vietos savivaldos įstatymo 15 straipsnio 2 dalies 29 punktu</text:span><text:span text:style-name="T25">, Socialinių paslaugų finansavimo ir lėšų apskaičiavimo metodikos, patvirtintos Lietuvos Respublikos socialinės apsau</text:span><text:span text:style-name="T26">gos ir darbo ministro 2024 m. birželio 25 d. įsakymu Nr. A1-426 „Dėl socialinių paslaugų finansavimo ir lėšų apskaičiavimo metodikos patvirtinimo“, 16 ir 19 punktais</text:span><text:span text:style-name="T27">, atsižvelgdama kompleksinių paslaugų namų „Alka“ 2024-09-03 raštą Nr. V4-499 „</text:span><text:span text:style-name="T28">Dėl socialin</text:span><text:span text:style-name="T29">ės globos paslaugų kainų apskaičiavimo</text:span><text:span text:style-name="T30">“ ir į Šiaulių šeimos centro 2024-05-22 raštą „Dėl<text:s/></text:span><text:span text:style-name="T31">intensyvios krizių įveikimo pagalbos paslaugos teikimo kainos apskaičiavimo 2024 metams</text:span><text:span text:style-name="T32">“ (reg. 2024-05-22, Nr. SPG-1138 ), Šiaulių miesto savivaldybės taryba<text:s/></text:span><text:span text:style-name="T33">nusprendži</text:span><text:span text:style-name="T34">a:</text:span></text:p>
      <text:p text:style-name="P35"><text:span text:style-name="T36">1</text:span><text:span text:style-name="T37">.</text:span><text:span text:style-name="T38"><text:tab/>Pakeisti Biudžetinių įstaigų socialinių paslaugų ir kainų sąrašą, patvirtintą Šiaulių miesto savivaldybės tarybos 2022 m. vasario 3 d. sprendimo Nr. T-30 „Dėl Biudžetinių įstaigų socialinių paslaugų sąrašo ir kainų nustatymo“ <text:s/>1.1</text:span><text:span text:style-name="T39"><text:s/></text:span><text:span text:style-name="T40">papun</text:span><text:span text:style-name="T41">kčiu, ir jį išdėstyti nauja redakcija (pridedama).</text:span></text:p>
      <text:p text:style-name="P42"><text:span text:style-name="T43">2</text:span><text:span text:style-name="T44">.</text:span><text:span text:style-name="T45"><text:tab/></text:span><text:span text:style-name="T46">Pripažinti netekusiu galios Šiaulių miesto savivaldybės tarybos 2022 m. vasario 3 d. sprendimo Nr. T-30 „Dėl Biudžetinių įstaigų socialinių paslaugų sąrašo ir kainų nustatymo“ 1.2 <text:s text:c="2"/>papunktį su visais pakeitimais ir papildymais</text:span><text:span text:style-name="T47">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system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font-style="italic" style:font-style-asian="italic" fo:color="#000000" fo:font-size="10pt" style:font-size-asian="10pt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HG Mincho Light J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9-11T06:11:00Z</meta:creation-date>
    <dc:date>2024-09-11T06:11:00Z</dc:date>
    <meta:print-date>2024-09-03T15:47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201" meta:character-count="1548" meta:row-count="46" meta:non-whitespace-character-count="1356"/>
  </office:meta>
</office:document-meta>
</file>