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fo:background-color="#FFFFFF"/>
      <style:text-properties style:font-name-asian="Calibri" fo:color="#000000"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style:style style:name="P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PIRMINĖS SVEIKATOS PRIEŽIŪROS CENTRO<text:s/>STRUKTŪROS PATVIRTINIMO</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18 straipsnio 1 dalimi, Lietuvos Respublikos viešųjų įstaigų įstatymo 7 straipsnio 5 dalies 5 punktu, Lietuvos Respublikos sveikatos priežiūros įstaigų įstatymo 11 straipsnio 2 dalimi, 28 straip</text:span><text:span text:style-name="T44">snio 10 punktu, viešosios įstaigos Raseinių pirminės sveikatos priežiūros centro įstatų, patvirtintų Raseinių rajono savivaldybės tarybos 2018 m. birželio 21 d. sprendimu Nr. TS-203 „Dėl viešosios įstaigos Raseinių pirminės sveikatos priežiūros centro įsta</text:span><text:span text:style-name="T45">tų patvirtinimo“, 17.5 papunkčiu bei atsižvelgdama į VšĮ Raseinių pirminės sveikatos priežiūros centro 2020 m. lapkričio 17 d. raštą Nr. A3-384 (1.9 E) „Dėl VšĮ Raseinių pirminės sveikatos priežiūros centro struktūros pakeitimo“, Raseinių rajono savivaldyb</text:span><text:span text:style-name="T46">ės taryba <text:s text:c="9"/>n u s p r e n d ž i a:</text:span></text:p>
      <text:p text:style-name="P47"><text:span text:style-name="T48">1</text:span><text:span text:style-name="T49">. Patvirtinti VšĮ Raseinių pirminės sveikatos priežiūros centro struktūrą (pridedama).</text:span></text:p>
      <text:p text:style-name="P50"><text:span text:style-name="T51">2</text:span><text:span text:style-name="T52">. Pripažinti netekusiu galios Raseinių rajono savivaldybės tarybos 2017 m. gegužės 25 d. sprendimą Nr. TS-226 „Dėl<text:s/></text:span><text:span text:style-name="T53">VšĮ Raseinių pirminės sveikatos priežiūros centro struktūros patvirtinimo“.</text:span></text:p>
      <text:p text:style-name="P5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5T11:41:00Z</meta:creation-date>
    <dc:date>2020-12-15T11:41:00Z</dc:date>
    <meta:print-date>2018-01-04T13:50:00Z</meta:print-date>
    <meta:template xlink:href="Normal.dotm" xlink:type="simple"/>
    <meta:editing-cycles>2</meta:editing-cycles>
    <meta:editing-duration>PT0S</meta:editing-duration>
    <meta:document-statistic meta:page-count="1" meta:paragraph-count="12" meta:word-count="193" meta:character-count="1647" meta:row-count="32" meta:non-whitespace-character-count="1466"/>
  </office:meta>
</office:document-meta>
</file>