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006in" style:page-number="1"/>
      <style:text-properties fo:font-weight="bold" style:font-weight-asian="bold" style:font-size-complex="12p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line-height-at-least="0.25in"/>
      <style:text-properties fo:font-weight="bold" style:font-weight-asian="bold" style:font-weight-complex="bold" fo:text-transform="uppercase" style:font-size-complex="12pt"/>
    </style:style>
    <style:style style:name="P11" style:parent-style-name="Normal" style:family="paragraph">
      <style:paragraph-properties style:line-height-at-least="0.25in"/>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line-height-at-least="0.25in"/>
      <style:text-properties fo:text-transform="uppercase"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text-properties style:font-size-complex="12pt"/>
    </style:style>
    <style:style style:name="P29" style:parent-style-name="Normal" style:family="paragraph">
      <style:paragraph-properties fo:text-align="justify" style:line-height-at-least="0.25in" fo:text-indent="0.5in"/>
      <style:text-properties fo:font-weight="bold" style:font-weight-asian="bold" style:font-size-complex="12pt"/>
    </style:style>
    <style:style style:name="P30" style:parent-style-name="Normal" style:family="paragraph">
      <style:paragraph-properties fo:text-align="justify" style:line-height-at-least="0.25in" fo:text-indent="0.5in"/>
      <style:text-properties style:font-size-complex="12pt"/>
    </style:style>
    <style:style style:name="P31" style:parent-style-name="Normal" style:family="paragraph">
      <style:paragraph-properties fo:text-align="justify" style:line-height-at-least="0.25in" fo:text-indent="0.5in"/>
      <style:text-properties style:font-size-complex="12pt"/>
    </style:style>
    <style:style style:name="P32" style:parent-style-name="Normal" style:family="paragraph">
      <style:paragraph-properties fo:text-align="justify" style:line-height-at-least="0.25in" fo:text-indent="0.5in"/>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style:line-height-at-least="0.25in">
        <style:tab-stops>
          <style:tab-stop style:type="right" style:position="6.0625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9" style:parent-style-name="Normal" style:family="paragraph">
      <style:paragraph-properties fo:margin-left="4.9222in" fo:text-indent="-0.4923in">
        <style:tab-stops/>
      </style:paragraph-properties>
      <style:text-properties style:font-size-complex="12pt"/>
    </style:style>
    <style:style style:name="P50" style:parent-style-name="Normal" style:family="paragraph">
      <style:paragraph-properties fo:margin-left="4.9222in" fo:text-indent="-0.4923in">
        <style:tab-stops/>
      </style:paragraph-properties>
      <style:text-properties style:font-size-complex="12pt"/>
    </style:style>
    <style:style style:name="P51" style:parent-style-name="Normal" style:family="paragraph">
      <style:paragraph-properties fo:margin-left="4.9222in" fo:text-inden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line-height-at-least="0.25in">
        <style:tab-stops>
          <style:tab-stop style:type="left" style:position="2in"/>
        </style:tab-stops>
      </style:paragraph-properties>
    </style:style>
    <style:style style:name="P55" style:parent-style-name="Normal" style:family="paragraph">
      <style:paragraph-properties style:line-height-at-least="0.25in">
        <style:tab-stops>
          <style:tab-stop style:type="left" style:position="2in"/>
        </style:tab-stops>
      </style:paragraph-properties>
    </style:style>
    <style:style style:name="P56" style:parent-style-name="Normal" style:family="paragraph">
      <style:paragraph-properties fo:text-align="center" style:line-height-at-least="0.25in">
        <style:tab-stops>
          <style:tab-stop style:type="left" style:position="2in"/>
        </style:tab-stops>
      </style:paragraph-properties>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fo:text-align="center" style:line-height-at-least="0.25in">
        <style:tab-stops>
          <style:tab-stop style:type="left" style:position="2in"/>
        </style:tab-stops>
      </style:paragraph-properties>
      <style:text-properties fo:font-weight="bold" style:font-weight-asian="bold"/>
    </style:style>
    <style:style style:name="P60" style:parent-style-name="Normal" style:family="paragraph">
      <style:paragraph-properties fo:text-align="center" style:line-height-at-least="0.25in">
        <style:tab-stops>
          <style:tab-stop style:type="left" style:position="2in"/>
        </style:tab-stops>
      </style:paragraph-properties>
      <style:text-properties fo:font-weight="bold" style:font-weight-asian="bold"/>
    </style:style>
    <style:style style:name="P61" style:parent-style-name="Normal" style:family="paragraph">
      <style:paragraph-properties fo:keep-with-next="always" fo:keep-together="always" fo:text-align="center" style:line-height-at-least="0.25in"/>
      <style:text-properties fo:font-weight="bold" style:font-weight-asian="bold" style:font-size-complex="16pt"/>
    </style:style>
    <style:style style:name="P62" style:parent-style-name="Normal" style:family="paragraph">
      <style:paragraph-properties fo:text-align="justify" fo:line-height="115%"/>
      <style:text-properties style:font-size-complex="11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style:font-weight-complex="bold" style:font-size-complex="12pt" style:language-asian="lv" style:country-asian="LV"/>
    </style:style>
    <style:style style:name="T78" style:parent-style-name="DefaultParagraphFont" style:family="text">
      <style:text-properties style:font-weight-complex="bold" style:font-size-complex="12pt" style:language-asian="lv" style:country-asian="LV"/>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style:font-weight-complex="bold" style:font-size-complex="12pt" style:language-asian="lv" style:country-asian="LV"/>
    </style:style>
    <style:style style:name="T83" style:parent-style-name="DefaultParagraphFont" style:family="text">
      <style:text-properties style:font-weight-complex="bold" style:font-size-complex="12pt" style:language-asian="lv" style:country-asian="LV"/>
    </style:style>
    <style:style style:name="T84" style:parent-style-name="DefaultParagraphFont" style:family="text">
      <style:text-properties style:font-weight-complex="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T86" style:parent-style-name="DefaultParagraphFont" style:family="text">
      <style:text-properties style:font-weight-complex="bold" style:font-size-complex="12pt" style:language-asian="lv" style:country-asian="LV"/>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name-asian="PMingLiU" style:font-size-complex="12pt"/>
    </style:style>
    <style:style style:name="T92" style:parent-style-name="DefaultParagraphFont" style:family="text">
      <style:text-properties style:font-name-asian="PMingLiU" fo:font-style="italic" style:font-style-asian="italic" style:font-size-complex="12pt"/>
    </style:style>
    <style:style style:name="T93" style:parent-style-name="DefaultParagraphFont" style:family="text">
      <style:text-properties style:font-name-asian="PMingLiU" style:font-size-complex="12pt"/>
    </style:style>
    <style:style style:name="T94" style:parent-style-name="DefaultParagraphFont" style:family="text">
      <style:text-properties style:font-name-asian="PMingLiU" style:font-size-complex="12pt"/>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text-properties style:font-size-complex="12pt" style:language-asian="ar" style:country-asian="SA" fo:hyphenate="false"/>
    </style:style>
    <style:style style:name="P108" style:parent-style-name="Normal" style:family="paragraph">
      <style:paragraph-properties fo:text-align="justify" style:line-height-at-least="0.25in" fo:text-indent="0.5in"/>
      <style:text-properties style:font-size-complex="12pt" style:language-asian="ar" style:country-asian="SA" fo:hyphenate="false"/>
    </style:style>
    <style:style style:name="P109"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10" style:parent-style-name="Normal" style:family="paragraph">
      <style:paragraph-properties fo:keep-with-next="always" fo:keep-together="always" fo:text-align="center" fo:line-height="115%"/>
      <style:text-properties fo:font-weight="bold" style:font-weight-asian="bold" style:font-size-complex="16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PMingLiU" style:font-size-complex="12pt"/>
    </style:style>
    <style:style style:name="T117" style:parent-style-name="DefaultParagraphFont" style:family="text">
      <style:text-properties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size-complex="12pt"/>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PMingLiU" style:font-size-complex="12pt"/>
    </style:style>
    <style:style style:name="P127" style:parent-style-name="Normal" style:family="paragraph">
      <style:paragraph-properties fo:text-align="justify" style:line-height-at-least="0.25in" fo:text-indent="0.5in"/>
      <style:text-properties style:font-name-asian="PMingLiU"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keep-with-next="always" fo:keep-together="always" fo:text-align="center" fo:line-height="115%"/>
    </style:style>
    <style:style style:name="T130" style:parent-style-name="DefaultParagraphFont" style:family="text">
      <style:text-properties fo:font-weight="bold" style:font-weight-asian="bold" style:font-size-complex="13pt"/>
    </style:style>
    <style:style style:name="P131" style:parent-style-name="Normal" style:family="paragraph">
      <style:paragraph-properties fo:text-align="justify" fo:line-height="115%" fo:text-indent="0.4923in"/>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style:line-height-at-least="0.25in" fo:text-indent="0.5in"/>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3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name-asian="PMingLiU"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13in" fo:background-color="#FFFFFF"/>
    </style:style>
    <style:style style:name="T267" style:parent-style-name="DefaultParagraphFont" style:family="text">
      <style:text-properties style:font-size-complex="12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fo:color="#000000" fo:letter-spacing="0.001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5in" fo:text-indent="0.5in"/>
      <style:text-properties style:font-size-complex="12pt"/>
    </style:style>
    <style:style style:name="P333" style:parent-style-name="Normal" style:family="paragraph">
      <style:paragraph-properties fo:text-align="justify" fo:line-height="115%" fo:text-indent="0.4923in"/>
      <style:text-properties style:font-weight-complex="bold" style:font-size-complex="12pt"/>
    </style:style>
    <style:style style:name="P334" style:parent-style-name="Normal" style:family="paragraph">
      <style:paragraph-properties fo:text-align="justify" fo:line-height="115%" fo:text-indent="0.4923in"/>
      <style:text-properties style:font-weight-complex="bold" style:font-size-complex="12pt"/>
    </style:style>
    <style:style style:name="P335" style:parent-style-name="Normal" style:family="paragraph">
      <style:paragraph-properties fo:keep-with-next="always" fo:keep-together="always" fo:text-align="center" fo:line-height="115%"/>
      <style:text-properties fo:font-weight="bold" style:font-weight-asian="bold" style:font-size-complex="13pt"/>
    </style:style>
    <style:style style:name="P336" style:parent-style-name="Normal" style:family="paragraph">
      <style:paragraph-properties fo:keep-with-next="always" fo:keep-together="always" fo:text-align="center" fo:line-height="115%"/>
      <style:text-properties fo:font-weight="bold" style:font-weight-asian="bold" style:font-size-complex="13pt"/>
    </style:style>
    <style:style style:name="P337" style:parent-style-name="Normal" style:family="paragraph">
      <style:paragraph-properties fo:text-align="justify" fo:line-height="115%" fo:text-indent="0.4923in"/>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PMingLiU"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weight-complex="bold"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ext-properties style:font-size-complex="12pt"/>
    </style:style>
    <style:style style:name="P448" style:parent-style-name="Normal" style:family="paragraph">
      <style:paragraph-properties fo:text-align="justify" style:line-height-at-least="0.25in" fo:text-indent="0.5in"/>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ext-properties style:font-size-complex="12pt"/>
    </style:style>
    <style:style style:name="P492" style:parent-style-name="Normal" style:family="paragraph">
      <style:paragraph-properties fo:text-align="justify" style:line-height-at-least="0.25in" fo:text-indent="0.5in"/>
      <style:text-properties style:font-size-complex="12pt"/>
    </style:style>
    <style:style style:name="P493" style:parent-style-name="Normal" style:family="paragraph">
      <style:paragraph-properties fo:text-align="justify" style:line-height-at-least="0.25in" fo:text-indent="0.5in"/>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tyle-complex="italic" style:font-size-complex="12pt" fo:background-color="#FFFFFF"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weight-complex="bold"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weight-complex="bold"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style:text-properties style:font-size-complex="12pt"/>
    </style:style>
    <style:style style:name="P549" style:parent-style-name="Normal" style:family="paragraph">
      <style:paragraph-properties fo:keep-with-next="always" fo:keep-together="always" fo:text-align="center" fo:line-height="115%"/>
      <style:text-properties fo:font-weight="bold" style:font-weight-asian="bold" style:font-size-complex="13pt"/>
    </style:style>
    <style:style style:name="P550" style:parent-style-name="Normal" style:family="paragraph">
      <style:paragraph-properties fo:text-align="justify" fo:line-height="115%" fo:text-indent="0.4923in"/>
      <style:text-properties style:font-size-complex="12pt"/>
    </style:style>
    <style:style style:name="P551" style:parent-style-name="Normal" style:family="paragraph">
      <style:paragraph-properties fo:text-align="justify" style:line-height-at-least="0.25in" fo:text-indent="0.5in"/>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line-height-at-least="0.25in" fo:text-indent="0.5in"/>
      <style:text-properties style:font-size-complex="12pt"/>
    </style:style>
    <style:style style:name="P639" style:parent-style-name="Normal" style:family="paragraph">
      <style:paragraph-properties fo:text-align="justify" style:line-height-at-least="0.25in" fo:text-indent="0.5in"/>
      <style:text-properties style:font-size-complex="12pt"/>
    </style:style>
    <style:style style:name="P640" style:parent-style-name="Normal" style:family="paragraph">
      <style:paragraph-properties fo:text-align="justify" style:line-height-at-least="0.25in" fo:text-indent="0.5in"/>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T751" style:parent-style-name="DefaultParagraphFont" style:family="text">
      <style:text-properties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fo:background-color="#FFFFFF"/>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background-color="#FFFFFF"/>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fo:background-color="#FFFFFF"/>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style:line-height-at-least="0.25in" fo:text-indent="0.5in"/>
      <style:text-properties style:font-size-complex="12pt"/>
    </style:style>
    <style:style style:name="P817" style:parent-style-name="Normal" style:family="paragraph">
      <style:paragraph-properties fo:text-align="justify" style:line-height-at-least="0.25in" fo:text-indent="0.5in"/>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ext-properties style:font-size-complex="12pt"/>
    </style:style>
    <style:style style:name="P826"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827" style:parent-style-name="Normal" style:family="paragraph">
      <style:paragraph-properties fo:keep-with-next="always" fo:keep-together="always" fo:text-align="center"/>
      <style:text-properties fo:font-weight="bold" style:font-weight-asian="bold" style:font-size-complex="16pt"/>
    </style:style>
    <style:style style:name="P828"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829" style:parent-style-name="Normal" style:family="paragraph">
      <style:paragraph-properties fo:text-align="justify" style:line-height-at-least="0.25in" fo:text-indent="0.5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language-asian="lv" style:country-asian="LV"/>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language-asian="lv" style:country-asian="LV"/>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line-height-at-least="0.25in" fo:text-indent="0.5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style>
    <style:style style:name="P844"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style>
    <style:style style:name="P845"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style>
    <style:style style:name="P84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847"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848" style:parent-style-name="Normal" style:family="paragraph">
      <style:paragraph-properties fo:keep-with-next="always" fo:keep-together="always" fo:text-align="center"/>
      <style:text-properties fo:font-weight="bold" style:font-weight-asian="bold" style:font-size-complex="16pt"/>
    </style:style>
    <style:style style:name="P849"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850" style:parent-style-name="Normal" style:family="paragraph">
      <style:paragraph-properties fo:text-align="justify" style:line-height-at-least="0.25in" fo:text-indent="0.5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PMingLiU" style:font-size-complex="12pt"/>
    </style:style>
    <style:style style:name="T855" style:parent-style-name="DefaultParagraphFont" style:family="text">
      <style:text-properties style:font-name-asian="PMingLiU" fo:font-weight="bold" style:font-weight-asian="bold" style:font-size-complex="12pt"/>
    </style:style>
    <style:style style:name="T856" style:parent-style-name="DefaultParagraphFont" style:family="text">
      <style:text-properties style:font-name-asian="PMingLiU"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weight-complex="bold" style:font-size-complex="11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1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1pt"/>
    </style:style>
    <style:style style:name="P873" style:parent-style-name="Normal" style:family="paragraph">
      <style:paragraph-properties fo:text-align="justify" style:line-height-at-least="0.25in" fo:text-indent="0.5in"/>
      <style:text-properties style:font-weight-complex="bold" style:font-size-complex="11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weight-complex="bold" style:font-size-complex="11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weight-complex="bold" style:font-size-complex="11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weight-complex="bold" style:font-size-complex="11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text-properties style:font-size-complex="12pt"/>
    </style:style>
    <style:style style:name="P892" style:parent-style-name="Normal" style:family="paragraph">
      <style:paragraph-properties fo:text-align="justify" style:line-height-at-least="0.25in" fo:text-indent="0.5in"/>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fo:font-weight="bold" style:font-weight-asian="bold" style:font-size-complex="12pt"/>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line-height-at-least="0.25in" fo:text-indent="0.5in"/>
      <style:text-properties style:font-size-complex="12pt"/>
    </style:style>
    <style:style style:name="P920" style:parent-style-name="Normal" style:family="paragraph">
      <style:paragraph-properties fo:text-align="justify" style:line-height-at-least="0.25in" fo:text-indent="0.5in"/>
      <style:text-properties style:font-size-complex="12pt"/>
    </style:style>
    <style:style style:name="P921" style:parent-style-name="Normal" style:family="paragraph">
      <style:paragraph-properties fo:text-align="justify" style:line-height-at-least="0.25in" fo:text-indent="0.5in"/>
      <style:text-properties style:font-size-complex="12pt"/>
    </style:style>
    <style:style style:name="P922" style:parent-style-name="Normal" style:family="paragraph">
      <style:paragraph-properties fo:text-align="justify" style:line-height-at-least="0.25in" fo:text-indent="0.5in"/>
      <style:text-properties style:font-size-complex="12pt"/>
    </style:style>
    <style:style style:name="P923" style:parent-style-name="Normal" style:family="paragraph">
      <style:paragraph-properties fo:text-align="justify" style:line-height-at-least="0.25in" fo:text-indent="0.5in"/>
      <style:text-properties style:font-size-complex="12pt"/>
    </style:style>
    <style:style style:name="P924" style:parent-style-name="Normal" style:family="paragraph">
      <style:paragraph-properties fo:text-align="justify" style:line-height-at-least="0.25in" fo:text-indent="0.5in"/>
      <style:text-properties style:font-size-complex="12pt"/>
    </style:style>
    <style:style style:name="P925" style:parent-style-name="Normal" style:family="paragraph">
      <style:paragraph-properties fo:text-align="justify" style:line-height-at-least="0.25in" fo:text-indent="0.5in"/>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tab-stops>
          <style:tab-stop style:type="left" style:position="0.787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PMingLiU"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PMingLiU"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style:line-height-at-least="0.25in" fo:text-indent="0.5in">
        <style:tab-stops>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1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text-properties style:font-size-complex="12pt"/>
    </style:style>
    <style:style style:name="P1036"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1037" style:parent-style-name="Normal" style:family="paragraph">
      <style:paragraph-properties fo:keep-with-next="always" fo:keep-together="always" fo:text-align="center" fo:line-height="115%"/>
      <style:text-properties fo:font-weight="bold" style:font-weight-asian="bold" style:font-size-complex="16pt"/>
    </style:style>
    <style:style style:name="P1038"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weight-complex="bold" style:font-size-complex="11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1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style:line-height-at-least="0.25in" fo:text-indent="0.5in"/>
      <style:text-properties style:font-size-complex="11pt"/>
    </style:style>
    <style:style style:name="P1085" style:parent-style-name="Normal" style:family="paragraph">
      <style:paragraph-properties fo:text-align="justify" style:line-height-at-least="0.25in" fo:text-indent="0.5in"/>
      <style:text-properties style:font-size-complex="11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center" fo:line-height="115%">
        <style:tab-stops>
          <style:tab-stop style:type="left" style:position="0.375in"/>
        </style:tab-stops>
      </style:paragraph-properties>
    </style:style>
    <style:style style:name="P1091"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1092" style:parent-style-name="Normal" style:family="paragraph">
      <style:paragraph-properties fo:keep-with-next="always" fo:keep-together="always" fo:text-align="center" fo:line-height="115%"/>
    </style:style>
    <style:style style:name="T1093" style:parent-style-name="DefaultParagraphFont" style:family="text">
      <style:text-properties fo:font-weight="bold" style:font-weight-asian="bold" style:font-size-complex="16pt"/>
    </style:style>
    <style:style style:name="T1094" style:parent-style-name="DefaultParagraphFont" style:family="text">
      <style:text-properties style:font-size-complex="16pt"/>
    </style:style>
    <style:style style:name="P1095" style:parent-style-name="Normal" style:family="paragraph">
      <style:paragraph-properties fo:text-align="justify" fo:line-height="115%" fo:text-indent="0.9in"/>
    </style:style>
    <style:style style:name="P1096" style:parent-style-name="Normal" style:family="paragraph">
      <style:paragraph-properties fo:text-align="justify" style:line-height-at-least="0.25in" fo:text-indent="0.5in"/>
      <style:text-properties style:font-size-complex="12pt"/>
    </style:style>
    <style:style style:name="P1097" style:parent-style-name="Normal" style:family="paragraph">
      <style:paragraph-properties fo:text-align="justify" style:line-height-at-least="0.25in" fo:text-indent="0.5in"/>
      <style:text-properties style:font-size-complex="12p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1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size-complex="11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style:style>
    <style:style style:name="P1132" style:parent-style-name="Normal" style:family="paragraph">
      <style:paragraph-properties fo:text-align="justify" fo:line-height="115%"/>
    </style:style>
    <style:style style:name="P1133"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113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1" style:parent-style-name="Normal" style:family="paragraph">
      <style:paragraph-properties fo:margin-left="6.6937in">
        <style:tab-stops/>
      </style:paragraph-properties>
      <style:text-properties style:font-size-complex="12pt" style:language-asian="lt" style:country-asian="LT"/>
    </style:style>
    <style:style style:name="P1142" style:parent-style-name="Normal" style:family="paragraph">
      <style:paragraph-properties fo:margin-left="6.6937in">
        <style:tab-stops/>
      </style:paragraph-properties>
      <style:text-properties style:font-size-complex="12pt" style:language-asian="lt" style:country-asian="LT"/>
    </style:style>
    <style:style style:name="P1143"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1144"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1145" style:parent-style-name="Normal" style:family="paragraph">
      <style:paragraph-properties fo:text-align="center" fo:line-height="115%" fo:margin-left="0.375in">
        <style:tab-stops>
          <style:tab-stop style:type="left" style:position="0.2159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text-indent="0.0465in"/>
      <style:text-properties style:font-size-complex="12pt" style:language-asian="lt" style:country-asian="LT"/>
    </style:style>
    <style:style style:name="P1149" style:parent-style-name="Normal" style:family="paragraph">
      <style:paragraph-properties fo:keep-with-next="always" fo:keep-together="always" fo:text-align="center" fo:line-height="115%"/>
      <style:text-properties fo:font-weight="bold" style:font-weight-asian="bold" style:font-size-complex="12pt"/>
    </style:style>
    <style:style style:name="P1150" style:parent-style-name="Normal" style:family="paragraph">
      <style:paragraph-properties fo:keep-with-next="always" fo:keep-together="always" fo:text-align="center"/>
      <style:text-properties fo:font-weight="bold" style:font-weight-asian="bold" style:font-size-complex="16pt"/>
    </style:style>
    <style:style style:name="P1151" style:parent-style-name="Normal" style:family="paragraph">
      <style:paragraph-properties fo:keep-with-next="always" fo:keep-together="always" fo:text-align="justify" fo:line-height="115%"/>
      <style:text-properties fo:font-weight="bold" style:font-weight-asian="bold" fo:font-size="11pt" style:font-size-asian="11pt" style:font-size-complex="11pt"/>
    </style:style>
    <style:style style:name="TableColumn1153" style:family="table-column">
      <style:table-column-properties style:column-width="4.0326in"/>
    </style:style>
    <style:style style:name="TableColumn1154" style:family="table-column">
      <style:table-column-properties style:column-width="2.5597in"/>
    </style:style>
    <style:style style:name="TableColumn1155" style:family="table-column">
      <style:table-column-properties style:column-width="3.9125in"/>
    </style:style>
    <style:style style:name="Table1152" style:family="table">
      <style:table-properties style:width="10.5048in" fo:margin-left="0in" table:align="left"/>
    </style:style>
    <style:style style:name="TableRow1156" style:family="table-row">
      <style:table-row-properties style:min-row-height="0.4194in"/>
    </style:style>
    <style:style style:name="TableCell1157" style:family="table-cell">
      <style:table-cell-properties fo:border="0.0069in solid #000000" fo:background-color="#DEEAF6"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1pt"/>
    </style:style>
    <style:style style:name="TableCell1159" style:family="table-cell">
      <style:table-cell-properties fo:border="0.0069in solid #000000" fo:background-color="#DEEAF6"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1pt"/>
    </style:style>
    <style:style style:name="TableCell1161" style:family="table-cell">
      <style:table-cell-properties fo:border="0.0069in solid #000000" fo:background-color="#DEEAF6"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1pt"/>
    </style:style>
    <style:style style:name="TableRow1170" style:family="table-row">
      <style:table-row-properties style:min-row-height="0.1451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fo:letter-spacing="-0.0013in" style:font-size-complex="11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1pt" fo:background-color="#FFFFFF"/>
    </style:style>
    <style:style style:name="TableRow1180" style:family="table-row">
      <style:table-row-properties style:min-row-height="0.1479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1pt"/>
    </style:style>
    <style:style style:name="TableRow1187" style:family="table-row">
      <style:table-row-properties style:min-row-height="0.1479in"/>
    </style:style>
    <style:style style:name="P1188" style:parent-style-name="Normal" style:family="paragraph">
      <style:paragraph-properties fo:text-align="justify"/>
      <style:text-properties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letter-spacing="-0.0013in" style:font-size-complex="11pt" style:language-asian="lt" style:country-asian="LT"/>
    </style:style>
    <style:style style:name="T1193" style:parent-style-name="DefaultParagraphFont" style:family="text">
      <style:text-properties style:font-size-complex="11pt" fo:background-color="#FFFFFF"/>
    </style:style>
    <style:style style:name="TableRow1194" style:family="table-row">
      <style:table-row-properties style:min-row-height="0.3979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1pt"/>
    </style:style>
    <style:style style:name="T1198" style:parent-style-name="DefaultParagraphFont" style:family="text">
      <style:text-properties style:font-weight-complex="bold"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size-complex="11pt"/>
    </style:style>
    <style:style style:name="TableRow1204" style:family="table-row">
      <style:table-row-properties style:min-row-height="0.2451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1pt"/>
    </style:style>
    <style:style style:name="P1212" style:parent-style-name="Normal" style:family="paragraph">
      <style:paragraph-properties fo:line-height="115%"/>
      <style:text-properties fo:font-weight="bold" style:font-weight-asian="bold"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text-properties fo:font-weight="bold" style:font-weight-asian="bold"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text-properties fo:font-weight="bold" style:font-weight-asian="bold" style:font-size-complex="12pt"/>
    </style:style>
    <style:style style:name="P1226" style:parent-style-name="Normal" style:family="paragraph">
      <style:text-properties fo:font-weight="bold" style:font-weight-asian="bold" style:font-size-complex="12pt"/>
    </style:style>
    <style:style style:name="P1227" style:parent-style-name="Normal" style:family="paragraph">
      <style:text-properties fo:font-weight="bold" style:font-weight-asian="bold" style:font-size-complex="12pt"/>
    </style:style>
    <style:style style:name="P1228" style:parent-style-name="Normal" style:family="paragraph">
      <style:paragraph-properties fo:text-align="center" fo:line-height="115%"/>
      <style:text-properties fo:font-weight="bold" style:font-weight-asian="bold" style:font-size-complex="12pt"/>
    </style:style>
    <style:style style:name="P1229" style:parent-style-name="Normal" style:family="paragraph">
      <style:paragraph-properties fo:keep-with-next="always" fo:keep-together="always" fo:text-align="center"/>
      <style:text-properties fo:font-weight="bold" style:font-weight-asian="bold" style:font-size-complex="16pt"/>
    </style:style>
    <style:style style:name="P1230" style:parent-style-name="Normal" style:family="paragraph">
      <style:paragraph-properties fo:text-align="justify" fo:line-height="115%"/>
      <style:text-properties fo:font-size="11pt" style:font-size-asian="11pt" style:font-size-complex="11pt"/>
    </style:style>
    <style:style style:name="TableColumn1232" style:family="table-column">
      <style:table-column-properties style:column-width="0.3041in"/>
    </style:style>
    <style:style style:name="TableColumn1233" style:family="table-column">
      <style:table-column-properties style:column-width="1.5631in"/>
    </style:style>
    <style:style style:name="TableColumn1234" style:family="table-column">
      <style:table-column-properties style:column-width="1.45in"/>
    </style:style>
    <style:style style:name="TableColumn1235" style:family="table-column">
      <style:table-column-properties style:column-width="1.8965in"/>
    </style:style>
    <style:style style:name="TableColumn1236" style:family="table-column">
      <style:table-column-properties style:column-width="2.2486in"/>
    </style:style>
    <style:style style:name="TableColumn1237" style:family="table-column">
      <style:table-column-properties style:column-width="1.102in"/>
    </style:style>
    <style:style style:name="TableColumn1238" style:family="table-column">
      <style:table-column-properties style:column-width="0.6534in"/>
    </style:style>
    <style:style style:name="TableColumn1239" style:family="table-column">
      <style:table-column-properties style:column-width="1.1562in"/>
    </style:style>
    <style:style style:name="Table1231" style:family="table">
      <style:table-properties style:width="10.3743in" fo:margin-left="0in" table:align="left"/>
    </style:style>
    <style:style style:name="TableRow1240" style:family="table-row">
      <style:table-row-properties style:min-row-height="0.4708in"/>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P1243" style:parent-style-name="Normal" style:family="paragraph">
      <style:paragraph-properties fo:text-align="center"/>
      <style:text-properties fo:font-weight="bold" style:font-weight-asian="bold" fo:font-size="11pt" style:font-size-asian="11pt" style:font-size-complex="11pt"/>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paragraph-properties fo:text-align="center"/>
      <style:text-properties fo:font-weight="bold" style:font-weight-asian="bold" fo:font-size="11pt" style:font-size-asian="11pt" style:font-size-complex="11pt"/>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text-properties fo:font-weight="bold" style:font-weight-asian="bold" fo:font-size="11pt" style:font-size-asian="11pt" style:font-size-complex="11p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fo:font-size="11pt" style:font-size-asian="11pt" style:font-size-complex="11pt"/>
    </style:style>
    <style:style style:name="TableRow1256" style:family="table-row">
      <style:table-row-properties style:min-row-height="0.1277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paragraph-properties fo:text-align="center"/>
      <style:text-properties fo:font-weight="bold" style:font-weight-asian="bold" fo:font-size="11pt" style:font-size-asian="11pt" style:font-size-complex="11pt"/>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P1261" style:parent-style-name="Normal" style:family="paragraph">
      <style:text-properties fo:font-weight="bold" style:font-weight-asian="bold" fo:font-size="11pt" style:font-size-asian="11pt" style:font-size-complex="11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weight="bold" style:font-weight-asian="bold" fo:font-size="11pt" style:font-size-asian="11pt" style:font-size-complex="11pt"/>
    </style:style>
    <style:style style:name="P1266" style:parent-style-name="Normal" style:family="paragraph">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395in" fo:padding-bottom="0in" fo:padding-right="0.039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in" fo:padding-left="0.0395in" fo:padding-bottom="0in" fo:padding-right="0.039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text-align="center"/>
    </style:style>
    <style:style style:name="T1307" style:parent-style-name="DefaultParagraphFont" style:family="text">
      <style:text-properties style:font-name-asian="Calibri" fo:font-size="11pt" style:font-size-asian="11pt" style:font-size-complex="11pt" style:language-asian="lt" style:country-asian="LT"/>
    </style:style>
    <style:style style:name="TableCell1308" style:family="table-cell">
      <style:table-cell-properties fo:border="0.0069in solid #000000" style:writing-mode="lr-tb" fo:padding-top="0in" fo:padding-left="0.0395in" fo:padding-bottom="0in" fo:padding-right="0.0395in"/>
    </style:style>
    <style:style style:name="T1309" style:parent-style-name="DefaultParagraphFont" style:family="text">
      <style:text-properties style:font-name-asian="Calibri" style:font-weight-complex="bold"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style:font-weight-complex="bold" fo:font-size="11pt" style:font-size-asian="11pt" style:font-size-complex="11pt"/>
    </style:style>
    <style:style style:name="TableCell1312" style:family="table-cell">
      <style:table-cell-properties fo:border="0.0069in solid #000000" style:writing-mode="lr-tb" fo:padding-top="0in" fo:padding-left="0.0395in" fo:padding-bottom="0in" fo:padding-right="0.0395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395in" fo:padding-bottom="0in" fo:padding-right="0.0395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fo:padding-top="0in" fo:padding-left="0.0395in" fo:padding-bottom="0in" fo:padding-right="0.039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text-align="center"/>
      <style:text-properties style:font-weight-complex="bold" fo:font-size="11pt" style:font-size-asian="11pt" style:font-size-complex="11pt"/>
    </style:style>
    <style:style style:name="TableCell1327" style:family="table-cell">
      <style:table-cell-properties fo:border="0.0069in solid #000000" style:writing-mode="lr-tb" fo:padding-top="0in" fo:padding-left="0.0395in" fo:padding-bottom="0in" fo:padding-right="0.039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style:writing-mode="lr-tb" fo:padding-top="0in" fo:padding-left="0.0395in" fo:padding-bottom="0in" fo:padding-right="0.039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395in" fo:padding-bottom="0in" fo:padding-right="0.039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style-complex="italic" fo:font-size="11pt" style:font-size-asian="11pt" style:font-size-complex="11pt" style:language-asian="lt" style:country-asian="L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text-properties fo:font-size="11pt" style:font-size-asian="11pt" style:font-size-complex="11pt"/>
    </style:style>
    <style:style style:name="TableRow1352" style:family="table-row">
      <style:table-row-properties style:min-row-height="0.4437in"/>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text-align="center"/>
      <style:text-properties style:font-name-asian="Calibri"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0.0069in solid #000000" style:writing-mode="lr-tb" fo:padding-top="0in" fo:padding-left="0.0395in" fo:padding-bottom="0in" fo:padding-right="0.039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4437in"/>
    </style:style>
    <style:style style:name="P1373" style:parent-style-name="Normal" style:family="paragraph">
      <style:paragraph-properties fo:text-align="center"/>
      <style:text-properties style:font-name-asian="Calibri"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395in" fo:padding-bottom="0in" fo:padding-right="0.0395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text-align="center"/>
      <style:text-properties style:font-name-asian="Calibri" fo:font-size="11pt" style:font-size-asian="11pt" style:font-size-complex="11pt"/>
    </style:style>
    <style:style style:name="P1384" style:parent-style-name="Normal" style:family="paragraph">
      <style:text-properties fo:font-size="11pt" style:font-size-asian="11pt" style:font-size-complex="11pt"/>
    </style:style>
    <style:style style:name="TableRow1385" style:family="table-row">
      <style:table-row-properties style:min-row-height="0.1118in"/>
    </style:style>
    <style:style style:name="P1386" style:parent-style-name="Normal" style:family="paragraph">
      <style:paragraph-properties fo:text-align="center"/>
      <style:text-properties style:font-name-asian="Calibri"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395in" fo:padding-bottom="0in" fo:padding-right="0.039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Row1401" style:family="table-row">
      <style:table-row-properties style:min-row-height="0.4437in"/>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395in" fo:padding-bottom="0in" fo:padding-right="0.039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text-properties fo:font-size="11pt" style:font-size-asian="11pt" style:font-size-complex="11pt"/>
    </style:style>
    <style:style style:name="TableRow1420" style:family="table-row">
      <style:table-row-properties style:min-row-height="0.3958in"/>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paragraph-properties fo:text-align="center"/>
      <style:text-properties style:font-name-asian="Calibri" fo:font-size="11pt" style:font-size-asian="11pt" style:font-size-complex="11pt"/>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text-align="center"/>
      <style:text-properties style:font-weight-complex="bold" fo:font-size="11pt" style:font-size-asian="11pt" style:font-size-complex="11pt"/>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paragraph-properties fo:text-align="justify"/>
      <style:text-properties fo:font-weight="bold" style:font-weight-asian="bold" style:font-size-complex="12pt"/>
    </style:style>
    <style:style style:name="P1442" style:parent-style-name="Normal" style:family="paragraph">
      <style:paragraph-properties fo:text-align="justify"/>
      <style:text-properties fo:font-weight="bold" style:font-weight-asian="bold" style:font-size-complex="12pt"/>
    </style:style>
    <style:style style:name="P1443" style:parent-style-name="Normal" style:family="paragraph">
      <style:paragraph-properties fo:text-align="justify"/>
      <style:text-properties fo:font-weight="bold" style:font-weight-asian="bold" style:font-size-complex="12pt"/>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fo:font-size="11pt" style:font-size-asian="11pt" style:font-size-complex="11pt"/>
    </style:style>
    <style:style style:name="T1456" style:parent-style-name="DefaultParagraphFont" style:family="text">
      <style:text-properties fo:font-weight="bold" style:font-weight-asian="bold" style:font-size-complex="12pt"/>
    </style:style>
    <style:style style:name="P1457" style:parent-style-name="Normal" style:family="paragraph">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size-complex="12pt" style:language-asian="ar" style:country-asian="SA" fo:hyphenate="false"/>
    </style:style>
    <style:style style:name="P1460" style:parent-style-name="Normal" style:family="paragraph">
      <style:text-properties style:font-size-complex="12pt" style:language-asian="ar" style:country-asian="SA" fo:hyphenate="false"/>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11pt" style:font-size-asian="11pt" style:font-size-complex="11pt" style:language-asian="ar" style:country-asian="SA"/>
    </style:style>
  </office:automatic-styles>
  <office:body>
    <office:text text:use-soft-page-breaks="true">
      <text:p text:style-name="P1">Projektas<text:s/>Nr.<text:s/>XIVP-2663(2)</text:p>
      <text:p text:style-name="P8"/>
      <text:p text:style-name="P9"/>
      <text:p text:style-name="P10">LIETUVOS RESPUBLIKOS SEIMAS</text:p>
      <text:p text:style-name="P11"/>
      <text:p text:style-name="P12"><text:span text:style-name="T13">NUTARIMAS</text:span></text:p>
      <text:p text:style-name="P14"><text:span text:style-name="T15">DĖL VIEšojo saugumo stiprinimo IR plėtros</text:span><text:span text:style-name="T16"><text:s/>programos<text:s/></text:span></text:p>
      <text:p text:style-name="P17"><text:span text:style-name="T18">PATVIRTINIMO</text:span></text:p>
      <text:p text:style-name="P19"/>
      <text:p text:style-name="P20">2023 m. <text:s text:c="19"/>d. Nr.<text:s/></text:p>
      <text:p text:style-name="P21">Vilnius</text:p>
      <text:p text:style-name="P22"/>
      <text:p text:style-name="P23"><text:span text:style-name="T24">Lietuvos Respublikos Seimas, vadovaudamasis<text:s/></text:span>Lietuvos Respublikos nacionalinio saugumo pagrindų įstatymo 5 straipsnio 1 dalimi<text:span text:style-name="T25"><text:s/>bei Lietuvos Respublikos strateginio valdymo įstatymo 18 straipsnio 2 dalimi ir įgyvendindamas Ilgalaikių valstybinių saugumo stiprinimo programų rengimo plano, patvirtinto Lietuvos Respublikos Seimo 2013 m. gruodžio 19 d. nutarimu Nr. XII-724 „Dėl Ilgalaikių valstybinių saugumo stiprinimo programų rengimo plano ir Lietuvos Respublikos nacionaliniam saugumui užtikrinti svarbių planavimo dokumentų rengimo plano patvirtinimo“, 1 punktą,<text:s/></text:span><text:span text:style-name="T26">nutari</text:span><text:span text:style-name="T27">a:</text:span></text:p>
      <text:p text:style-name="P28"/>
      <text:p text:style-name="P29">1 straipsnis.</text:p>
      <text:p text:style-name="P30">Patvirtinti Viešojo saugumo stiprinimo ir plėtros programą (pridedama).</text:p>
      <text:p text:style-name="P31"/>
      <text:p text:style-name="P32">2 straipsnis.</text:p>
      <text:p text:style-name="P33">Pripažinti netekusiu galios Lietuvos Respublikos Seimo 2015 m. gegužės 7 d. nutarimą Nr. XII-1682 „Dėl Viešojo saugumo plėtros 2015–2025 metų programos patvirtinimo“.</text:p>
      <text:p text:style-name="P34"/>
      <text:p text:style-name="P35"/>
      <text:p text:style-name="P36"/>
      <text:p text:style-name="P37"><text:span text:style-name="T38">s</text:span><text:span text:style-name="T39">eimo</text:span><text:span text:style-name="T40"><text:s/>p</text:span><text:span text:style-name="T41">irmininkas</text:span></text:p>
      <text:p text:style-name="P42"/>
      <text:p text:style-name="P49">PATVIRTINTA</text:p>
      <text:p text:style-name="P50">Lietuvos Respublikos Seimo<text:s/></text:p>
      <text:p text:style-name="P51"><text:span text:style-name="T52">2023 m. <text:s text:c="7"/>d.<text:s/></text:span><text:span text:style-name="T53">nutarimu Nr.</text:span></text:p>
      <text:p text:style-name="P54"/>
      <text:p text:style-name="P55"/>
      <text:p text:style-name="P56"><text:span text:style-name="T57">VIEšojo saugumo stiprinimo IR plėtros</text:span><text:span text:style-name="T58"><text:s/>programa</text:span></text:p>
      <text:p text:style-name="P59"/>
      <text:p text:style-name="P60">I SKYRIUS</text:p>
      <text:p text:style-name="P61">BENDROSIOS NUOSTATOS</text:p>
      <text:p text:style-name="P62"/>
      <text:p text:style-name="P63"><text:span text:style-name="T64">1.<text:s/></text:span>Viešojo<text:span text:style-name="T65"><text:s/>saugumo stiprinimo ir plėtros programa (toliau – Programa) yra<text:s/></text:span><text:span text:style-name="T66">ilgalaikė valstybinė saugumo stiprinimo programa, kuria siekiama</text:span><text:span text:style-name="T67"><text:s/>įgyvendinti<text:s/></text:span>Nacionalinio saugumo strategijoje, patvirtintoje Lietuvos Respublikos Seimo 2002<text:s/>m. gegužės<text:s/>28<text:s/>d. nutarimu Nr.<text:s/>IX-907 „Dėl Nacionalinio saugumo strategijos patvirtinimo“,<text:s/><text:span text:style-name="T68">(toliau – Nacionalinio saugumo strategija)</text:span><text:s/>nustatytus uždavinius ir<text:s/><text:span text:style-name="T69">2021–2030</text:span><text:span text:style-name="T70"><text:s/></text:span><text:span text:style-name="T71">metų nacionalinio pažangos plane,<text:s/></text:span>patvirtintame Lietuvos Respublikos Vyriausybės 2020<text:s/>m. rugsėjo<text:s/>9<text:s/>d. nutarimu Nr.<text:s/>998 „Dėl 2021–2030<text:s/>metų nacionalinio pažangos plano patvirtinimo“,<text:span text:style-name="T72"><text:s/></text:span><text:span text:style-name="T73">(toliau – Nacionalinis pažangos planas)</text:span><text:span text:style-name="T74"><text:s/>nustatytus<text:s/></text:span>10 strateginio tikslo „<text:span text:style-name="T75">Stiprinti nacionalinį saugumą“</text:span><text:span text:style-name="T76"><text:s/>uždavinius,<text:s/></text:span><text:span text:style-name="T77">priskiriamus<text:s/></text:span><text:span text:style-name="T78">viešojo saugumo valstybės veiklos sričiai (toliau – viešojo saugumo stiprinimo ir plėtros uždaviniai).</text:span></text:p>
      <text:p text:style-name="P79"><text:span text:style-name="T80">2. Programoje<text:s/></text:span><text:span text:style-name="T81">nustatomi<text:s/></text:span><text:span text:style-name="T82">viešojo saugumo stiprinimo ir plėtros uždavinių įgyvendinimo prioritetai ir kryptys, pažangos priemonės</text:span><text:span text:style-name="T83">,</text:span><text:span text:style-name="T84"><text:s/>jų rezultato rodikliai ir<text:s/></text:span><text:span text:style-name="T85">numatomos<text:s/></text:span><text:span text:style-name="T86">preliminarios pažangos lėšos Programai įgyvendinti.</text:span></text:p>
      <text:p text:style-name="P87">3.<text:s/><text:span text:style-name="T88">Nacionalinio saugumo strategijos 36</text:span><text:span text:style-name="T89"><text:s/></text:span><text:span text:style-name="T90">punkte nustatyti v</text:span><text:span text:style-name="T91">alstybės pasirengimo valdyti krizes ir ekstremaliąsias situacijas užtikrinimo</text:span><text:span text:style-name="T92"><text:s/></text:span><text:span text:style-name="T93">uždaviniai (išskyrus 36.5</text:span><text:span text:style-name="T94"><text:s/></text:span><text:span text:style-name="T95">papunkčio nuostatas<text:s/></text:span>dėl viešojo saugumo institucijų gebėjimų ir pajėgumų<text:s/><text:span text:style-name="T96">atremti hibridines grėsmes, dalyvauti</text:span><text:span text:style-name="T97"><text:s/>valstybės<text:s/></text:span><text:soft-page-break/><text:span text:style-name="T98">gynyboje ir užtikrinti nacionaliniam saugumui svarbių įrenginių, turto ir objektų fizinę apsaugą vystymo) ir</text:span><text:span text:style-name="T99"><text:s/>Nacionalinio pažangos plano</text:span><text:s/>10 strateginio<text:s/>tikslo „<text:span text:style-name="T100">Stiprinti nacionalinį saugumą</text:span>“<text:s/><text:span text:style-name="T101">10.4 uždavinys<text:s/></text:span>„Užtikrinti efektyvų krizių nacionalinio saugumo srityje ir ekstremaliųjų situacijų valdymą bei jų prevenciją“ įgyvendinami atskira ilgalaike<text:s/><text:span text:style-name="T102">valstybine saugumo stiprinimo programa</text:span><text:span text:style-name="T103"><text:s/></text:span><text:span text:style-name="T104">–</text:span><text:span text:style-name="T105"><text:s/></text:span><text:span text:style-name="T106">Civilinės saugos stiprinimo ir plėtros programa.</text:span></text:p>
      <text:p text:style-name="P107">4. Rengiant Programą, atsižvelgta į Europos Sąjungos (toliau – ES) strateginių dokumentų –<text:s/>2020<text:s/>m. liepos<text:s/>24<text:s/>d. Komisijos komunikato Europos Parlamentui, Europos Vadovų Tarybai, Tarybai, Europos ekonomikos ir socialinių reikalų komitetui ir Regionų komitetui „Dėl ES saugumo sąjungos strategijos“, 2021<text:s/>m. balandžio<text:s/>14<text:s/>d. Komisijos komunikato Europos Parlamentui, Tarybai, Europos ekonomikos ir socialinių reikalų komitetui ir Regionų komitetui „2021–2025 m. ES kovos su organizuotu nusikalstamumu strategija“, 2020<text:s/>m. gruodžio<text:s/>9<text:s/>d. Komisijos komunikato Europos Parlamentui, Europos Vadovų Tarybai, Tarybai, Europos ekonomikos ir socialinių reikalų komitetui ir Regionų komitetui „ES kovos su terorizmu darbotvarkė: numatyti, užkirsti kelią, apsaugoti, reaguoti“ ir 2021<text:s/>m. birželio<text:s/>2<text:s/>d. Komisijos komunikato Europos Parlamentui ir Tarybai „Sklandžiai veikiančios ir atsparios Šengeno erdvės strategija“ – nuostatas.</text:p>
      <text:p text:style-name="P108"/>
      <text:p text:style-name="P109">II SKYRIUS</text:p>
      <text:p text:style-name="P110">APLINKOS ANALIZĖ</text:p>
      <text:p text:style-name="P111"/>
      <text:p text:style-name="P112"><text:span text:style-name="T113">5. Viešojo saugumo stiprinimo ir plėtros sąlygos yra pasikeitusios iš esmės. Grėsmės viešajam saugumui tapo kompleksi</text:span><text:span text:style-name="T114">škes</text:span><text:span text:style-name="T115">nės, dinamiškesnės ir<text:s/></text:span><text:span text:style-name="T116">sunkiau prognozuojamos. Sparti dirbtinio intelekto, didžiųjų duomenų ir kitų virsmo technologijų plėtra, taip pat intensyvus visų gyvenimo sričių skaitmeninimas sukūrė ne tik galimybių, bet ir naujų grėsmių.<text:s/></text:span><text:span text:style-name="T117">COVID-19 ligos sukeltos pandemijos</text:span><text:span text:style-name="T118"><text:s/>nulemta ekonomikos krizė,</text:span><text:span text:style-name="T119"><text:s/>a</text:span><text:span text:style-name="T120">utoritarinio Baltarusijos Respublikos režimo<text:s/></text:span><text:soft-page-break/><text:span text:style-name="T121">veiksmai ir Rusijos Federacijos karinė agresija prieš Ukrainą pablogino<text:s/></text:span><text:span text:style-name="T122">regiono<text:s/></text:span><text:span text:style-name="T123">saugumo<text:s/></text:span><text:span text:style-name="T124">padėtį<text:s/></text:span><text:span text:style-name="T125">ir<text:s/></text:span><text:span text:style-name="T126">sudarė papildomas sąlygas plisti neteisėtai migracijai, organizuotam nusikalstamumui, radikalizmui ir terorizmui, taip sukeldami naujų iššūkių viešajam saugumui.</text:span></text:p>
      <text:p text:style-name="P127">6. Besikeičiant nacionalinio saugumo kontekstui, kartu turi keistis ir viešasis saugumas,<text:s/>jo stiprinimo ir plėtros kryptys. Viešasis saugumas turi tapti aktualia, modernia, dinamiška ir integruota visuotinės gynybos sistemos dalimi ir reikšmingu elementu. Svarbus ir viešojo saugumo<text:s/>sistemos<text:s/>gebėjimas greitai prisitaikyti prie nuolat besikeičiančio konteksto ir grėsmių – laiku nustatyti kintančias ar naujai kylančias grėsmes ir greitai į jas reaguoti. Siekiant tai užtikrinti, būtina sudaryti prielaidas sukurti aktualias grėsmes atitinkančias viešojo saugumo institucijų kompetencijas, užtikrinti nacionalinio saugumo kontekstą atitinkantį aprūpinimą, nustatyti tvarią, su kitais nacionalinio saugumo sektoriais<text:s/>glaudžiais funkciniais ryšiais susijusią<text:s/>viešojo saugumo institucinę struktūrą. Šiuolaikinis<text:s/>viešasis<text:s/>saugumas<text:s/>turi nuosekliai<text:s/>apimti<text:s/>atsparumo, parengties ir atsako elementus. Kartu pabrėžtinas ir vienas iš viešojo saugumo uždavinių – kasdienio gyventojų saugumo užtikrinimas, kuris tiesiogiai susijęs su visuomenės saugumo jausmu. Saugiai besijaučianti visuomenė yra viena iš esminių visuomenės atsparumo prielaidų.</text:p>
      <text:p text:style-name="P128"/>
      <text:h text:style-name="P129" text:outline-level="2"><text:span text:style-name="T130">Neteisėtos migracijos ir neteisėto prekių judėjimo keliamos grėsmės</text:span></text:h>
      <text:p text:style-name="P131"/>
      <text:p text:style-name="P132"><text:span text:style-name="T133">7. Neteisėta migracija sudaro prielaidas<text:s/></text:span><text:span text:style-name="T134">didėti<text:s/></text:span><text:span text:style-name="T135">nelegalaus darbo ir migrantų išnaudojimo (prekybos žmonėmis), užkrečiamųjų ligų plitimo ir terorizmo rizikoms. Kaip parodė 2021 m.<text:s/></text:span><text:span text:style-name="T136">Baltarusijos Respublikos režimo inicijuoti įvykiai</text:span><text:span text:style-name="T137">, neteisėta migracija gali tapti ir hibridinės atakos įrankiu, keliančiu grėsmę nacionalinio saugumo interesams.</text:span></text:p>
      <text:p text:style-name="P138"><text:span text:style-name="T139">8. Neteisėtos migracijos mastas į<text:s/></text:span><text:span text:style-name="T140">(</text:span><text:span text:style-name="T141">ar</text:span><text:span text:style-name="T142">)</text:span><text:span text:style-name="T143"><text:s/>per Lietuvos Respubliką mažėjo iki<text:s/></text:span><text:span text:style-name="T144">2021 m.<text:s/></text:span><text:span text:style-name="T145">Nuo tada</text:span><text:span text:style-name="T146"><text:s/>dėl Baltarusijos Respublikos režimo veiksmų<text:s/></text:span><text:span text:style-name="T147">drastiškai išaugo neteisėtos migracijos srautai iš Baltarusijos Respublikos.</text:span><text:s/>Valstybės sienos apsaugos tarnybos prie Lietuvos Respublikos vidaus<text:s/><text:soft-page-break/>reikalų ministerijos (toliau – VSAT) duomenimis, 2021 m. Lietuvos Respublikos saugomą ES išorės sieną iš Baltarusijos Respublikos neteisėtai kirto 4 339 trečiųjų šalių piliečiai, t. y. 10 kartų daugiau nei per<text:s/>visus<text:s/>pastaruosius<text:s/>5<text:s/>metus (2016–2020 m. iš viso<text:s/>– 418), o, paskelbus valstybės lygio ekstremaliąją situaciją, dar 8 106 trečiųjų šalių piliečiai buvo neįleisti į Lietuvos Respubliką<text:s/><text:span text:style-name="T148">vadovaujantis v</text:span>alstybės lygio ekstremaliosios situacijos operacijų vadovo<text:s/><text:span text:style-name="T149">sprendimu.<text:s/></text:span><text:span text:style-name="T150">Neteisėta migracija<text:s/></text:span><text:span text:style-name="T151">iš Baltarusijos Respublikos išliko<text:s/></text:span><text:span text:style-name="T152">intensyvi<text:s/></text:span><text:span text:style-name="T153">ir 2022 m. – vadovaujantis<text:s/></text:span>operacijų vadovo<text:s/><text:span text:style-name="T154">sprendimu ar įvestos nepaprastosios padėties metu taikant Lietuvos Respublikos Seimo nustatytas nepaprastąsias priemones, į Lietuvos Respubliką neįleista 11 211<text:s/></text:span>trečiųjų šalių piliečių.<text:span text:style-name="T155"><text:s/>Be to,<text:s/></text:span><text:span text:style-name="T156">pa</text:span><text:span text:style-name="T157">stebimas tiesioginis Baltarusijos Respublikos pareigūnų įsitraukimas organizuojant migrantų atvežimą prie Lietuvos Respublikos valstybės sienos, juos nukreipiant į Lietuvos Respubliką, gadinant fizinį barjerą, įrengtą prie valstybės sienos su Baltarusijos Respublika.<text:s/></text:span><text:span text:style-name="T158">Neatmestina ir instrumentalizuotos migracijos hibridinės atakos iš Rusijos Federacijos pusės tikimybė.</text:span></text:p>
      <text:p text:style-name="P159">9. Vis agresyvesnė Rusijos Federacijos ir Baltarusijos Respublikos politika prieš savo gyventojus skatina dalį šių šalių gyventojų trauktis iš savo valstybių ir kaip vieną iš atvykimo į Lietuvos Respublikos būdų rinktis neteisėtą valstybės sienos kirtimą.<text:s/></text:p>
      <text:p text:style-name="P160"><text:span text:style-name="T161">10. Dėl susidariusios<text:s/></text:span><text:span text:style-name="T162">padėties<text:s/></text:span><text:span text:style-name="T163">suintensyvėjo<text:s/></text:span><text:span text:style-name="T164">organizuotų nusikalstamų grupuočių (toliau – ONG)</text:span><text:span text:style-name="T165">, užsiimančių neteisėtu žmonių gabenimu, veikla. Nusikalstamų veikų žinybinio registro duomenimis, 2022 m. užregistruoti 173 nusikaltimai pagal Lietuvos Respublikos baudžiamojo kodekso<text:s/></text:span><text:span text:style-name="T166">292 straipsnį „Neteisėtas žmonių gabenimas per valstybės sieną“</text:span><text:span text:style-name="T167"><text:s/>(2021 m. – 64, 2020 m. – 14).</text:span></text:p>
      <text:p text:style-name="P168"><text:span text:style-name="T169">11. Lietuvos Respublika daugumai trečiųjų šalių piliečių, siekiančių bet kokiais būdais įteisinti savo buvimą ES, yra tik tranzito šalis, todėl<text:s/></text:span>fiksuojami piktnaudžiavimai prieglobsčio suteikimo procedūra: VSAT duomenimis, 2021 m. iš užsieniečių apgyvendinimo vietų pasišalino<text:s/><text:span text:style-name="T170">767 užsieniečiai,<text:s/></text:span><text:span text:style-name="T171">nesulaukę sprendimo dėl prieglobsčio suteikimo ar sulaukę nepalankaus jiems sprendimo,</text:span><text:s/>o<text:s/><text:span text:style-name="T172">2022 m., pasibaigus Lietuvos Respublikos<text:s/></text:span>įstatyme „Dėl užsieniečių teisinės padėties“ nustatytam<text:s/><text:span text:style-name="T173">judėjimo laisvės apribojimo terminui, – 2 760 užsieniečių.</text:span></text:p>
      <text:soft-page-break/>
      <text:p text:style-name="P174"><text:span text:style-name="T175">12. Vis sunkiau atskleisti sukčiavimo atvejus, kai siekiama kirsti valstybės sieną</text:span><text:span text:style-name="T176"><text:s/>ar</text:span><text:span text:style-name="T177"><text:s/></text:span><text:span text:style-name="T178">įgyti vizas ar leidimus gyventi Lietuvos Respublikoje apgaulės būdu, klastojant dokumentus.<text:s/></text:span><text:span text:style-name="T179">Taikant modernias technologijas</text:span><text:span text:style-name="T180"><text:s/></text:span><text:span text:style-name="T181">biometriniai duomenys, kelionės dokumentai ar teisę gyventi Lietuvos Respublikoje suteikiantys ar</text:span><text:span text:style-name="T182">ba</text:span><text:span text:style-name="T183"><text:s/>patvirtinantys dokumentai klastojami kokybiškiau.</text:span></text:p>
      <text:p text:style-name="P184">13. Neteisėtas prekių judėjimas daro didelę žalą Lietuvos Respublikos ir ES finansiniams interesams, sąžiningiems rinkos dalyviams, gyventojų, visuomenės ir aplinkos saugumui:<text:s/></text:p>
      <text:p text:style-name="P185"><text:span text:style-name="T186">13.1. Pasaulinio profesinių paslaugų bendrovių tinklo tuščių pakelių ir pardavimo duomenų tyrimas rodo, kad nelegali tabako gaminių rinka Lietuvos Respublikoje<text:s/></text:span><text:span text:style-name="T187">tebėra<text:s/></text:span><text:span text:style-name="T188">gana didelė – 2021 m. siekė 19 proc. Šalyje 2021 m. suvartota daugiau kaip 530 mln. nelegalių cigarečių, dėl to valstybė neteko apie 79 mln. eurų galimų pajamų.<text:s/></text:span></text:p>
      <text:p text:style-name="P189"><text:span text:style-name="T190">13.2. Didėjant tarptautinės prekybos mastui, vis sudėtingiau kontroliuoti narkotinių ir psichotropinių medžiagų,<text:s/></text:span><text:span text:style-name="T191">jų pirmtakų (</text:span><text:span text:style-name="T192">prekursorių</text:span><text:span text:style-name="T193">)</text:span><text:span text:style-name="T194">, taip pat prekių, kurios gali būti naudo</text:span><text:span text:style-name="T195">jam</text:span><text:span text:style-name="T196">os teroro aktams ir kitiems nusikaltimams vykdyti (šaunamųjų ginklų, šaudmenų, sprogmenų, masinio naikinimo ginklų ir kitų strateginių prekių), judėjimą. Šaunamųjų ginklų ir šaudmenų kontrabandos riziką didina ir karas Ukrainoje, dėl kurio šaunamųjų ginklų ir šaudmenų apyvarta šioje šalyje labai išaugo.</text:span></text:p>
      <text:p text:style-name="P197">13.3. Rimtų grėsmių visuomenės ir aplinkos saugumui kelia neteisėtas branduolinių ir kitų radioaktyviųjų medžiagų gabenimas per valstybių sienas ir neteisėtas platinimas. 2020 m. pasienio kontrolės punktuose (toliau – PKP) VSAT nustatė 5 088, o 2021 m. – net 9 000 jonizuojančiosios spinduliuotės padidėjimo faktų. Nors dėl tarptautinių sankcijų Rusijos Federacijai ir Baltarusijos Respublikai, taikomų krovinių gabenimui, 2022 m. tokių faktų sumažėjo (nustatyti 3 368), rizika lieka aktuali.<text:s/></text:p>
      <text:p text:style-name="P198"><text:span text:style-name="T199">14. Programa spręstinos<text:s/></text:span><text:span text:style-name="T200">neteisėtos migracijos ir neteisėto prekių judėjimo keliamų grėsmių</text:span><text:span text:style-name="T201"><text:s/>problemos priežastys:</text:span></text:p>
      <text:p text:style-name="P202"><text:span text:style-name="T203">14.1. Neoptimalūs ir grėsmių pobūdį<text:s/></text:span><text:span text:style-name="T204">nepakankamai atitinkantys<text:s/></text:span><text:span text:style-name="T205">valstybės sieną kontroliuojančiųjų institucijų pajėgumai ir gebėjimai:</text:span></text:p>
      <text:soft-page-break/>
      <text:p text:style-name="P206"><text:span text:style-name="T207">14.1.1.</text:span><text:span text:style-name="T208"><text:s/>2022 m. VSAT pareigūnų aprūpinimas pagal nustatytus standartus<text:s/></text:span><text:span text:style-name="T209">sudarė<text:s/></text:span><text:span text:style-name="T210">71 proc.:<text:s/></text:span><text:span text:style-name="T211">trūko<text:s/></text:span>transporto priemonių, bepiločių skraidyklių, modernios kriminalinei žvalgybai,<text:s/>dokumentams<text:s/>tikrinti ir<text:s/>tirti<text:s/>reikalingos įrangos, individualių apsaugos priemonių. Pasenęs VSAT aviacijos orlaivių parkas.</text:p>
      <text:p text:style-name="P212"><text:span text:style-name="T213">14.1.2.<text:s/></text:span><text:span text:style-name="T214">Pasikeitus nacionalinio saugumo kontekstui ir tebesitęsiant<text:s/></text:span><text:span text:style-name="T215">instrumentalizuotos migracijos iššūkiui, VSAT susiduria su išaugusiu žmogiškųjų išteklių poreikiu.<text:s/></text:span>Įvykių prie Lietuvos Respublikos valstybės sienos, į kuriuos turi reaguoti VSAT pareigūnai, labai<text:s/>padaugėjo: 2022 m. užregistruota 1 815 neteisėtų migrantų neįleidimo (ne per PKP) atvejų (2020 m. – 0, 2021 m. – 986), 275 valstybės sienos pažeidimai (2020 m. – 81, 2021 m. – 698), 467 fizinio barjero gadinimo atvejai (2020 m. – 0; 2021 m. – 22), 531 kontrabandos gabenimo atvejis (2020 m. – 349, 2021 m. – 415), 264 neteisėti bepiločių orlaivių skrydžiai (2020 m. – 24, 2021 m. – 134).</text:p>
      <text:p text:style-name="P216"><text:span text:style-name="T217">14.1.3. Muitinės departamento<text:s/></text:span><text:span text:style-name="T218">prie Lietuvos Respublikos finansų ministerijos</text:span><text:span text:style-name="T219"><text:s/></text:span><text:span text:style-name="T220">2022 m. gruodžio 31</text:span><text:span text:style-name="T221"><text:s/></text:span><text:span text:style-name="T222">d. duomenimis, muitinėje buvo 299</text:span><text:span text:style-name="T223"><text:s/></text:span><text:span text:style-name="T224">laisvos pareigybės, iš jų – 232</text:span><text:span text:style-name="T225"><text:s/></text:span><text:span text:style-name="T226">muitinės pareigūnų pareigybės, t.</text:span><text:span text:style-name="T227"><text:s/></text:span><text:span text:style-name="T228">y. apie 14</text:span><text:span text:style-name="T229"><text:s/></text:span><text:span text:style-name="T230">proc. visų muitinės pareigūnų pareigybių. Didėja muitinės darbuotojų amžiaus vidurkis,</text:span><text:span text:style-name="T231"><text:s/>tai</text:span><text:span text:style-name="T232"><text:s/>ypač<text:s/></text:span><text:span text:style-name="T233">pastebima<text:s/></text:span><text:span text:style-name="T234">teritorinėse muitinėse, kur 50</text:span><text:span text:style-name="T235"><text:s/></text:span><text:span text:style-name="T236">–</text:span><text:span text:style-name="T237"><text:s/></text:span><text:span text:style-name="T238">64</text:span><text:span text:style-name="T239"><text:s/></text:span><text:span text:style-name="T240">metų amžiaus grupės atstovai sudaro 47</text:span><text:span text:style-name="T241"><text:s/></text:span><text:span text:style-name="T242">–</text:span><text:span text:style-name="T243"><text:s/></text:span><text:span text:style-name="T244">60</text:span><text:span text:style-name="T245"><text:s/></text:span><text:span text:style-name="T246">proc. visų darbuotojų, todėl artimiausiu metu profesionalaus ir motyvuoto personalo pritraukimo ir išlaikymo problema tik aštrės.</text:span></text:p>
      <text:p text:style-name="P247"><text:span text:style-name="T248">14.1.4. Valstybės sieną kontroliuojančiųjų institucijų pareigūnams reikia daugiau žinių ir įgūdžių,<text:s/></text:span><text:span text:style-name="T249">ypač dokumentų tyrimo, užsienio kalbų, darbo su valstybės informacinėmis sistemomis ir registrais, bendravimo su socialinę atskirtį patiriančiais asmenimis ir asmenimis, galinčiais patirti diskriminaciją</text:span><text:span text:style-name="T250"><text:s/>srityse</text:span><text:span text:style-name="T251">. Nepakankamas šių pareigūnų praktinio parengimo lygis pagal studijų programas.<text:s/></text:span></text:p>
      <text:p text:style-name="P252"><text:span text:style-name="T253">14.1.5.<text:s/></text:span><text:span text:style-name="T254">Nepakankamai automatizuoti (skaitmenizuoti)</text:span><text:span text:style-name="T255"><text:s/>valstybės sienos kontrolės<text:s/></text:span><text:span text:style-name="T256">procesai.<text:s/></text:span><text:span text:style-name="T257">Naudojamos valstybės informacinės sistemos ir duomenų bazės stokoja funkcionalumo, sąveikumo ir saugumo, pasenusi<text:s/></text:span><text:span text:style-name="T258">aparatinė<text:s/></text:span><text:span text:style-name="T259">ir programinė įranga.</text:span></text:p>
      <text:soft-page-break/>
      <text:p text:style-name="P260"><text:span text:style-name="T261">14.2. Dar 2021</text:span><text:span text:style-name="T262"><text:s/></text:span><text:span text:style-name="T263">m. pabaigoje taikant modernias valstybės sienos stebėjimo technologijas buvo saugoma tik<text:s/></text:span><text:span text:style-name="T264">53,3 proc.<text:s/></text:span><text:span text:style-name="T265">valstybės sienos</text:span><text:span text:style-name="T266"><text:s/>su Baltarusijos Respublika</text:span><text:span text:style-name="T267">.</text:span><text:span text:style-name="T268"><text:s/></text:span><text:span text:style-name="T269">2023 m. pradžioje modernios sienos stebėjimo sistemos baigtos diegti visame ES išorės sienos<text:s/></text:span><text:span text:style-name="T270">(Lietuvos Respublikos dalies)</text:span><text:span text:style-name="T271"><text:s/>ruože.</text:span><text:span text:style-name="T272"><text:s/>S</text:span><text:span text:style-name="T273">iekiant užtikrinti tinkamą šių</text:span><text:span text:style-name="T274"><text:s/>sistem</text:span><text:span text:style-name="T275">ų funkcionalumą, jos</text:span><text:span text:style-name="T276"><text:s/>turi būti<text:s/></text:span><text:span text:style-name="T277">reguliariai (kas 5–7 metus)<text:s/></text:span><text:span text:style-name="T278">atnaujinamos.</text:span></text:p>
      <text:p text:style-name="P279"><text:span text:style-name="T280">14.3. Dėl pasenusios Lietuvos Respublikos pasienio ruožo infrastruktūros sudėtinga užtikrinti operatyvų reagavimą į valstybės sienos pažeidimus ir tinkamą fizinio barjero bei sienos stebėjimo sistemų priežiūrą. Pasienio ruožo infrastruktūra įrengta dar iki 2004 m., todėl pasienio patrulio tako mediniai pėsčiųjų tilteliai, tilteliai ir tiltai per griovius, upes, pelkes tapo pavojingi vaikščioti ir judėti transporto priemonėmis, pasienio patrulio takas daugelyje vietų sunkiai pravažiuojamas. Tinkamai sutvarkytas patrulio takas būtinas siekiant išnaudoti įrengto fizinio barjero ir įdiegtų sienos stebėjimo sistemų suteikiamas galimybes – operatyviai reaguoti į valstybės sienos pažeidimus.<text:s/></text:span><text:span text:style-name="T281">Neatnaujinus pasienio ruožo infrastruktūros, kyla rizika, kad fizinis barjeras ir sienos stebėjimo sistemos neatitiks savo paskirties ir padidės ES išorės sienos (Lietuvos Respublikos dalies) pažeidžiamumas.<text:s/></text:span></text:p>
      <text:p text:style-name="P282"><text:span text:style-name="T283">14.4. Ne visi<text:s/></text:span>valstybės informaciniai ištekliai turi tinkamą sąveiką su ES informacinėmis sistemomis. Pavyzdžiui,<text:s/><text:span text:style-name="T284">Nacionalinio koordinacinio centro naudojama nacionalinė pasienio įvykių kaupimo sistema neturi tiesioginės sąsajos su Europos sienų ir pakrančių apsaugos pajėgų keitimosi informacija ir operacinio bendradarbiavimo sistema (EUROSUR), todėl neužtikrinamas operatyvus duomenų pateikimas ir tinkamas informuotumas apie<text:s/></text:span><text:span text:style-name="T285">padėtį<text:s/></text:span><text:span text:style-name="T286">prie ES išorės sienos.<text:s/></text:span></text:p>
      <text:p text:style-name="P287"><text:span text:style-name="T288">14.5. Pasenusi ir tinkamos kontrolės<text:s/></text:span><text:span text:style-name="T289">nepajėgi užtikrinti<text:s/></text:span><text:span text:style-name="T290">didžiosios dalies PKP infrastruktūra ir techninė įranga.</text:span><text:span text:style-name="T291"><text:s/>PKP suprojektuoti dar iki Lietuvos<text:s/></text:span><text:span text:style-name="T292">Respublikai į</text:span><text:span text:style-name="T293">stoj</text:span><text:span text:style-name="T294">ant</text:span><text:span text:style-name="T295"><text:s/>į ES, todėl jų infrastruktūra nebeatitinka transporto srautų ir tarptautinės prekybos apimties ir nesudaro prielaidų tinkamai įgyvendinti<text:s/></text:span><text:span text:style-name="T296">patikrinimų<text:s/></text:span><text:span text:style-name="T297">reikalavimus, nustatytus ES teisės aktuose</text:span><text:span text:style-name="T298">.</text:span></text:p>
      <text:p text:style-name="P299"><text:span text:style-name="T300">14.6. Rizikų, susijusių su prieglobsčiu, valdymo trūkumai:</text:span></text:p>
      <text:soft-page-break/>
      <text:p text:style-name="P301"><text:span text:style-name="T302">14.6.1. PKP ir VSAT rinktinių pasienio užkardose<text:s/></text:span><text:span text:style-name="T303">ne</text:span><text:span text:style-name="T304">pakanka infrastruktūros, atitinkančios prieglobsčio prašytojų priėmimo<text:s/></text:span><text:span text:style-name="T305">ir laikino apgyvendinimo<text:s/></text:span><text:span text:style-name="T306">sąlygoms keliamus reikalavimus, taip pat trūksta priemonių skubi</text:span><text:span text:style-name="T307">om</text:span><text:span text:style-name="T308">s ir<text:s/></text:span><text:span text:style-name="T309">efektyvioms<text:s/></text:span><text:span text:style-name="T310">prieglobsčio prašymų nagrinėjimo<text:s/></text:span><text:span text:style-name="T311">procedūroms</text:span><text:span text:style-name="T312">, ypač esant didesniems prieglobsčio prašytojų srautams</text:span><text:span text:style-name="T313">,</text:span><text:span text:style-name="T314"><text:s/></text:span><text:span text:style-name="T315">atlikti</text:span><text:span text:style-name="T316">.<text:s/></text:span></text:p>
      <text:p text:style-name="P317"><text:span text:style-name="T318">14.6.2. Dar iki 2021</text:span><text:span text:style-name="T319"><text:s/></text:span><text:span text:style-name="T320">m. neteisėtos migracijos krizės<text:s/></text:span><text:span text:style-name="T321">VSAT Pabradės užsieniečių registracijos centras buvo nuolat perpildytas, nors, atsižvelgiant į kitų panašios paskirties prieglobsčio prašytojų apgyvendinimo centrų praktiką ES, turėtų būti užtikrintas apie 20 proc. apgyvendinimo galimybių rezervas. Nesudarius tinkamų gyvenimo sąlygų prieglobsčio prašytojams, didėja konfliktų, smurto ir išnaudojimo tarp prieglobsčio prašytojų grėsmė.<text:s/></text:span><text:span text:style-name="T322">Ypač didėja seksualinio ir fizinio smurto prieš pažeidžiamiausias<text:s/></text:span><text:span text:style-name="T323">prieglobsčio prašytojų</text:span><text:span text:style-name="T324"><text:s/>grupes, t. y. moteris ir vaikus,<text:s/></text:span><text:span text:style-name="T325">rizika,<text:s/></text:span><text:span text:style-name="T326">todėl būtina numatyti priemones, skirtas apsaugai nuo tokio smurto ir specializuotai kompleksinei pagalbai užtikrinti, taip pat sudaryti sąlygas saugiai pranešti apie patirtą smurtą.<text:s/></text:span></text:p>
      <text:p text:style-name="P327"><text:span text:style-name="T328">14.6.3.<text:s/></text:span><text:span text:style-name="T329">Nepakankamos galimybės</text:span><text:span text:style-name="T330">, kilus neteisėtų migrantų antplūdžiui,</text:span><text:span text:style-name="T331"><text:s/>efektyviai išplėsti alternatyvių prieglobsčio prašytojų apgyvendinimo vietų tinklą.</text:span></text:p>
      <text:p text:style-name="P332">14.7. ES teisinė bazė atsako į instrumentalizuotą migraciją ir piktnaudžiavimą prieglobsčio teise srityje neatitinka pakitusio grėsmių konteksto. ES išorės sienų apsaugos standarto įtvirtinimo ES teisėje klausimas ypač aktualus, siekiant išvengti fragmentuotos ES išorės sienų apsaugos praktikos, dėl kurios gali susidaryti traukos faktorius ES išorės sienų ruožuose, nesaugomuose taikant modernias technologijas ar fizinio barjero infrastruktūrą.</text:p>
      <text:p text:style-name="P333"/>
      <text:p text:style-name="P334"/>
      <text:h text:style-name="P335" text:outline-level="2"/>
      <text:h text:style-name="P336" text:outline-level="2">Nusikalstamumo ir terorizmo keliamos grėsmės</text:h>
      <text:p text:style-name="P337"/>
      <text:soft-page-break/>
      <text:p text:style-name="P338">15. Nusikalstamumas ypač sparčiai prisitaiko prie mokslo bei technologijų pažangos, todėl<text:s/>viešojo saugumo srityje susiduriama su nuolat kintančiomis grėsmėmis, kurias būtina atidžiai stebėti ir greitai į jas reaguoti, imantis naujų<text:s/>nusikalstamumo<text:s/>prevencijos ir kontrolės priemonių tiek ES, tiek nacionaliniu lygmenimis.<text:s/><text:span text:style-name="T339">Būtina užtikrinti, kad ir teisėsaugos institucijos galėtų taikyti pažangias technologijas (dirbtiniu intelektu<text:s/></text:span><text:span text:style-name="T340">grindžiamus<text:s/></text:span><text:span text:style-name="T341">sprendimus ir kt.)</text:span><text:span text:style-name="T342">,</text:span><text:span text:style-name="T343"><text:s/>nes to nepadarius nusikalstamas pasaulis įgytų nepagrįstą pranašumą.</text:span></text:p>
      <text:p text:style-name="P344">16. Nuolat tobulėjančios informacinės, ypač interneto, technologijos vis plačiau<text:span text:style-name="T345"><text:s/>taikomos<text:s/></text:span><text:span text:style-name="T346">darant<text:s/></text:span><text:span text:style-name="T347">nusikalstamas veikas:</text:span></text:p>
      <text:p text:style-name="P348"><text:span text:style-name="T349">16.1.<text:s/></text:span>Lietuvos bankų asociacijos duomenimis, 2022<text:s/>m. dėl<text:s/>elektroninio<text:s/>ir<text:s/>telefoninio sukčiavimo<text:s/>Lietuvos<text:s/><text:span text:style-name="T350">Respublikos</text:span><text:s/>gyventojai ir įmonės patyrė beveik 12<text:s/>mln.<text:s/>eurų žalą (2021 m. – 10,2 mln. eurų, 2020 m. – 4,8<text:s/>mln.<text:s/>eurų).<text:s/></text:p>
      <text:p text:style-name="P351"><text:span text:style-name="T352">16.2. Į elektroninę erdvę<text:s/></text:span><text:span text:style-name="T353">dalį savo nusikalstamų veikų perkelia<text:s/></text:span><text:span text:style-name="T354">ONG, siekdamos visų pirma plėsti<text:s/></text:span><text:span text:style-name="T355">elektroninę<text:s/></text:span><text:span text:style-name="T356">prekybą neteisėtomis prekėmis ir paslaugomis.<text:s/></text:span><text:span text:style-name="T357">ES teisėsaugos bendradarbiavimo agentūros (toliau – Europolas) vertinimu,<text:s/></text:span><text:span text:style-name="T358">susiduriama su realia grėsme, kad artimiausiu metu<text:s/></text:span><text:span text:style-name="T359">interneto<text:s/></text:span><text:span text:style-name="T360">platformos gali tapti pagrindine visų neteisėtų prekių rūšių platinimo ES vieta.</text:span><text:span text:style-name="T361"><text:s/></text:span></text:p>
      <text:p text:style-name="P362"><text:span text:style-name="T363">16.3. Technologinės inovacijos ypač sparčiai keičia ir finansinių paslaugų sektorių. Finansinių technologijų bendrovės padeda kurti naujus verslo modelius, veiklos programas, procesus ir produktus. Sparti šio sektoriaus plėtra ir<text:s/></text:span><text:span text:style-name="T364">šių</text:span><text:span text:style-name="T365"><text:s/></text:span><text:span text:style-name="T366">bendrovių teikiamų elektroninių finansinių paslaugų<text:s/></text:span><text:span text:style-name="T367">gausėjimas</text:span><text:span text:style-name="T368"><text:s/>kelia realias grėsmes išnaudoti</text:span><text:span text:style-name="T369"><text:s/>finansines technologijas<text:s/></text:span><text:span text:style-name="T370">darant</text:span><text:span text:style-name="T371"><text:s/>nusikalt</text:span><text:span text:style-name="T372">i</text:span><text:span text:style-name="T373">m</text:span><text:span text:style-name="T374">u</text:span><text:span text:style-name="T375">s<text:s/></text:span><text:span text:style-name="T376">finansų sistemai,</text:span><text:span text:style-name="T377"><text:s/>užsiimant</text:span><text:span text:style-name="T378"><text:s/>pinigų<text:s/></text:span><text:span text:style-name="T379">plovim</text:span><text:span text:style-name="T380">u</text:span><text:span text:style-name="T381"><text:s/></text:span><text:span text:style-name="T382">bei teroristų<text:s/></text:span><text:span text:style-name="T383">finansavim</text:span><text:span text:style-name="T384">u</text:span><text:span text:style-name="T385">.</text:span></text:p>
      <text:p text:style-name="P386"><text:span text:style-name="T387">17. V</text:span><text:span text:style-name="T388">ienu pagrindinių šiuolaikinių ONG bruožų yra verslumas<text:s/></text:span><text:span text:style-name="T389">–</text:span><text:span text:style-name="T390"><text:s/>visos ONG, nesvarbu, kokias nusikalstamas veikas daro, siekia kuo didesnio pelno.<text:s/></text:span><text:span text:style-name="T391">Narkotinių ir psichotropinių medžiagų bei akciz</text:span><text:span text:style-name="T392">a</text:span><text:span text:style-name="T393">i</text:span><text:span text:style-name="T394">s apmokestinamų</text:span><text:span text:style-name="T395"><text:s/>prekių kontrabanda ir platinimas<text:s/></text:span><text:span text:style-name="T396">tebevyrauja<text:s/></text:span><text:span text:style-name="T397">tarp ONG veiklos sričių.<text:s/></text:span><text:span text:style-name="T398">Kaip nurodyta 2020 m. liepos 24 d. Komisijos komunikate „Dėl ES saugumo<text:s/></text:span><text:soft-page-break/><text:span text:style-name="T399">sąjungos strategijos“, ONG pelnas ES siekia 110 mlrd. eurų per metus, tačiau tik maždaug 1 proc. šio pelno yra konfiskuojama.</text:span></text:p>
      <text:p text:style-name="P400"><text:span text:style-name="T401">18. Nusikaltėliai, siekdami legalizuoti nusikalstamu būdu įgytą turtą, vis aktyviau imasi pinigų plovimo ir kitų nusikaltimų finansų sistemai.<text:s/></text:span><text:span text:style-name="T402">Nusikalstamu būdu įgytos lėšos gali būti naudo</text:span><text:span text:style-name="T403">jam</text:span><text:span text:style-name="T404">os darant įtaką politiniams<text:s/></text:span><text:span text:style-name="T405">ir (</text:span><text:span text:style-name="T406">ar</text:span><text:span text:style-name="T407">)</text:span><text:span text:style-name="T408"><text:s/>ekonominiams valstybės procesams, didinant korupcijos mastą. 2021 m.<text:s/></text:span><text:span text:style-name="T409">Europolo<text:s/></text:span><text:span text:style-name="T410">atliktu<text:s/></text:span><text:span text:style-name="T411">vertinimu,<text:s/></text:span><text:span text:style-name="T412">daugiau kaip 80 proc. ONG, veikiančių ES, savo nusikalstamai veiklai vykdyti naudoja teisėtas verslo struktūras ir beveik 60 proc. yra įsitraukusios į korupcinę veiklą.</text:span></text:p>
      <text:p text:style-name="P413"><text:span text:style-name="T414">19. ONG siekiai skverbtis į šalies ūkį ir finansų rinkas kelia rimtą pavojų visuomenės saugumui, valstybės politiniam<text:s/></text:span><text:span text:style-name="T415">ir ekonominiam<text:s/></text:span><text:span text:style-name="T416">gyvenimui. Nacionaliniam saugumui ypač pavojingos galimos<text:s/></text:span><text:span text:style-name="T417">ONG<text:s/></text:span><text:span text:style-name="T418">sąsajos su nedraugiškų šalių žvalgybos tarnybomis ar teroristinėmis organizacijomis.</text:span></text:p>
      <text:p text:style-name="P419"><text:span text:style-name="T420">20. Nors Lietuvos Respublikoje terorizmo grėsmės lygis yra žemas,</text:span><text:span text:style-name="T421"><text:s/></text:span><text:span text:style-name="T422">siekiant išvengti teroro aktų,<text:s/></text:span><text:span text:style-name="T423">kai kuriuos rizikos veiksnius reikėtų mažinti ir šalinti. Terorizmo grėsmę Lietuvos Respublikai, kaip ir kitoms ES valstybėms narėms, kelia pavieniai asmenys, kurie, įkvėpti ekstremistinių ideologijų, gali savarankiškai planuoti teroro aktus.<text:s/></text:span>Lietuvos Respublikos valstybės saugumo departamento ir Antrojo operatyvinių tarnybų departamento prie Krašto apsaugos ministerijos 2023<text:s/>m. grėsmių nacionaliniam saugumui vertinime nurodyta, kad<text:s/><text:span text:style-name="T424">š</text:span><text:span text:style-name="T425">alyje gyvena kelios dešimtys asmenų, aktyviai skleidžiančių dešiniojo ekstremizmo akseleracionizmo nuostatas socialiniuose tinkluose, palaikančių ryšius su bendraminčiais užsienyje.</text:span><text:span text:style-name="T426"><text:s/>Šiuo aspektu<text:s/></text:span><text:span text:style-name="T427">pa</text:span><text:span text:style-name="T428">stebima ir COVID-19<text:s/></text:span><text:span text:style-name="T429">ligos<text:s/></text:span><text:span text:style-name="T430">sukeltos<text:s/></text:span><text:span text:style-name="T431">pandemijos, neteisėtos migracijos ir Rusijos<text:s/></text:span><text:span text:style-name="T432">Federacijos</text:span><text:span text:style-name="T433"><text:s/>karinės agresijos prieš Ukrainą<text:s/></text:span><text:span text:style-name="T434">lemtų<text:s/></text:span><text:span text:style-name="T435">reiškinių įtaka dešiniajam ekstremizmui. Instrumentalizuotos migracijos hibridinės atakos padariniai taip pat kelia radikalizacijos ir terorizmo rizikas tiek Lietuvos Respublikai, tiek ES:<text:s/></text:span><text:span text:style-name="T436">tarp neteisėtai į Lietuvos Respubliką patekusių asmenų yra nustatoma asmenų, turinčių sąsajų su teroristinėmis organizacijomis;</text:span><text:span text:style-name="T437"><text:s/></text:span><text:soft-page-break/><text:span text:style-name="T438">asmenys, Baltarusijos Respublikos režimo paversti hibridinės atakos įrankiais, gali tapti radikalizacijos subjektais</text:span><text:span text:style-name="T439">.</text:span></text:p>
      <text:p text:style-name="P440">21. Programa spręstinos nusikalstamumo ir terorizmo keliamų grėsmių problemos priežastys:</text:p>
      <text:p text:style-name="P441"><text:span text:style-name="T442">21.1. Nepakanka prielaidų tinkamai organizuoti ir įgyvendinti nusikaltimų ir kitų teisės pažeidimų prevenciją: trūksta teisinio reguliavimo,<text:s/></text:span><text:span text:style-name="T443">nustatančio</text:span><text:span text:style-name="T444"><text:s/>atsakingas institucijas, jų pareigas ir funkcijas prevencijos srityje; nepakankamas savivaldybių vaidmuo ir atsakomybė; nėra tinkamo koordinavimo mechanizmo, todėl prevenciją vykdančių institucijų veikla dubliuojama, trūksta jų tarpusavio bendradarbiavimo; tinkamai nevertinamas prevencijos efektyvumas; n</text:span><text:span text:style-name="T445">epakankamai išnaudojamos mokslo ir studijų institucijų, verslo ir nevyriausybinių organizacijų bei visuomenės įtraukimo į prevencinę veiklą galimybės</text:span><text:span text:style-name="T446">. Lietuvos Respublikoje būtina sukurti tvarią nusikaltimų ir kitų teisės pažeidimų prevencijos organizavimo ir įgyvendinimo sistemą ir užtikrinti sklandų jos funkcionavimą.</text:span></text:p>
      <text:p text:style-name="P447">21.2. Teisėsaugos institucijų turimi technologiniai pajėgumai, tarp jų ir valstybės informacinės sistemos, dar atsilieka nuo bendros technologinės pažangos ir nevisiškai atitinka modernius funkcionalumo, sąveikumo, saugumo ir efektyvumo poreikius. Nepakanka technologinių pajėgumų<text:s/>tinkamai<text:s/>elektroninių ryšių tinklais perduodamos informacijos<text:s/>kontrolei<text:s/>užtikrinti,<text:s/>analitinei<text:s/>ir<text:s/>prognostinei veiklai<text:s/>vykdyti, proceso<text:s/>veiksmams atlikti<text:s/>nuotoliniu būdu. Sparčiai auganti skaitmeninių duomenų apimtis reikalauja pažangių duomenų integravimo ir analizės įrankių,<text:s/>kuriais būtų galima<text:s/>optimizuoti techninius ir žmogiškuosius išteklius ir naudotojui operatyviai gauti tikslią ir aiškią informaciją, tinkamai ir efektyviai ją apdoroti ir naudoti.<text:s/>Taip pat svarbu užtikrinti valstybės informacinių sistemų sąveikumą su ES informacinėmis sistemomis.</text:p>
      <text:p text:style-name="P448">21.3. Trūksta prielaidų veiksmingai gyventojų pažiūrų radikalėjimo stebėsenai, prevencijai ir deradikalizacijai:</text:p>
      <text:soft-page-break/>
      <text:p text:style-name="P449"><text:span text:style-name="T450">21.3.1. 2020</text:span><text:span text:style-name="T451"><text:s/></text:span><text:span text:style-name="T452">m. gruodžio 9</text:span><text:span text:style-name="T453"><text:s/></text:span><text:span text:style-name="T454">d. Komisijos komunikate „ES kovos su terorizmu darbotvarkė: numatyti, užkirsti kelią, apsaugoti, reaguoti“<text:s/></text:span><text:span text:style-name="T455">pabrėžiama</text:span><text:span text:style-name="T456">, kad<text:s/></text:span>naudojimasis socialine žiniasklaida dažnai tampa teroristinio išpuolio sudedamąja dalimi.<text:s/><text:span text:style-name="T457">Būtina stiprinti teroristinio turinio internete aptikimo galimybes ir diegti inovatyvius informacinių technologijų įrankius,<text:s/></text:span><text:span text:style-name="T458">kuriais galima<text:s/></text:span><text:span text:style-name="T459">analizuoti ir atpažinti teroristinio pobūdžio turinį.</text:span></text:p>
      <text:p text:style-name="P460"><text:span text:style-name="T461">21.3.2. Radikalizmo skatinimas didžiausią pavojų kelia paaugliams ir jaunuoliams, todėl būtina ypa</text:span><text:span text:style-name="T462">č daug</text:span><text:span text:style-name="T463"><text:s/>dėmes</text:span><text:span text:style-name="T464">io</text:span><text:span text:style-name="T465"><text:s/>skirti jaunų asmenų ugdymui, didinti neformaliojo ir savaiminio mokymosi svarbą, skatinti aktyvų pilietiškumą<text:s/></text:span><text:span text:style-name="T466">ir<text:s/></text:span><text:span text:style-name="T467">jaunimo dalyvavimą įtraukiose</text:span><text:span text:style-name="T468"><text:s/></text:span><text:span text:style-name="T469">ir įvairove pasižyminčiose visuomenėse.</text:span></text:p>
      <text:p text:style-name="P470"><text:span text:style-name="T471">21.3.3.<text:s/></text:span><text:span text:style-name="T472">Dalis<text:s/></text:span><text:span text:style-name="T473">2021</text:span><text:span text:style-name="T474"><text:s/></text:span><text:span text:style-name="T475">m. instrumentalizuotos migracijos hibridinės atakos metu n</text:span><text:span text:style-name="T476">eteisėtai į Lietuvos Respubliką<text:s/></text:span><text:span text:style-name="T477">atvykusių asmenų čia ir<text:s/></text:span><text:span text:style-name="T478">lik</text:span><text:span text:style-name="T479">o.</text:span><text:span text:style-name="T480"><text:s/></text:span><text:span text:style-name="T481">N</text:span><text:span text:style-name="T482">eapykantą<text:s/></text:span><text:span text:style-name="T483">š</text:span><text:span text:style-name="T484">iems<text:s/></text:span><text:span text:style-name="T485">asmenims<text:s/></text:span><text:span text:style-name="T486">kurstančios kalbos,<text:s/></text:span><text:span text:style-name="T487">jų<text:s/></text:span><text:span text:style-name="T488">patiriama finansinė ir socialinė atskirtis gali apsunkinti šių asmenų integraciją į visuomenę ir paskatinti jų radikalėjimą bei nusikalstamą veiklą, todėl<text:s/></text:span><text:span text:style-name="T489">svarbios priemonės<text:s/></text:span><text:span text:style-name="T490">jų<text:s/></text:span>socialinei atskirčiai, diskriminacijai ir marginalizacijai mažinti.</text:p>
      <text:p text:style-name="P491">21.4. Potencialių terorizmo taikinių – viešųjų erdvių ir susibūrimo vietų – apsauga nevisiškai atitinka grėsmių<text:s/>pobūdį. Trūksta naujausių technologinių sprendimų,<text:s/>viešojo ir privataus sektorių<text:s/>bendradarbiavimo ir keitimosi informacija įrankių, stiprintini policijos pareigūnų greito reagavimo į galimus išpuolius gebėjimai, didintinas savivaldybių vaidmuo ir atsakomybė.</text:p>
      <text:p text:style-name="P492">21.5. Nepakankamai išnaudojamos tarpinstitucinio ir tarptautinio bendradarbiavimo<text:s/>nusikaltimų prevencijos ir kontrolės srityse<text:s/>galimybės. Teisėsaugos institucijų pareigūnams ir kitiems valstybės tarnautojams reikia daugiau<text:s/>tokiam bendradarbiavimui reikiamų<text:s/>žinių ir įgūdžių. Nepakankamas Lietuvos Respublikos teisėsaugos pareigūnų dalyvavimas tarptautinėse teisėsaugos operacijose ir jungtinėse tyrimo grupėse. Bendradarbiavimo galimybes riboja ir nepakankamas ES ir valstybės informacinių sistemų ir registrų sąveikumas.</text:p>
      <text:p text:style-name="P493">21.6. Ne visada pavyksta užkirsti kelią nusikalstamu būdu gauto turto legalizavimui ar jo investavimui į tolesnę neteisėtą veiklą:</text:p>
      <text:soft-page-break/>
      <text:p text:style-name="P494"><text:span text:style-name="T495">21.6.1. Tobulintina pinigų plovimo ir terorizmo finansavimo prevencijos sistema.<text:s/></text:span><text:span text:style-name="T496">Būtina<text:s/></text:span><text:span text:style-name="T497">plačiau vertinti rizikas</text:span><text:span text:style-name="T498">, apimant ir tarptautinių finansinių sankcijų įgyvendinimą bei su tarptautiniais mokėjimais, naujomis technologijomis ir masinio naikinimo ginklų platinimu susijusias grėsmes. Taip pat būtina orientuotis į sudėtingų pinigų plovimo schemų tyrimą, ypač daug dėmesio skiriant pinigų plovimui, susijusiam su organizuotu nusikalstamumu, korupcija, fiktyvių įmonių panaudojimu, prekybos veikla ir užsienyje įvykdytais pirminiais nusikaltimais</text:span><text:span text:style-name="T499">.<text:s/></text:span><text:span text:style-name="T500">Tam tikslui būtina stiprinti finansinės žvalgybos padalinio ir ikiteisminio tyrimo įstaigų technologinius ir žmogiškuosius pajėgumus, taip pat priežiūros, reguliavimo ir teisėsaugos institucijų bei privataus sektoriaus bendradarbiavimą, keitimąsi informacija ir<text:s/></text:span><text:span text:style-name="T501">šios<text:s/></text:span><text:span text:style-name="T502">informacijos analizę.</text:span></text:p>
      <text:p text:style-name="P503"><text:span text:style-name="T504">21.6.2. Nepakankamai efektyvi<text:s/></text:span><text:span text:style-name="T505">nusikalstamu<text:s/></text:span><text:span text:style-name="T506">būdu gauto turto paieška ir konfiskavimas.<text:s/></text:span><text:span text:style-name="T507">Turto paėmimas iš nusikalstamas veikas padariusių ir (ar) su jais susijusių trečiųjų asmenų, atimant galimybę naudotis iš nusikalstamų veikų gauta turtine nauda, turi būti<text:s/></text:span><text:span text:style-name="T508">vienas<text:s/></text:span><text:span text:style-name="T509">esminių baudžiamosios politikos tikslų.</text:span><text:span text:style-name="T510"><text:s/></text:span><text:span text:style-name="T511">Turto tyrimai turi būti aktyviai atliekami kriminalinės žvalgybos ir ikiteisminio tyrimo metu visose bylose dėl pajamas generuojančių nusikalstamų veikų.</text:span></text:p>
      <text:p text:style-name="P512"><text:span text:style-name="T513">21.6.3. Aktualus dėl<text:s/></text:span><text:span text:style-name="T514">sankcijų</text:span><text:span text:style-name="T515">,<text:s/></text:span><text:span text:style-name="T516">taikomų Rusijos Federacijai<text:s/></text:span><text:span text:style-name="T517">dėl<text:s/></text:span><text:span text:style-name="T518">karinės agresijos prieš Ukrainą,</text:span><text:span text:style-name="T519"><text:s/>įšaldyto turto konfiskavimo ir galimo šio turto panaudojimo klausimas tiek<text:s/></text:span><text:span text:style-name="T520">reaguojant<text:s/></text:span><text:span text:style-name="T521">į<text:s/></text:span><text:span text:style-name="T522">ši</text:span><text:span text:style-name="T523">ą</text:span><text:span text:style-name="T524"><text:s/>agresij</text:span><text:span text:style-name="T525">ą</text:span><text:span text:style-name="T526">, tiek kuriant naujus tarptautinės teisės institutus – būtina toliau siekti priimti horizontalius sprendimus<text:s/></text:span><text:span text:style-name="T527">dėl konfiskuoto turto panaudojimo<text:s/></text:span><text:span text:style-name="T528">ES lygmeniu.</text:span></text:p>
      <text:p text:style-name="P529"><text:span text:style-name="T530">21.7. Didelis tam tikrų nusikalstamų veikų (ypač nusikaltimų elektroninėje erdvėje, prekybos žmonėmis, neapykantos nusikaltimų, neapykantą kurstančios kalbos, nusikaltimų finansų sistemai, korupcinio pobūdžio nusikaltimų)</text:span><text:span text:style-name="T531"><text:s/>latentiškumas</text:span><text:span text:style-name="T532">, nes teisėsaugos institucijos stokoja pajėgumų ir gebėjimų jas identifikuoti, o nukentėjusieji dažnai nepraneša teisėsaugai apie nusikalstamas veikas. Pagal 2021</text:span><text:span text:style-name="T533"><text:s/></text:span><text:span text:style-name="T534">m.<text:s/></text:span><text:span text:style-name="T535">Lietuvos Respublikos vidaus reikalų ministerijos užsakymu atlikto<text:s/></text:span><text:span text:style-name="T536">viktimologinio tyrimo rezultatus, 56</text:span><text:span text:style-name="T537"><text:s/></text:span><text:span text:style-name="T538">proc. apklaustų Lietuvos Respublikos gyventojų, nukentėjusių nuo nusikalstamos veikos, nesikreipė į policiją ar kitą teisėsaugos instituciją. Be to,<text:s/></text:span><text:soft-page-break/><text:span text:style-name="T539">dalis Lietuvos Respublikos gyventojų toleruoja tam tikras nusikalstamas veikas – 2022</text:span><text:span text:style-name="T540"><text:s/></text:span><text:span text:style-name="T541">m.<text:s/></text:span><text:span text:style-name="T542">Vidaus reikalų ministerijos užsakymu atliktos<text:s/></text:span><text:span text:style-name="T543">gyventojų apklausos duomenimis, 33</text:span><text:span text:style-name="T544"><text:s/></text:span><text:span text:style-name="T545">proc. gyventojų pateisina nelegaliu būdu įsigytų prekių (pavyzdžiui, tabako, alkoholio ar degalų) vartojimą</text:span><text:span text:style-name="T546"><text:s/>ar naudojimą</text:span><text:span text:style-name="T547">.</text:span></text:p>
      <text:p text:style-name="P548"/>
      <text:h text:style-name="P549" text:outline-level="2">Nepakankamai veiksmingai funkcionuojančios viešojo saugumo institucijos</text:h>
      <text:p text:style-name="P550"/>
      <text:p text:style-name="P551">22. Neefektyviai veikiančios viešojo saugumo institucijos gali kelti grėsmių viešajam saugumui nesuvaldymo rizikas, o tai mažintų visuomenės saugumo jausmą ir pasitikėjimą šiomis institucijomis.</text:p>
      <text:p text:style-name="P552"><text:span text:style-name="T553">23.<text:s/></text:span><text:span text:style-name="T554">Padidėjęs<text:s/></text:span><text:span text:style-name="T555">Lietuvos Respublikos kaimynystėje esančių ir kitų<text:s/></text:span><text:span text:style-name="T556">autoritarinių režimų agresyvumas iš esmės pablogino<text:s/></text:span><text:span text:style-name="T557">regiono<text:s/></text:span><text:span text:style-name="T558">saugumo<text:s/></text:span><text:span text:style-name="T559">padėtį</text:span><text:span text:style-name="T560">.<text:s/></text:span><text:span text:style-name="T561">Atsižvelgiant į<text:s/></text:span><text:span text:style-name="T562">ši</text:span><text:span text:style-name="T563">uos</text:span><text:span text:style-name="T564"><text:s/>pokyči</text:span><text:span text:style-name="T565">us,</text:span><text:span text:style-name="T566"><text:s/>būtina užtikrinti tinkamą viešojo saugumo institucijų parengtį<text:s/></text:span><text:span text:style-name="T567">ir<text:s/></text:span><text:span text:style-name="T568">veikimą karinių grėsmių akivaizdoje, taip pat</text:span><text:s/>stiprinti šių institucijų gebėjimus ir pajėgumus atremti hibridines grėsmes ir užtikrinti nacionaliniam saugumui svarbių objektų fizinę apsaugą.</text:p>
      <text:p text:style-name="P569"><text:span text:style-name="T570">24.<text:s/></text:span><text:span text:style-name="T571">Vidaus reikalų ministerijos užsakymu atliktos<text:s/></text:span><text:span text:style-name="T572">Lietuvos Respublikos gyventojų nuomonės apklausos duomenimis, 2022</text:span><text:span text:style-name="T573"><text:s/></text:span><text:span text:style-name="T574">m., kaip ir 2021 m.,<text:s/></text:span>saugiai savo gyvenamojoje vietovėje besijaučiančių gyventojų dalis<text:s/>sudarė<text:s/>87<text:s/>proc. – tai geriausias rezultatas per laikotarpį nuo 2005 m., kai tokios apklausos pradėtos vykdyti. Eurobarometro tyrimų duomenimis, Lietuvos Respublikos gyventojų pasitikėjimas policija išaugo nuo 35<text:s/>proc. 2007 m. iki 78<text:s/>proc. 2022 m. (aukštesni rodikliai tik septyniose kitose ES valstybėse narėse, pavyzdžiui, Suomijos Respublikoje, Nyderlandų Karalystėje ir Danijos Karalystėje<text:s/>sudarė<text:s/>daugiau kaip 90<text:s/>proc.). Išlaikyti ar viršyti šiuos rezultatus pasikeitus nacionalinio saugumo kontekstui ir sudėtingėjant grėsmėms – didelis iššūkis viešojo saugumo institucijoms ir tam reikia papildomų pastangų.</text:p>
      <text:soft-page-break/>
      <text:p text:style-name="P575">25.<text:s/>Priešgaisrinė sauga tebėra<text:s/>opi visuomenės saugumo problema. Tarptautinės priešgaisrinės ir gelbėjimo tarnybų asociacijos (CTIF) duomenimis, 2020<text:s/>m. gaisruose žuvusių žmonių skaičius 100<text:s/>tūkst. Lietuvos Respublikos gyventojų (3,4) buvo vienas didžiausių, palyginti su kitomis ES valstybėmis narėmis (didesnis tik Latvijos Respublikoje<text:s/>(4,4)).</text:p>
      <text:p text:style-name="P576"><text:span text:style-name="T577">26.<text:s/></text:span><text:span text:style-name="T578">Programa spręstinos nepakankamai veiksmingai funkcionuojančių viešojo saugumo institucijų problemos priežastys:</text:span></text:p>
      <text:p text:style-name="P579"><text:span text:style-name="T580">26.1.<text:s/></text:span><text:span text:style-name="T581">Viešojo saugumo institucijos<text:s/></text:span><text:span text:style-name="T582">ne</text:span><text:span text:style-name="T583">pakankamai pasirengusios veikti nepaprastosios padėties, mobilizacijos ir karo padėties metu,<text:s/></text:span><text:span text:style-name="T584">hibridinių ir kitų naujo pobūdžio grėsmių akivaizdoje</text:span><text:span text:style-name="T585">:</text:span></text:p>
      <text:p text:style-name="P586"><text:span text:style-name="T587">26.1.1. V</text:span><text:span text:style-name="T588">iešojo saugumo institucijos</text:span><text:span text:style-name="T589"><text:s/>nepakankamai aprūpintos individualiai pareigūnų a</text:span><text:span text:style-name="T590">psaugai ir išgyvenimui reikalingomis priemonėmis, priemonėmis specialioms užduotims vykdyti (</text:span><text:span text:style-name="T591">termovizoriais, žiūronais, signalinėmis raketomis, dronais, šarvuotais visureigiais ir kt.) ir</text:span><text:span text:style-name="T592"><text:s/>g</text:span><text:span text:style-name="T593">inkluote. T</text:span><text:span text:style-name="T594">urimos individualios pareigūnų apsaugos priemonės ir ginkluotė yra pritaikytos vykdyti užduotis iki šiol egzistavusioje saugumo aplinkoje,<text:s/></text:span><text:span text:style-name="T595">bet šiuo metu ji yra<text:s/></text:span><text:span text:style-name="T596">pakit</text:span><text:span text:style-name="T597">usi</text:span><text:span text:style-name="T598">. P</text:span><text:span text:style-name="T599">riešgaisrinių gelbėjimo pajėgų (toliau – PGP)</text:span><text:span text:style-name="T600"><text:s/>pareigūnams, kurie</text:span><text:span text:style-name="T601">,</text:span><text:span text:style-name="T602"><text:s/></text:span><text:span text:style-name="T603">esant<text:s/></text:span><text:span text:style-name="T604">karo<text:s/></text:span><text:span text:style-name="T605">padėčiai,</text:span><text:span text:style-name="T606"><text:s/>vykdytų gyventojų gelbėjimo darbus, trūksta individualių apsaugos priemonių, įrangos ir technikos gelbėjimo darbams griuvėsiuose atlikti</text:span><text:span text:style-name="T607">,<text:s/></text:span><text:span text:style-name="T608">dideliems</text:span><text:span text:style-name="T609"><text:s/>incidentams likviduoti.<text:s/></text:span><text:span text:style-name="T610">V</text:span><text:span text:style-name="T611">iešojo saugumo institucijoms,<text:s/></text:span><text:span text:style-name="T612">vykstant<text:s/></text:span><text:span text:style-name="T613">kar</text:span><text:span text:style-name="T614">ui</text:span><text:span text:style-name="T615"><text:s/>sudarančioms ginkluotąsias pajėgas (VSAT, Viešojo saugumo tarnybai prie Vidaus reikalų ministerijos (toliau – VST) ir Lietuvos Respublikos vadovybės apsaugos tarnybai), trūksta NATO standartus atitinkančios ginkluotės, amunicijos, ekipuotės ir ryšio priemonių. Aprūpinimas tokiomis priemonėmis svarbus, siekiant užtikrinti šių institucijų parengtumą veikti su Lietuvos kariuomene.</text:span></text:p>
      <text:p text:style-name="P616"><text:span text:style-name="T617">26.1.2. B</text:span><text:span text:style-name="T618">ūtina peržiūrėti viešojo saugumo institucijų vaidmenis, veiklos modelius ir veikimo algoritmus ir juos aktualizuoti, atsižvelgiant į hibridines ir kitas<text:s/></text:span><text:span text:style-name="T619">naujas</text:span><text:span text:style-name="T620"><text:s/>grėsmes, taip pat ir į integruoto krizių ir ekstremaliųjų situacijų modelio mechanizmo veikimą, ir juos išbandyti pratyb</text:span><text:span text:style-name="T621">ose</text:span><text:span text:style-name="T622">. Pratybų procesas turi būti nuolatinis ir nuoseklus. Viešojo saugumo institucijos turi<text:s/></text:span><text:soft-page-break/><text:span text:style-name="T623">reguliariai dalyvauti Lietuvos kariuomenės organizuojamose pratybose, taip pat pačios organizuoti pratybas, skirtas situacijoms, kurioms būtų taikomos Lietuvos Respublikos karo padėties įstatymo ir Lietuvos Respublikos ginkluotos gynybos ir pasipriešinimo agresijai įstatymo nuostatos, ir</text:span><text:span text:style-name="T624">, siekdamos užtikrinti bendrą, kryptingą ir rezultatyvų veikimą,</text:span><text:span text:style-name="T625"><text:s/>į šias pratybas įtraukti Lietuvos kariuomenę ir savivaldybių bei kitas kompetentingas institucijas.</text:span></text:p>
      <text:p text:style-name="P626"><text:span text:style-name="T627">26.1.3.<text:s/></text:span><text:span text:style-name="T628">Svarbu, kad<text:s/></text:span><text:span text:style-name="T629">viešojo saugumo institucijų, ypač tų, kurios<text:s/></text:span><text:span text:style-name="T630">vykstant<text:s/></text:span><text:span text:style-name="T631">kar</text:span><text:span text:style-name="T632">ui</text:span><text:span text:style-name="T633"><text:s/>sudarytų ginkluotąsias pajėgas,</text:span><text:span text:style-name="T634"><text:s/>pareigūnai turėtų esminių karinių įgūdžių, taktinių<text:s/></text:span><text:span text:style-name="T635">ir<text:s/></text:span><text:span text:style-name="T636">techninių žinių.<text:s/></text:span>Šiam tikslui pasiekti svarstytinas poreikis ir galimybės viešojo saugumo institucijų, kurios<text:s/><text:span text:style-name="T637">vykstant<text:s/></text:span>karui<text:s/>sudarytų ginkluotąsias pajėgas, pareigūnams išeiti bazinį kario kursą ir kasmet atnaujinti kovinio rengimo įgūdžius.</text:p>
      <text:p text:style-name="P638">26.1.4. Būtina sudaryti galimybes viešojo saugumo institucijoms pasitelkti buvusius pareigūnus, kurių žinios ir kompetencijos prisidėtų prie joms keliamų uždavinių ir funkcijų įgyvendinimo,<text:s/>t. y.<text:s/>reglamentuoti ir įveiklinti personalo rezervo institutą.</text:p>
      <text:p text:style-name="P639">26.1.5. Tobulintinas nacionaliniam saugumui užtikrinti svarbių objektų fizinės apsaugos mechanizmas, siekiant atliepti aktualias grėsmes. Klausimo aktualumą patvirtina Rusijos Federacijos vykdomo karo Ukrainoje<text:s/>patirtis.<text:s/>Atsižvelgiant į grėsmes, reikia peržiūrėti ir aktualizuoti saugotinų objektų ir saugančių subjektų<text:s/>sąrašus<text:s/>bei<text:s/>šių<text:s/>objektų apsaugos reikalavimus. Taip pat būtina stiprinti saugančių subjektų pajėgumus, jų<text:s/>sąveiką ir užtikrinti optimalų jų tinklą,<text:s/>siekiant<text:s/>sudaryti<text:s/>prielaidas efektyviai saugomų objektų apsaugai.</text:p>
      <text:p text:style-name="P640">26.1.6. Aktualus viešojo saugumo institucijų sistemos fragmentacijos, kai<text:s/>artimas<text:s/>ir panašias viešojo saugumo funkcijas atlieka skirtingos institucijos, mažinimas.</text:p>
      <text:p text:style-name="P641"><text:span text:style-name="T642">26.2. Stokojama žmogiškųjų išteklių</text:span><text:span text:style-name="T643"><text:s/>teisėsaugos institucijoje</text:span><text:span text:style-name="T644">, ypač tiriant nusikalstamas veikas elektroninėje erdvėje, nusikaltimus finansų sistemai, atliekant kriminalistinius tyrimus ir ekspertizes,<text:s/></text:span><text:span text:style-name="T645">taip pat<text:s/></text:span><text:span text:style-name="T646">VST bei<text:s/></text:span>valstybinės priešgaisrinės gelbėjimo tarnybos (toliau – VPGT) ir<text:s/><text:span text:style-name="T647">savivaldybių priešgaisrinės tarnybų (toliau – </text:span>SPT) komandose<text:span text:style-name="T648">. 2022</text:span><text:span text:style-name="T649"><text:s/></text:span><text:span text:style-name="T650">m.</text:span><text:span text:style-name="T651"><text:s/></text:span><text:span text:style-name="T652">gruodžio 31</text:span><text:span text:style-name="T653"><text:s/></text:span><text:span text:style-name="T654">d.<text:s/></text:span><text:soft-page-break/><text:span text:style-name="T655">duomenimis, buvo neužimta 15 proc. vidaus tarnybos sistemos pareigūnų pareigybių</text:span><text:span text:style-name="T656">, to priežastys</text:span><text:span text:style-name="T657">:</text:span></text:p>
      <text:p text:style-name="P658"><text:span text:style-name="T659">26.2.1. Nepakankamai patrauklios vidaus tarnybos sistemos pareigūnų darbo sąlygos ir nepakankamas aprūpinimas. Remiantis<text:s/></text:span><text:span text:style-name="T660">2022 m. atlikto<text:s/></text:span><text:span text:style-name="T661">Vidaus reikalų ministerijos<text:s/></text:span><text:span text:style-name="T662">V</text:span><text:span text:style-name="T663">yriausybinio sektoriaus darbuotojų pasitenkinimo darbu ir motyvacijos <text:s/>tyrimo duomenimis, tik 38 proc.</text:span><text:span text:style-name="T664"><text:s/></text:span><text:span text:style-name="T665">vidaus tarnybos sistemos pareigūnų</text:span><text:span text:style-name="T666"><text:s/>darbą savo</text:span><text:span text:style-name="T667"><text:s/></text:span><text:span text:style-name="T668">dabartinėje darbovietėje<text:s/></text:span><text:span text:style-name="T669">rekomenduotų kitam asmeniui, 32</text:span><text:span text:style-name="T670"><text:s/></text:span><text:span text:style-name="T671">proc.</text:span><text:span text:style-name="T672"><text:s/></text:span><text:span text:style-name="T673">– nerekomenduotų, o 30</text:span><text:span text:style-name="T674"><text:s/></text:span><text:span text:style-name="T675">proc.</text:span><text:span text:style-name="T676"><text:s/></text:span><text:span text:style-name="T677">– nežino, ar rekomenduotų. Atvirų atsakymų analizė parodė, kad<text:s/></text:span><text:span text:style-name="T678">yra<text:s/></text:span><text:span text:style-name="T679">kelios pagrindinės spręstinos problemos: įstaigos mikroklimatas ir tarpusavio santykiai, darbo organizavimas ir aprūpinimas darbo priemonėmis. Būtina gerinti aprūpinimą darbo priemonėmis ir darbo sąlygas, kaip tiesioginę įtaką vidaus tarnybos sistemos pareigūnų funkcijų atlikimui<text:s/></text:span><text:span text:style-name="T680">darančius<text:s/></text:span><text:span text:style-name="T681">veiksnius.<text:s/></text:span><text:span text:style-name="T682">Pavyzdžiui, 2022</text:span><text:span text:style-name="T683"><text:s/></text:span><text:span text:style-name="T684">m. policijos pareigūnų aprūpinimas pagal<text:s/></text:span><text:span text:style-name="T685">patvirtintus</text:span><text:span text:style-name="T686"><text:s/>standartus<text:s/></text:span><text:span text:style-name="T687">buvo<text:s/></text:span><text:span text:style-name="T688">64</text:span><text:span text:style-name="T689"><text:s/></text:span><text:span text:style-name="T690">proc.</text:span></text:p>
      <text:p text:style-name="P691"><text:span text:style-name="T692">26.2</text:span><text:span text:style-name="T693">.2. V</text:span><text:span text:style-name="T694">idaus tarnybos sistemos</text:span><text:span text:style-name="T695"><text:s/>pareigūnų socialinės garantijos<text:s/></text:span>dar nevisiškai atitinka pareigūnų lūkesčius ir nepakankamai kompensuoja tarnybos ypatumus, taip pat neskatina pareigūnų likti tarnyboje visą pareigūno darbingą amžių. Tokia<text:s/>padėtis<text:s/>nėra palanki siekiant pritraukti pareigūnus, ypač jaunus žmones, į statutines įstaigas ir juos išlaikyti<text:s/>jose.</text:p>
      <text:p text:style-name="P696">26.2.3. Nepatrauklus vidaus tarnybos sistemos pareigūnų darbo užmokestis. Remiantis<text:s/><text:s/>2022 m. atlikto Vyriausybinio sektoriaus darbuotojų pasitenkinimo darbu ir motyvacijos. tyrimo duomenimis, beveik visi (98<text:s/>proc.) vidaus tarnybos sistemos pareigūnai nurodė, kad jiems svarbus darbo užmokestis, tačiau juo patenkinti buvo tik trečdalis pareigūnų (34<text:s/>proc.). Darbo užmokesčio sistema statutinėse įstaigose dar nepakankamai paslanki ir orientuota į darbo pobūdį, sudėtingumą ir veiklos rezultatyvumą. Pavyzdžiui, darbo užmokesčio kilimas nėra susietas su pareigūno patirtimi, naujai įgyjamomis kompetencijomis ir veiklos rezultatais, nėra darbo užmokesčio diferencijavimo pagal darbo sudėtingumą, nesudaryta pakankamų prielaidų užtikrinti horizontalios karjeros įgyvendinimą.</text:p>
      <text:soft-page-break/>
      <text:p text:style-name="P697"><text:span text:style-name="T698">26.2.4. Nepakankamas moksleivių ir studentų informavimas apie karjeros galimybes statutinėse įstaigose, be to, sudėtingas, ilgas ir nelankstus naujų vidaus tarnybos sistemos pareigūnų (specialistų) įdarbinimo procesas, jiems keliami aukšti reikalavimai. Visų statutinių įstaigų darbuotojų poreikis yra išaugęs, tačiau baigiančių mokyklą abiturientų ir stojančiųjų skaičius šalies mastu sumažėjęs, pavyzdžiui, 2022</text:span><text:span text:style-name="T699"><text:s/></text:span><text:span text:style-name="T700">m. į Mykolo Romerio universitet</text:span><text:span text:style-name="T701">o</text:span><text:span text:style-name="T702"><text:s/>studijas pagal programą „</text:span>Teisė ir policijos veikla“<text:span text:style-name="T703"><text:s/>priimta</text:span><text:span text:style-name="T704"><text:s/></text:span><text:span text:style-name="T705">15</text:span><text:span text:style-name="T706"><text:s/></text:span><text:span text:style-name="T707">asmenų</text:span><text:span text:style-name="T708">, kai kvota – 30</text:span><text:span text:style-name="T709"><text:s/></text:span><text:span text:style-name="T710">asmenų.<text:s/></text:span><text:span text:style-name="T711">Dėl nepakankamo naujų pareigūnų įsiliejimo susiduriama su personalo senėjimo problema, neužtikrinamas savalaikis personalo pakeičiamumas, kartu mažėja bendras dirbančių pareigūnų skaičius, o tai kelia riziką, kad dalies funkcijų<text:s/></text:span><text:span text:style-name="T712">bus neįmanoma įgyvendinti<text:s/></text:span><text:span text:style-name="T713">visa apimtimi.</text:span></text:p>
      <text:p text:style-name="P714"><text:span text:style-name="T715">26.3.<text:s/></text:span><text:span text:style-name="T716">Viešojo saugumo institucijose stokojama žinių ir įgūdžių, specialiųjų kompetencijų, ypač tiriant nusikalstamas veikas elektroninėje erdvėje, neapykantos nusikaltimus ir neapykantą<text:s/></text:span><text:span text:style-name="T717">kurstančią kalbą</text:span><text:span text:style-name="T718">, nusikaltimus finansų sistemai, korupcinio pobūdžio nusikaltimus, atliekant turto ir ūkinės-finansinės veiklos tyrimus, kriminalistinius tyrimus ir ekspertizes, dirbant su valstybės informacinėmis sistemomis ir registrais:</text:span></text:p>
      <text:p text:style-name="P719"><text:span text:style-name="T720">26.3</text:span><text:span text:style-name="T721">.1. Nėra sukurtos tinkamos vidaus tarnybos sistemos pareigūnų rengimo sistemos. Universitetinės studijos savo esme neužtikrina praktinių įgūdžių suteikimo (išskyrus<text:s/></text:span><text:span text:style-name="T722">studijas Vilniaus Gedimino technikos universitete pagal<text:s/></text:span><text:span text:style-name="T723">gaisrinės saugos programą, kurios studentai<text:s/></text:span>praktiką atlieka VPGT padaliniuose).<text:span text:style-name="T724"><text:s/>Nėra<text:s/></text:span><text:span text:style-name="T725">pareigūnų rengimo<text:s/></text:span><text:span text:style-name="T726">koleginių studijų programų, kuriose daugiau dėmesio būtų skiriama praktiniams įgūdžiams. Statutinės įstaigos nedalyvauja priimant sprendimus dėl pareigūnų rengimo studijų programų, mažai gali paveikti pareigūnų rengimo turinį ir kokybę, todėl studijas baigusiems pareigūnams trūksta reikiamų įgūdžių ir jie mokosi tarnybos vietose. Nėra VST pareigūnų rengimo pagal profesinio mokymo programą ir Finansinių nusikaltimų tyrimo tarnybos prie Lietuvos Respublikos vidaus reikalų ministerijos pareigūnų rengimo studijų programos ar specializacijos. Nepakankama vidaus reikalų profesinio mokymo įstaigų materialinė bazė.</text:span></text:p>
      <text:soft-page-break/>
      <text:p text:style-name="P727"><text:span text:style-name="T728">26.3</text:span><text:span text:style-name="T729">.2. Stiprintinos vadovų lyderystės ir vadovavimo kompetencijos. Remiantis</text:span><text:span text:style-name="T730"><text:s/>2022 m.</text:span><text:span text:style-name="T731"><text:s/></text:span><text:span text:style-name="T732">atlikto<text:s/></text:span><text:span text:style-name="T733">V</text:span><text:span text:style-name="T734">yriausybinio sektoriaus darbuotojų pasitenkinimo darbu ir motyvacijos tyrimo duomenimis, tiesioginio vadovo organizaciniais gebėjimais ir tarpusavio santykiais buvo patenkinti 6 iš 10</text:span><text:span text:style-name="T735"><text:s/></text:span><text:span text:style-name="T736">vidaus tarnybos sistemos pareigūnų, 6</text:span><text:span text:style-name="T737"><text:s/></text:span><text:span text:style-name="T738">proc. nurodė, kad tiesioginiai vadovai su jais elgiasi nepagarbiai. Tik pusė pareigūnų teigiamai vertino<text:s/></text:span><text:span text:style-name="T739">savo<text:s/></text:span><text:span text:style-name="T740">įstaigos vadovybės gebėjimą paaiškinti ateities viziją ir pritarė teiginiui, kad vadovybė motyvuoja siekti geriausių rezultatų.</text:span></text:p>
      <text:p text:style-name="P741"><text:span text:style-name="T742">26.4.<text:s/></text:span>Priešgaisrinės saugos užtikrinimo sistemai trūksta efektyvumo:</text:p>
      <text:p text:style-name="P743"><text:span text:style-name="T744">26.4.1. Nepakankamos sąlygos, kad<text:s/></text:span><text:span text:style-name="T745">įvykus<text:s/></text:span><text:span text:style-name="T746">nelaim</text:span><text:span text:style-name="T747">ei</text:span><text:span text:style-name="T748"><text:s/>gyventojai visada sulauktų patikimos ir kokybiškos pagalbos. 2021</text:span><text:span text:style-name="T749"><text:s/></text:span><text:span text:style-name="T750">m.<text:s/></text:span><text:span text:style-name="T751">Lietuvos Respublikos<text:s/></text:span><text:span text:style-name="T752">v</text:span><text:span text:style-name="T753">alstybės kontrolė v</text:span>alstybinio audito ataskaitoje „Priešgaisrinių gelbėjimo pajėgų veikla mažinant gaisrų skaičių ir jų padarytus nuostolius“<text:s/><text:span text:style-name="T754">konstatavo, kad ne visada užtikrinama tinkama nuolatinė<text:s/></text:span><text:span text:style-name="T755">PGP<text:s/></text:span><text:span text:style-name="T756">parengtis atlikti gaisrų gesinimo ir gelbėjimo darbus ir ši problema išlieka aktuali:</text:span></text:p>
      <text:p text:style-name="P757"><text:span text:style-name="T758">26.4.1.1. Dabartinė priešgaisrinės saugos sistema yra fragmentuota ir neatitinka šių dienų poreikių.<text:s/></text:span><text:span text:style-name="T759">Šią problematiką 2022</text:span><text:span text:style-name="T760"><text:s/></text:span><text:span text:style-name="T761">m. konstatavo ir Lietuvos Respublikos Vyriausybės strateginės analizės centras tyrimo „</text:span>Priešgaisrinės saugos užtikrinimo sistemos vertinimas, siekiant jos didesnio efektyvumo ir veiksmingumo<text:span text:style-name="T762">“ ataskaitoje.<text:s/></text:span><text:span text:style-name="T763">SPT yra savarankiški juridiniai asmenys (iš viso<text:s/></text:span><text:span text:style-name="T764">jų yra<text:s/></text:span><text:span text:style-name="T765">50) ir nepavaldūs<text:s/></text:span>Priešgaisrinės apsaugos ir gelbėjimo departamentui prie Vidaus reikalų ministerijos (toliau – PAGD)<text:span text:style-name="T766">, todėl problemiška užtikrinti tinkamą jų parengtį.<text:s/></text:span></text:p>
      <text:p text:style-name="P767"><text:span text:style-name="T768">26.4.1.2.<text:s/></text:span>Neužtikrinamas sisteminis ir efektyvus savanorių ugniagesių pasitelkimas. Savanorio ugniagesio instituto teisinis reglamentavimas netobulas, nėra bendros savanorių ugniagesių pasitelkimo į įvykius informacinės platformos,<text:s/>savanorių ugniagesių judėjimui<text:s/>trūksta finansavimo ir realaus savarankiškumo, motyvacijos ir finansinio kompensavimo darbdaviui mechanizmo, todėl svarstytini koncepcinio savanorių ugniagesių veiklos Lietuvos Respublikoje modelio pokyčiai.</text:p>
      <text:p text:style-name="P769"><text:span text:style-name="T770">26.4.1.3.<text:s/></text:span><text:span text:style-name="T771">2022</text:span><text:span text:style-name="T772"><text:s/></text:span><text:span text:style-name="T773">m. VPGT aprūpinimas transporto priemonėmis pagal<text:s/></text:span>Priešgaisrinės saugos užtikrinimo standartą, patvirtintą Lietuvos Respublikos<text:s/><text:span text:style-name="T774">Vyriausybės 2013 m. balandžio 17 d.<text:s/></text:span><text:soft-page-break/><text:span text:style-name="T775">nutarimu Nr. 354 „Dėl Priešgaisrinės saugos užtikrinimo standarto patvirtinimo“,</text:span><text:span text:style-name="T776"><text:s/></text:span><text:span text:style-name="T777">sudarė<text:s/></text:span><text:span text:style-name="T778">tik 60 proc. Ypač trūksta specialiosios gaisrinės technikos (transporto priemonių) gelbėjimo darbams.<text:s/></text:span>Pusė VPGT turimų šių transporto priemonių – senesnės nei 15<text:s/>metų.<text:span text:style-name="T779"><text:s/></text:span></text:p>
      <text:p text:style-name="P780"><text:span text:style-name="T781">26.4.1.4.<text:s/></text:span><text:span text:style-name="T782">Neatnaujinta PAGD Bendrojo pagalbos centro informacinė sistema, o<text:s/></text:span>PGP naudojama komunikacinė įranga yra technologiškai pasenusi.</text:p>
      <text:p text:style-name="P783"><text:span text:style-name="T784">26.4.1.5.<text:s/></text:span><text:span text:style-name="T785">Pastarieji įvykiai pasaulyje rodo, kad PGP turi būti universalesnės ir savo veikloje diegti technologines naujoves. Tam reikia atitinkamos technikos ir įrangos, žmogiškųjų išteklių, specialiųjų kvalifikacinių žinių ir įgūdžių.</text:span></text:p>
      <text:p text:style-name="P786"><text:span text:style-name="T787">26.4.2.<text:s/></text:span><text:span text:style-name="T788">Tobulintinas gaisrų kilimo rizikos valdymas – 2021</text:span><text:span text:style-name="T789"><text:s/></text:span><text:span text:style-name="T790">m.<text:s/></text:span><text:span text:style-name="T791">Valstybės kontrolė konstatavo, kad nepakankamai veiksmingai valdoma gaisrų kilimo rizika:</text:span></text:p>
      <text:p text:style-name="P792"><text:span text:style-name="T793">26.4.2.1.<text:s/></text:span><text:span text:style-name="T794">Efektyviai valstybinei priešgaisrinei priežiūrai trūksta pažangių technologijų ir pareigūnų, todėl neužtikrinama objektų priešgaisrinės būklės kontrolė nustatytu periodiškumu, laiku neįsitikinama, ar objektų valdytojai laikosi priešgaisrinės saugos reikalavimų.<text:s/></text:span></text:p>
      <text:p text:style-name="P795"><text:span text:style-name="T796">26.4.2.2.<text:s/></text:span><text:span text:style-name="T797">Neatliekamas gaisrų prevencijos priemonių poveikio vertinimas.</text:span></text:p>
      <text:p text:style-name="P798"><text:span text:style-name="T799">26.4.2.3.<text:s/></text:span><text:span text:style-name="T800">Nėra aiškiai apibrėžtos gaisrų prevenciją vykdančių institucijų funkcijos šioje srityje, nepakankamai efektyviai bendradarbiauja valstybės ir savivaldybių<text:s/></text:span><text:span text:style-name="T801">institucijos<text:s/></text:span><text:span text:style-name="T802">ir<text:s/></text:span><text:span text:style-name="T803">įstaigos</text:span><text:span text:style-name="T804">.</text:span></text:p>
      <text:p text:style-name="P805"><text:span text:style-name="T806">26.4.2.4.<text:s/></text:span><text:span text:style-name="T807">Gyventojų žūtis gaisruose<text:s/></text:span><text:span text:style-name="T808">dažnai<text:s/></text:span><text:span text:style-name="T809">lemia socialinės problemos, todėl į prevencinę veiklą reikia labiau įtraukti bendruomenes, savanorius ugniagesius, švietimo ir socialinius darbuotojus, nevyriausybines organizacijas.</text:span></text:p>
      <text:p text:style-name="P810"><text:span text:style-name="T811">26.5.<text:s/></text:span><text:span text:style-name="T812">Neoptimali policijos organizacinė sistema ir nepakankamai efektyvūs vidaus administravimo procesai:</text:span></text:p>
      <text:p text:style-name="P813"><text:span text:style-name="T814">26.5.1. Didelis policijos įstaigų (juridinių asmenų) skaičius apsunkina<text:s/></text:span><text:span text:style-name="T815">ne tik finansinių, materialinių, žmogiškųjų išteklių valdymą, koordinavimą ir kontrolę, bet ir didina išlaidas (pavyzdžiui, įvairaus lygmens vadovų darbo užmokesčiui ir kt.).<text:s/></text:span>Nuolat<text:s/>kylantys<text:s/>nauji iššūkiai suponuoja būtinybę turėti organizacijos sistemą, neapsunkintą atskirų įstaigų veiklos teritoriniu<text:s/><text:soft-page-break/>principu autonomiškumo ir sprendimų derinimo biurokratinėmis procedūromis ir galinčią lanksčiau ir efektyviau reaguoti į<text:s/>naujus<text:s/>iššūkius, mobilizuojant pajėgas ir jas perskirstant.</text:p>
      <text:p text:style-name="P816">26.5.2. Esama policijos įstaigų sistema neatitinka prokuratūros ir teisminių institucijų teritorinio išdėstymo ribų ir tai apsunkina įstaigų bendradarbiavimą, vienodų veiklos principų diegimą, jų įtvirtinimą organizuojant ir koordinuojant ikiteisminį tyrimą.</text:p>
      <text:p text:style-name="P817">26.5.3. Nevienoda policijos įstaigų ir padalinių struktūra ir darbo organizavimas, nesubalansuota kiekybinė padalinio sudėtis neleidžia efektyviai išnaudoti turimų finansinių ir žmogiškųjų išteklių. Dideli policijos įstaigose dirbančių darbuotojų skaičiaus netolygumai lemia skirtingą policijos pareigūnų darbo krūvį, apsunkina vienodų policijos veiklos standartų įgyvendinimą visoje Lietuvos Respublikos teritorijoje.</text:p>
      <text:p text:style-name="P818"><text:span text:style-name="T819">26.6. Dauguma<text:s/></text:span><text:span text:style-name="T820">vidaus reikalų ministro valdymo srities statutinių įstaigų valdomų<text:s/></text:span><text:span text:style-name="T821">pastatų neatitinka šiuolaikinių energijos vartojimo efektyvumo reikalavimų, juose darbuotojams<text:s/></text:span><text:span text:style-name="T822">nesudaromos<text:s/></text:span><text:span text:style-name="T823">tinkamos darbo sąlygos, patalpų infrastruktūra nėra pakankamai<text:s/></text:span><text:span text:style-name="T824">pritaikyta įstaigų veiklai ir viešosioms paslaugoms teikti.<text:s/></text:span>Modernizuota infrastruktūra ir padidintas jos valdymo efektyvumas sudarytų prielaidas ne tik racionaliai naudoti valstybės biudžeto lėšas, bet ir pagerinti darbuotojų darbo sąlygas ir teikiamų viešųjų paslaugų kokybę.</text:p>
      <text:p text:style-name="P825"/>
      <text:p text:style-name="P826">III SKYRIUS</text:p>
      <text:p text:style-name="P827">VIEŠOJO SAUGUMO STIPRINIMO IR PLĖTROS UŽDAVINIŲ ĮGYVENDINIMO PRIORITETAI<text:s/></text:p>
      <text:p text:style-name="P828"/>
      <text:p text:style-name="P829"><text:span text:style-name="T830">27. Atsižvelgiant į Programos II skyriuje nurodytas problemas ir jų priežastis bei pakitusį nacionalinio saugumo kontekstą</text:span><text:span text:style-name="T831">, nustatomi šie</text:span><text:span text:style-name="T832"><text:s/></text:span><text:span text:style-name="T833">viešojo saugumo stiprinimo ir plėtros uždavinių įgyvendinimo</text:span><text:span text:style-name="T834"><text:s/>prioritetai:</text:span></text:p>
      <text:p text:style-name="P835"><text:span text:style-name="T836">27.1. viešojo saugumo institucijų ir jų sistemos pasirengimo<text:s/></text:span><text:span text:style-name="T837">atremti hibridines grėsmes ir<text:s/></text:span><text:span text:style-name="T838">veikti nepaprastosios padėties, mobilizacijos ir karo padėties metu stiprinimas;</text:span></text:p>
      <text:soft-page-break/>
      <text:p text:style-name="P839"><text:span text:style-name="T840">27.2. ES išorės sienos (Lietuvos Respublikos dalies)</text:span><text:span text:style-name="T841"><text:s/>apsaugos stiprinimas</text:span><text:span text:style-name="T842">;</text:span></text:p>
      <text:p text:style-name="P843">27.3. viešojo saugumo institucijų aprūpinimas pakankamais reikiamų kompetencijų žmogiškaisiais ištekliais;</text:p>
      <text:p text:style-name="P844">27.4. nusikaltimų ir kitų teisės pažeidimų prevencijos veiksmingumo didinimas;</text:p>
      <text:p text:style-name="P845">27.5. priešgaisrinės saugos efektyvumo didinimas.</text:p>
      <text:p text:style-name="P846"/>
      <text:p text:style-name="P847">IV SKYRIUS</text:p>
      <text:p text:style-name="P848">VIEŠOJO SAUGUMO STIPRINIMO IR PLĖTROS UŽDAVINIŲ ĮGYVENDINIMO KRYPTYS</text:p>
      <text:p text:style-name="P849"/>
      <text:p text:style-name="P850"><text:span text:style-name="T851">28. Nacionalinio saugumo strategijos 39</text:span><text:span text:style-name="T852"><text:s/></text:span><text:span text:style-name="T853">punkte nustatytų<text:s/></text:span><text:span text:style-name="T854">ES išorės sienos apsaugos, migracijos procesų valdymo užtikrinimo</text:span><text:span text:style-name="T855"><text:s/></text:span><text:span text:style-name="T856">uždavinių<text:s/></text:span><text:span text:style-name="T857">ir Nacionalinio pažangos plano<text:s/></text:span><text:span text:style-name="T858">10 strateginio tikslo „</text:span><text:span text:style-name="T859">Stiprinti nacionalinį saugumą</text:span><text:span text:style-name="T860">“<text:s/></text:span><text:span text:style-name="T861">10.6</text:span><text:span text:style-name="T862"><text:s/></text:span><text:span text:style-name="T863">uždavinio „</text:span><text:span text:style-name="T864">Padidinti ES išorės sienos kontrolės veiksmingumą ir sustiprinti neteisėtos migracijos prevenciją ir kontrolę“<text:s/></text:span><text:span text:style-name="T865">įgyvendinimo kryptys:</text:span></text:p>
      <text:p text:style-name="P866"><text:span text:style-name="T867">28.1.<text:s/></text:span><text:span text:style-name="T868">E</text:span><text:span text:style-name="T869">S išorės sienos (Lietuvos Respublikos dalies)</text:span><text:span text:style-name="T870"><text:s/>apsaugai taikomos<text:s/></text:span><text:span text:style-name="T871">modernios sienos stebėjimo technologijos</text:span><text:span text:style-name="T872"><text:s/>ir naudojamas fizinis barjeras, užtikrinama tinkama jų priežiūra;</text:span></text:p>
      <text:p text:style-name="P873">28.2. optimizuojami valstybės sieną kontroliuojančių institucijų žmogiškieji ištekliai ir stiprinami jų gebėjimai bei technologiniai pajėgumai, atliepiant grėsmių pobūdį ir išnaudojant technologinę pažangą ir inovacijas;</text:p>
      <text:p text:style-name="P874"><text:span text:style-name="T875">28.</text:span><text:span text:style-name="T876">3. atnaujinama Lietuvos Respublikos pasienio ruožo infrastruktūra, reikalinga operatyviam reagavimui į valstybės sienos pažeidimus ir tinkamai fizinio barjero bei sienos stebėjimo sistemų priežiūrai;</text:span></text:p>
      <text:p text:style-name="P877"><text:span text:style-name="T878">28.</text:span><text:span text:style-name="T879">4. plėtojama bendra migracijos procesus apimanti valstybės informacinė sistema ir tobulinami kiti valstybės informaciniai ištekliai: didinamas naudojamų valstybės informacinių<text:s/></text:span><text:soft-page-break/><text:span text:style-name="T880">sistemų ir registrų funkcionalumas, saugumas ir tarpusavio sąveikumas</text:span><text:span text:style-name="T881">, taip pat</text:span><text:span text:style-name="T882"><text:s/>sąveikumas su ES informacinėmis sistemomis, atnaujinama<text:s/></text:span><text:span text:style-name="T883">aparatinė<text:s/></text:span><text:span text:style-name="T884">ir programinė įranga</text:span><text:span text:style-name="T885">;</text:span></text:p>
      <text:p text:style-name="P886"><text:span text:style-name="T887">28.</text:span><text:span text:style-name="T888">5. didinamas prieglobsčio</text:span><text:span text:style-name="T889"><text:s/>suteikimo</text:span><text:span text:style-name="T890"><text:s/>procedūrų operatyvumas, mažinamos galimybės piktnaudžiauti prieglobsčio suteikimo ir vizų ar leidimų gyventi Lietuvos Respublikoje išdavimo sistema;</text:span></text:p>
      <text:p text:style-name="P891">28.6. didinamas migrantų priėmimo ir apgyvendinimo sistemos efektyvumas ir gebėjimai greitai ir lanksčiai reaguoti į<text:s/>padėties<text:s/>pokyčius;</text:p>
      <text:p text:style-name="P892">28.7. plėtojama efektyvi neteisėtų migrantų grąžinimo į kilmės šalis sistema;</text:p>
      <text:p text:style-name="P893"><text:span text:style-name="T894">28.8. stiprinamas tarptautinis bendradarbiavimas, ypač su Baltijos jūros regiono valstybėmis ir<text:s/></text:span><text:span text:style-name="T895">Europos sienų ir pakrančių apsaugos agentūra</text:span><text:span text:style-name="T896"><text:s/>(FRONTEX).</text:span></text:p>
      <text:p text:style-name="P897"><text:span text:style-name="T898">29.<text:s/></text:span><text:span text:style-name="T899">Nacionalinio saugumo strategijos 40</text:span><text:span text:style-name="T900"><text:s/></text:span><text:span text:style-name="T901">punkte nustatytų t</text:span><text:span text:style-name="T902">erorizmo, ekstremizmo ir radikalizacijos prevencijos užtikrinimo uždavinių</text:span><text:span text:style-name="T903">, 41</text:span><text:span text:style-name="T904"><text:s/></text:span><text:span text:style-name="T905">punkte nustatytų<text:s/></text:span><text:span text:style-name="T906">valstybės finansų sistemos apsaugos stiprinimo ir efektyvios kovos su organizuotu nusikalstamumu užtikrinimo</text:span><text:span text:style-name="T907"><text:s/></text:span><text:span text:style-name="T908">uždavinių</text:span><text:span text:style-name="T909"><text:s/>ir</text:span><text:span text:style-name="T910"><text:s/>Nacionalinio pažangos plano<text:s/></text:span><text:span text:style-name="T911">10 strateginio tikslo „</text:span><text:span text:style-name="T912">Stiprinti nacionalinį saugumą</text:span><text:span text:style-name="T913">“<text:s/></text:span><text:span text:style-name="T914">10.7</text:span><text:span text:style-name="T915"><text:s/></text:span><text:span text:style-name="T916">uždavinio<text:s/></text:span><text:span text:style-name="T917">„Mažinti sunkaus nusikalstamumo ir terorizmo grėsmes“<text:s/></text:span><text:span text:style-name="T918">įgyvendinimo kryptys:</text:span></text:p>
      <text:p text:style-name="P919">29.1. sukuriama veiksminga nusikaltimų ir kitų teisės pažeidimų prevencijos organizavimo ir įgyvendinimo sistema ir užtikrinamas sklandus jos funkcionavimas;</text:p>
      <text:p text:style-name="P920">29.2. plėtojamas teisėsaugos institucijų analitinis potencialas, veiksminga rizikos analizė;</text:p>
      <text:p text:style-name="P921">29.3. diegiamos pažangios technologijos, inovacijos ir įrankiai, skirti nusikalstamoms veikoms, ypač ONG daromiems nusikaltimams, taip pat nusikaltimams elektroninėje erdvėje ir nusikaltimams finansų sistemai užkardyti, identifikuoti ir tirti, plėtojamos<text:s/>reikiamos<text:s/>teisėsaugos institucijų pareigūnų kompetencijos;</text:p>
      <text:p text:style-name="P922">29.4. išnaudojamos tarpinstitucinio ir tarptautinio bendradarbiavimo ir keitimosi informacija galimybės, stiprinant<text:s/>reikiamas<text:s/>teisėsaugos institucijų pareigūnų specialiąsias kompetencijas ir technologinius pajėgumus;</text:p>
      <text:soft-page-break/>
      <text:p text:style-name="P923">29.5. atnaujinami ir tobulinami valstybės informacinės sistemos ir registrai, užtikrinama jų sąveika su ES informacinėmis sistemomis;</text:p>
      <text:p text:style-name="P924">29.6. tobulinama pinigų plovimo ir terorizmo finansavimo prevencijos sistema: stiprinami kompetentingų institucijų pajėgumai, tarpinstitucinė sąveika ir bendradarbiavimas su privačiu sektoriumi;<text:s/></text:p>
      <text:p text:style-name="P925">29.7. didinamas nusikalstamu būdu gauto turto paieškos, areštavimo ir konfiskavimo mechanizmo veiksmingumas;</text:p>
      <text:p text:style-name="P926"><text:span text:style-name="T927">29.8. tobulinama gyventojų pažiūrų radikalėjimo stebėsena bei prevencija ir stiprinamos reagavimo į teroro aktus pajėgos.</text:span></text:p>
      <text:p text:style-name="P928"><text:span text:style-name="T929">30.<text:s/></text:span><text:span text:style-name="T930">Nacionalinio saugumo strategijos 32.6</text:span><text:span text:style-name="T931"><text:s/></text:span><text:span text:style-name="T932">papunkčio nuostatos dėl Lietuvos kariuomenės sąveikos su viešojo saugumo institucijomis stiprinimo,</text:span><text:span text:style-name="T933"><text:s/></text:span><text:span text:style-name="T934">32.11</text:span><text:span text:style-name="T935"><text:s/></text:span><text:span text:style-name="T936">papunktyje nustatyto uždavinio<text:s/></text:span><text:span text:style-name="T937">stiprinti ginkluotąsias pajėgas sudarančių institucijų parengtumą veikti su Lietuvos kariuomene, aprūpinant NATO standartus atitinkančia ginkluote, amunicija ir ekipuote,</text:span><text:span text:style-name="T938"><text:s/>ir 36.5</text:span><text:span text:style-name="T939"><text:s/></text:span><text:span text:style-name="T940">papunkčio nuostatos<text:s/></text:span><text:span text:style-name="T941">dėl<text:s/></text:span><text:span text:style-name="T942">viešojo saugumo institucijų gebėjimų ir pajėgumų<text:s/></text:span><text:span text:style-name="T943">atremti hibridines grėsmes, dalyvauti</text:span><text:span text:style-name="T944"><text:s/>valstybės gynyboje ir užtikrinti nacionaliniam saugumui svarbių įrenginių, turto ir objektų fizinę apsaugą vystymo<text:s/></text:span><text:span text:style-name="T945">bei Nacionalinio pažangos plano<text:s/></text:span><text:span text:style-name="T946">10</text:span><text:span text:style-name="T947"><text:s/></text:span><text:span text:style-name="T948">strateginio tikslo „</text:span><text:span text:style-name="T949">Stiprinti nacionalinį saugumą</text:span><text:span text:style-name="T950">“<text:s/></text:span><text:span text:style-name="T951">10.8</text:span><text:span text:style-name="T952"><text:s/></text:span><text:span text:style-name="T953">uždavinio<text:s/></text:span><text:span text:style-name="T954">„Didinti viešojo saugumo institucijų veiklos efektyvumą ir veiksmingumą“<text:s/></text:span><text:span text:style-name="T955">įgyvendinimo kryptys:</text:span></text:p>
      <text:p text:style-name="P956"><text:span text:style-name="T957">30</text:span><text:span text:style-name="T958">.1. pasirengimo<text:s/></text:span><text:span text:style-name="T959">atremti hibridines grėsmes ir<text:s/></text:span><text:span text:style-name="T960">veikti nepaprastosios padėties, mobilizacijos ir karo padėties metu</text:span><text:span text:style-name="T961"><text:s/>srityje:</text:span></text:p>
      <text:p text:style-name="P962"><text:span text:style-name="T963">30</text:span><text:span text:style-name="T964">.1.1. viešojo saugumo institucijų pareigūnai aprūpinami priemonėmis, skirtomis veikti nepaprastosios padėties, mobilizacijos ir karo padėties metu;</text:span></text:p>
      <text:p text:style-name="P965"><text:span text:style-name="T966">30</text:span><text:span text:style-name="T967">.1.2. stiprinama viešojo saugumo institucijų sąveika su Lietuvos kariuomene ir viešojo saugumo institucijų pareigūnų įgūdžiai<text:s/></text:span><text:span text:style-name="T968">veikti karo padėties metu,<text:s/></text:span><text:span text:style-name="T969">hibridinių ir kitų nauj</text:span><text:span text:style-name="T970">ų</text:span><text:span text:style-name="T971"><text:s/>grėsmių akivaizdoje;</text:span></text:p>
      <text:soft-page-break/>
      <text:p text:style-name="P972"><text:span text:style-name="T973">30</text:span><text:span text:style-name="T974">.1.3. stiprinama nacionaliniam saugumui užtikrinti svarbių objektų fizinė apsauga, atsi</text:span><text:span text:style-name="T975">žvelg</text:span><text:span text:style-name="T976">iant į aktualias grėsmes;</text:span></text:p>
      <text:p text:style-name="P977"><text:span text:style-name="T978">30</text:span><text:span text:style-name="T979">.1.4. mažinama viešojo saugumo institucijų sistemos fragmentacija ir funkcijų dubliavimas;</text:span></text:p>
      <text:p text:style-name="P980"><text:span text:style-name="T981">30</text:span><text:span text:style-name="T982">.1.5. siekiant sustiprinti viešojo saugumo institucijų pajėgumus, kuriamas efektyviai veikiantis personalo rezervas ir tobulinamas kursantų pasitelkimo institutas;</text:span></text:p>
      <text:p text:style-name="P983"><text:span text:style-name="T984">30</text:span><text:span text:style-name="T985">.2. viešojo saugumo institucijų žmogiškųjų išteklių ir veiklos valdymo srityse:</text:span></text:p>
      <text:p text:style-name="P986"><text:span text:style-name="T987">30</text:span><text:span text:style-name="T988">.2.1. kuriama subalansuota ir socialiai teisinga vidaus tarnybos ypatumų, vidaus tarnybos sistemos pareigūnams taikomų reikalavimų, darbo užmokesčio ir socialinių garantijų sistema;</text:span></text:p>
      <text:p text:style-name="P989"><text:span text:style-name="T990">30</text:span><text:span text:style-name="T991">.2.2. diegiamos papildomos skatinimo ir motyvavimo priemonės, skirtos į vidaus tarnybą pritraukti daugiau naujų pareigūnų;<text:s/></text:span></text:p>
      <text:p text:style-name="P992"><text:span text:style-name="T993">30</text:span><text:span text:style-name="T994">.2.3. kuriama optimali vidaus tarnybos sistemos pareigūnų rengimo ir kvalifikacijos tobulinimo institucinė sistema, integruojanti profesinį mokymą ir aukštąjį mokslą, ir plėtojama jos infrastruktūra;</text:span></text:p>
      <text:p text:style-name="P995"><text:span text:style-name="T996">30.2.4. veiksmingai išnaudojamos<text:s/></text:span><text:span text:style-name="T997">kvalifikacijos tobulinimo ES ir tarptautiniuose formatuose galimybės;</text:span></text:p>
      <text:p text:style-name="P998"><text:span text:style-name="T999">30</text:span><text:span text:style-name="T1000">.2.5. viešojo saugumo institucijų pareigūnai aprūpinami priemonėmis, būtinomis jų funkcijoms atlikti ir pareigūnų saugumui užtikrinti kasdienėje veikloje;</text:span></text:p>
      <text:p text:style-name="P1001"><text:span text:style-name="T1002">30</text:span><text:span text:style-name="T1003">.2.6. kuriama tinkama viešojo saugumo institucijų pareigūnų darbo aplinka rekonstruojant viešojo saugumo institucijų pastatus ar statant naujus;</text:span></text:p>
      <text:p text:style-name="P1004"><text:span text:style-name="T1005">30</text:span><text:span text:style-name="T1006">.2.7. optimizuojama viešojo saugumo institucijų<text:s/></text:span><text:span text:style-name="T1007">organizacinė sistema ir didinamas jų vidaus administravimo efektyvumas;</text:span></text:p>
      <text:p text:style-name="P1008"><text:span text:style-name="T1009">30.2.8. kuriamas naujas<text:s/></text:span><text:span text:style-name="T1010">plačiajuosčio<text:s/></text:span><text:span text:style-name="T1011">mobil</text:span><text:span text:style-name="T1012">iojo ryšio technologijomi</text:span><text:span text:style-name="T1013">s<text:s/></text:span><text:span text:style-name="T1014">paremtas<text:s/></text:span><text:span text:style-name="T1015">valstybinis kritinio radijo ryšio tinklas, pakeisiantis Lietuvos viešojo saugumo ir pagalbos tarnybų skaitmeninio mobiliojo radijo ryšio tinklą;</text:span></text:p>
      <text:p text:style-name="P1016"><text:span text:style-name="T1017">30</text:span><text:span text:style-name="T1018">.3. priešgaisrinės saugos srityje:</text:span></text:p>
      <text:soft-page-break/>
      <text:p text:style-name="P1019"><text:span text:style-name="T1020">30</text:span><text:span text:style-name="T1021">.3.1. šalinama priešgaisrinės saugos užtikrinimo sistemos fragmentacija, kuriant centralizuotą šios sistemos modelį;</text:span></text:p>
      <text:p text:style-name="P1022"><text:span text:style-name="T1023">30</text:span><text:span text:style-name="T1024">.3.2.<text:s/></text:span><text:span text:style-name="T1025">stiprinami PGP pajėgumai, užtikrinant reikiamą jų aprūpinimą;</text:span></text:p>
      <text:p text:style-name="P1026"><text:span text:style-name="T1027">30</text:span><text:span text:style-name="T1028">.3.3. plėtojama ir stiprinama savanorių ugniagesių veikla;</text:span></text:p>
      <text:p text:style-name="P1029"><text:span text:style-name="T1030">30</text:span><text:span text:style-name="T1031">.3.4. stiprinama gaisrų prevencija, orientuojantis į rezultatus, diegiant pažangias technologijas, plečiant valstybės ir savivaldybių institucijų ir įstaigų bendradarbiavimą;</text:span></text:p>
      <text:p text:style-name="P1032"><text:span text:style-name="T1033">30</text:span><text:span text:style-name="T1034">.3.5. plėtojamas visuomenės švietimas priešgaisrinės saugos klausimais, įtraukiant nevyriausybines organizacijas ir bendruomenes, skatinama gyventojų savisaugos kultūra ir atsakingas elgesys.</text:span></text:p>
      <text:p text:style-name="P1035"/>
      <text:p text:style-name="P1036">V SKYRIUS</text:p>
      <text:p text:style-name="P1037">PAŽANGOS PRIEMONĖS, JŲ REZULTATO RODIKLIAI IR PRELIMINARIOS PAŽANGOS LĖŠOS PROGRAMAI ĮGYVENDINTI<text:s/></text:p>
      <text:p text:style-name="P1038"/>
      <text:p text:style-name="P1039"><text:span text:style-name="T1040">31.<text:s/></text:span><text:span text:style-name="T1041">N</text:span><text:span text:style-name="T1042">eteisėtos migracijos ir neteisėto prekių judėjimo keliamų grėsmių problemai spręsti ir Nacionalinio pažangos plano 10</text:span><text:span text:style-name="T1043"><text:s/></text:span><text:span text:style-name="T1044">strateginio tikslo „</text:span><text:span text:style-name="T1045">Stiprinti nacionalinį saugumą</text:span><text:span text:style-name="T1046">“<text:s/></text:span><text:span text:style-name="T1047">10.6 uždaviniui „</text:span>Padidinti ES išorės sienos kontrolės veiksmingumą ir sustiprinti neteisėtos migracijos prevenciją ir kontrolę“ įgyvendinti<text:s/><text:span text:style-name="T1048">numatoma pažangos priemonė –<text:s/></text:span><text:span text:style-name="T1049">stiprinti<text:s/></text:span><text:span text:style-name="T1050">ES išorės sienos ir neteisėtos migracijos kontrol</text:span><text:span text:style-name="T1051">ės pajėgumus ir gebėjimus.<text:s/></text:span></text:p>
      <text:p text:style-name="P1052"><text:span text:style-name="T1053">32. Nusikalstamumo ir terorizmo keliamų grėsmių problemai spręsti ir Nacionalinio pažangos plano 10</text:span><text:span text:style-name="T1054"><text:s/></text:span><text:span text:style-name="T1055">strateginio tikslo „</text:span><text:span text:style-name="T1056">Stiprinti nacionalinį saugumą</text:span><text:span text:style-name="T1057">“ 10.7</text:span><text:span text:style-name="T1058"><text:s/></text:span><text:span text:style-name="T1059">uždaviniui „Mažinti sunkaus nusikalstamumo ir terorizmo grėsmes“ įgyvendinti numatoma pažangos priemonė –<text:s/></text:span><text:span text:style-name="T1060">sudaryti prielaidas veiksmingai nusikaltimų prevencijai ir kontrolei bei terorizmo grėsmių mažinimui.<text:s/></text:span></text:p>
      <text:soft-page-break/>
      <text:p text:style-name="P1061">33. N<text:span text:style-name="T1062">epakankamai efektyviai ir veiksmingai funkcionuojančių viešojo saugumo institucijų problemai spręsti ir Nacionalinio pažangos plano 10</text:span><text:span text:style-name="T1063"><text:s/></text:span><text:span text:style-name="T1064">strateginio tikslo „</text:span><text:span text:style-name="T1065">Stiprinti nacionalinį saugumą</text:span><text:span text:style-name="T1066">“ 10.8</text:span><text:span text:style-name="T1067"><text:s/></text:span><text:span text:style-name="T1068">uždaviniui<text:s/></text:span><text:span text:style-name="T1069">„D</text:span><text:span text:style-name="T1070">idinti</text:span><text:span text:style-name="T1071"><text:s/></text:span><text:span text:style-name="T1072">viešojo saugumo institucijų veiklos efektyvumą ir veiksmingumą“ įgyvendinti<text:s/></text:span><text:span text:style-name="T1073">numatomos šios pažangos priemonės:</text:span></text:p>
      <text:p text:style-name="P1074"><text:span text:style-name="T1075">33.1.<text:s/></text:span><text:span text:style-name="T1076">užtikrinti<text:s/></text:span><text:span text:style-name="T1077">viešojo saugumo institucijų parengtį aktualioms grėsmėms</text:span><text:span text:style-name="T1078">;<text:s/></text:span></text:p>
      <text:p text:style-name="P1079"><text:span text:style-name="T1080">33.2.<text:s/></text:span><text:span text:style-name="T1081">padidinti<text:s/></text:span><text:span text:style-name="T1082">vidaus tarnybos patrauklumą ir pagerinti viešojo saugumo institucijų pareigūnų darbo sąlygas</text:span><text:span text:style-name="T1083">;<text:s/></text:span></text:p>
      <text:p text:style-name="P1084">33.3.<text:s/>tobulinti<text:s/>vidaus tarnybos sistemos pareigūnų rengimo ir kvalifikacijos tobulinimo sistemą;<text:s/></text:p>
      <text:p text:style-name="P1085">33.4.<text:s/>padidinti<text:s/>priešgaisrinės saugos užtikrinimo sistemos efektyvumą.<text:s/></text:p>
      <text:p text:style-name="P1086"><text:span text:style-name="T1087">34. Preliminarios<text:s/></text:span>pažangos lėšos<text:s/><text:span text:style-name="T1088">Programai</text:span><text:s/>įgyvendinti,<text:s/><text:span text:style-name="T1089">pažangos priemonių rezultato rodikliai ir jų reikšmės<text:s/></text:span>nurodytos Programos priede.</text:p>
      <text:p text:style-name="P1090"/>
      <text:p text:style-name="P1091">VI SKYRIUS</text:p>
      <text:p text:style-name="P1092"><text:span text:style-name="T1093">PROGRAMOS ĮGYVENDINIMA</text:span><text:span text:style-name="T1094">S<text:s/></text:span></text:p>
      <text:p text:style-name="P1095"/>
      <text:p text:style-name="P1096">35. Programa įgyvendinama 2023–2030 metais.</text:p>
      <text:p text:style-name="P1097">36. Programoje numatyti pokyčiai įgyvendinami<text:s/>priimant<text:s/>realaus laiko duomenimis ir įrodymais grindžiamus<text:s/>sprendimus.<text:s/></text:p>
      <text:p text:style-name="P1098"><text:span text:style-name="T1099">37. Programos valdytoja – Vidaus reikalų ministerija. Programą pagal kompetenciją įgyvendina<text:s/></text:span><text:span text:style-name="T1100">Vidaus reikalų ministerija, Lietuvos Respublikos švietimo, mokslo ir sporto ministerija, Lietuvos Respublikos teisingumo ministerija, Lietuvos Respublikos užsienio reikalų ministerija,<text:s/></text:span><text:span text:style-name="T1101">Lietuvos Respublikos finansų<text:s/></text:span><text:span text:style-name="T1102">ministerija,<text:s/></text:span><text:span text:style-name="T1103">Lietuvos Respublikos socialinės<text:s/></text:span><text:span text:style-name="T1104">apsaugos ir darbo<text:s/></text:span><text:span text:style-name="T1105">ministerija,<text:s/></text:span><text:span text:style-name="T1106">prireikus kitos ministerijos,<text:s/></text:span><text:span text:style-name="T1107">Valstybės</text:span><text:span text:style-name="T1108"><text:s/>saugumo departamentas, Lietuvos<text:s/></text:span><text:soft-page-break/><text:span text:style-name="T1109">Respublikos specialiųjų tyrimų tarnyba,<text:s/></text:span><text:span text:style-name="T1110">Lietuvos Respublikos generalinė prokuratūra,<text:s/></text:span>Vadovybės apsaugos tarnyba,<text:span text:style-name="T1111"><text:s/>vidaus reikalų, teisingumo ir finansų ministrų valdymo sričių statutinės įstaigos.</text:span></text:p>
      <text:p text:style-name="P1112">38. Programos įgyvendinimą organizuoja Vidaus reikalų ministerija, vadovaudamasi<text:s/><text:span text:style-name="T1113">Lietuvos Respublikos strateginio valdymo įstatymo</text:span><text:s/>nuostatomis.<text:s/><text:span text:style-name="T1114">Programa įgyvendinama rengiant ir įgyvendinant pažangos priemones, numatytas Programoje, taip pat kitose plėtros programose, kurių valdytojai yra Programą įgyvendinančios ministerijos, ir vykdant tęstinės veiklos priemones, numatytas Programą įgyvendinančių institucijų<text:s/></text:span><text:span text:style-name="T1115">veiklos lygmens planavimo dokumentuose</text:span><text:span text:style-name="T1116">.</text:span></text:p>
      <text:p text:style-name="P1117"><text:span text:style-name="T1118">39. Programos įgyvendinimas vertinamas pagal Nacionalinio pažangos plano<text:s/></text:span>10 strateginio tikslo „<text:span text:style-name="T1119">Stiprinti nacionalinį saugumą</text:span>“<text:s/><text:span text:style-name="T1120">10.</text:span><text:span text:style-name="T1121">6<text:s/></text:span><text:span text:style-name="T1122">uždavinio „</text:span>Padidinti ES išorės sienos kontrolės veiksmingumą ir sustiprinti neteisėtos migracijos prevenciją ir kontrolę“, 10.7<text:s/>uždavinio „Mažinti sunkaus nusikalstamumo ir terorizmo grėsmes“ ir 10.8<text:span text:style-name="T1123"><text:s/></text:span><text:span text:style-name="T1124">uždavinio<text:s/></text:span>„D<text:span text:style-name="T1125">idinti</text:span><text:span text:style-name="T1126"><text:s/></text:span><text:span text:style-name="T1127">viešojo saugumo institucijų veiklos efektyvumą ir veiksmingumą“ poveikio rodiklius ir<text:s/></text:span><text:span text:style-name="T1128">Programoje numatytų pažangos priemonių rezultato rodiklius.</text:span></text:p>
      <text:p text:style-name="P1129">40. Programos įgyvendinimo stebėsena atliekama, ataskaitos rengiamos ir vertinimai organizuojami,<text:s/>vadovaujantis<text:span text:style-name="T1130"><text:s/>Lietuvos Respublikos nacionalinio saugumo pagrindų įstatymo ir Strateginio valdymo įstatymo</text:span><text:s/>nuostatomis.</text:p>
      <text:p text:style-name="P1131"/>
      <text:p text:style-name="P1132"/>
      <text:p text:style-name="P1133">__________________<text:s/></text:p>
      <text:p text:style-name="P1134"/>
      <text:p text:style-name="P1141">Viešojo saugumo stiprinimo ir plėtros programos</text:p>
      <text:p text:style-name="P1142">priedas</text:p>
      <text:p text:style-name="P1143"/>
      <text:p text:style-name="P1144"/>
      <text:p text:style-name="P1145"><text:span text:style-name="T1146">PRELIMINARIOS PAŽANGOS LĖŠOS VIEŠOJO SAUGUMO STIPRINIMO IR PLĖTROS PROGRAMAI ĮGYVENDINTI</text:span><text:span text:style-name="T1147">, PAŽANGOS PRIEMONIŲ REZULTATO RODIKLIAI IR JŲ REIKŠMĖS</text:span></text:p>
      <text:p text:style-name="P1148"/>
      <text:p text:style-name="P1149">I SKYRIUS</text:p>
      <text:p text:style-name="P1150">PRELIMINARIOS PAŽANGOS LĖŠOS PROGRAMAI ĮGYVENDINTI</text:p>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NPP uždavinys</text:p>
            </table:table-cell>
            <table:table-cell table:style-name="TableCell1159">
              <text:p text:style-name="P1160">Pažangos lėšos, tūkst. eurų<text:s/></text:p>
            </table:table-cell>
            <table:table-cell table:style-name="TableCell1161">
              <text:p text:style-name="P1162">Finansavimo šaltiniai</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row>
        </table:table-header-rows>
        <table:table-row table:style-name="TableRow1170">
          <table:table-cell table:style-name="TableCell1171">
            <text:p text:style-name="P1172">10.6 uždavinys „Padidinti ES išorės sienos kontrolės veiksmingumą ir sustiprinti neteisėtos migracijos prevenciją ir kontrolę“</text:p>
          </table:table-cell>
          <table:table-cell table:style-name="TableCell1173">
            <text:p text:style-name="P1174">254 742<text:s/></text:p>
          </table:table-cell>
          <table:table-cell table:style-name="TableCell1175">
            <text:p text:style-name="Normal"><text:span text:style-name="T1176">2021–2027 m.<text:s/></text:span><text:span text:style-name="T1177">Integruoto<text:s/></text:span><text:span text:style-name="T1178">sienų valdymo fondo<text:s/></text:span><text:span text:style-name="T1179">sienų valdymo ir vizų finansinės paramos priemonės lėšos (įskaitant bendrojo finansavimo lėšas)</text:span></text:p>
          </table:table-cell>
        </table:table-row>
        <table:table-row table:style-name="TableRow1180">
          <table:table-cell table:style-name="TableCell1181" table:number-rows-spanned="2">
            <text:p text:style-name="P1182">10.7 uždavinys „Mažinti sunkaus nusikalstamumo ir terorizmo grėsmes“</text:p>
          </table:table-cell>
          <table:table-cell table:style-name="TableCell1183">
            <text:p text:style-name="P1184">3 800</text:p>
          </table:table-cell>
          <table:table-cell table:style-name="TableCell1185">
            <text:p text:style-name="P1186">Valstybės biudžeto lėšos<text:s/></text:p>
          </table:table-cell>
        </table:table-row>
        <table:table-row table:style-name="TableRow1187">
          <table:covered-table-cell>
            <text:p text:style-name="P1188"/>
          </table:covered-table-cell>
          <table:table-cell table:style-name="TableCell1189">
            <text:p text:style-name="P1190">37 600</text:p>
          </table:table-cell>
          <table:table-cell table:style-name="TableCell1191">
            <text:p text:style-name="Normal"><text:span text:style-name="T1192">2021–2027 m. Vidaus saugumo fondo lėšos<text:s/></text:span><text:span text:style-name="T1193">(įskaitant bendrojo finansavimo lėšas)</text:span></text:p>
          </table:table-cell>
        </table:table-row>
        <table:table-row table:style-name="TableRow1194">
          <table:table-cell table:style-name="TableCell1195">
            <text:p text:style-name="P1196"><text:span text:style-name="T1197">10.8 uždavinys „D</text:span><text:span text:style-name="T1198">idinti viešojo saugumo institucijų veiklos efektyvumą ir veiksmingumą“</text:span></text:p>
          </table:table-cell>
          <table:table-cell table:style-name="TableCell1199">
            <text:p text:style-name="P1200"><text:span text:style-name="T1201">200</text:span></text:p>
          </table:table-cell>
          <table:table-cell table:style-name="TableCell1202">
            <text:p text:style-name="Normal"><text:span text:style-name="T1203">Valstybės biudžeto lėšos</text:span></text:p>
          </table:table-cell>
        </table:table-row>
        <table:table-row table:style-name="TableRow1204">
          <table:table-cell table:style-name="TableCell1205">
            <text:p text:style-name="P1206">Iš viso</text:p>
          </table:table-cell>
          <table:table-cell table:style-name="TableCell1207">
            <text:p text:style-name="P1208"><text:span text:style-name="T1209">296 342</text:span></text:p>
          </table:table-cell>
          <table:table-cell table:style-name="TableCell1210">
            <text:p text:style-name="P1211"/>
          </table:table-cell>
        </table:table-row>
      </table:table>
      <text:p text:style-name="P1212"/>
      <text:p text:style-name="P1213"><text:span text:style-name="T1214">Pastaba.<text:s/></text:span><text:span text:style-name="T1215">Nurodant lėšas vadovaujamasi aktualiomis NPP finansinėmis projekcijomis 2021–2030 m. ir jų paskirstymu pagal<text:s/></text:span><text:span text:style-name="T1216">NPP</text:span><text:span text:style-name="T1217"><text:s/>strateginius tikslus ir asignavimų valdytojus. Finansinės<text:s/></text:span><text:soft-page-break/><text:span text:style-name="T1218">projekcijos bus reguliariai peržiūrimos ir prireikus tikslinamos.<text:s/></text:span><text:span text:style-name="T1219">P</text:span><text:span text:style-name="T1220">reliminariais vertinimais,<text:s/></text:span><text:span text:style-name="T1221">NPP</text:span><text:span text:style-name="T1222"><text:s/>10.7 ir 10.8 uždaviniams visapusiškai įgyvendinti prireiks papildomų finansinių išteklių.</text:span></text:p>
      <text:p text:style-name="P1223"/>
      <text:p text:style-name="P1224"/>
      <text:p text:style-name="P1225"/>
      <text:p text:style-name="P1226"/>
      <text:p text:style-name="P1227"/>
      <text:p text:style-name="P1228">II SKYRIUS</text:p>
      <text:p text:style-name="P1229">PAŽANGOS PRIEMONĖS, REZULTATO RODIKLIAI IR JŲ REIKŠMĖ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able:number-rows-spanned="2">
              <text:p text:style-name="P1242">Eil.</text:p>
              <text:p text:style-name="P1243">Nr.</text:p>
            </table:table-cell>
            <table:table-cell table:style-name="TableCell1244" table:number-rows-spanned="2">
              <text:p text:style-name="P1245">Priemonė</text:p>
            </table:table-cell>
            <table:table-cell table:style-name="TableCell1246" table:number-rows-spanned="2">
              <text:p text:style-name="P1247">NPP uždavinys, kurį įgyvendina priemonė</text:p>
            </table:table-cell>
            <table:table-cell table:style-name="TableCell1248" table:number-rows-spanned="2">
              <text:p text:style-name="P1249">Dalyvaujančios institucijos</text:p>
            </table:table-cell>
            <table:table-cell table:style-name="TableCell1250" table:number-rows-spanned="2">
              <text:p text:style-name="P1251">Priemonės rezultato rodiklio pavadinimas</text:p>
            </table:table-cell>
            <table:table-cell table:style-name="TableCell1252" table:number-columns-spanned="2">
              <text:p text:style-name="P1253">Priemonės rezultato rodiklio reikšmės</text:p>
            </table:table-cell>
            <table:covered-table-cell/>
            <table:table-cell table:style-name="TableCell1254" table:number-rows-spanned="2">
              <text:p text:style-name="P1255">NPP horizontalieji principai, prie kurių įgyvendinimo prisideda priemonė</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radinė (metai)</text:p>
            </table:table-cell>
            <table:table-cell table:style-name="TableCell1264">
              <text:p text:style-name="P1265">2030 m.</text:p>
            </table:table-cell>
            <table:covered-table-cell>
              <text:p text:style-name="P1266"/>
            </table:covered-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row>
        </table:table-header-rows>
        <table:table-row table:style-name="TableRow1284">
          <table:table-cell table:style-name="TableCell1285">
            <text:p text:style-name="P1286">1.</text:p>
          </table:table-cell>
          <table:table-cell table:style-name="TableCell1287">
            <text:p text:style-name="P1288">Užtikrinti viešojo saugumo institucijų parengtį aktualioms grėsmėms (1 pastaba)</text:p>
          </table:table-cell>
          <table:table-cell table:style-name="TableCell1289">
            <text:p text:style-name="Normal"><text:span text:style-name="T1290">10.8. D</text:span><text:span text:style-name="T1291">idinti viešojo saugumo institucijų veiklos efektyvumą ir veiksmingumą</text:span></text:p>
          </table:table-cell>
          <table:table-cell table:style-name="TableCell1292">
            <text:p text:style-name="P1293">Lietuvos Respublikos vadovybės apsaugos tarnyba</text:p>
          </table:table-cell>
          <table:table-cell table:style-name="TableCell1294">
            <text:p text:style-name="P1295">Viešojo saugumo institucijų pareigūnų aprūpinimo priemonėmis, skirtomis veikti nepaprastosios padėties, mobilizacijos ir karo padėties metu, pasiekimo lygis, proc. (2 pastaba)</text:p>
          </table:table-cell>
          <table:table-cell table:style-name="TableCell1296">
            <text:p text:style-name="P1297">RN</text:p>
          </table:table-cell>
          <table:table-cell table:style-name="TableCell1298">
            <text:p text:style-name="P1299">RN</text:p>
          </table:table-cell>
          <table:table-cell table:style-name="TableCell1300">
            <text:p text:style-name="Normal"><text:span text:style-name="T1301">Darnaus vystymosi;<text:s/></text:span><text:span text:style-name="T1302">inovatyvumo<text:s/></text:span><text:span text:style-name="T1303">(kūrybingumo)</text:span></text:p>
          </table:table-cell>
        </table:table-row>
        <table:table-row table:style-name="TableRow1304">
          <table:table-cell table:style-name="TableCell1305">
            <text:p text:style-name="P1306"><text:span text:style-name="T1307">2.</text:span></text:p>
          </table:table-cell>
          <table:table-cell table:style-name="TableCell1308">
            <text:p text:style-name="Normal"><text:span text:style-name="T1309">Stiprinti<text:s/></text:span><text:span text:style-name="T1310">ES išorės sienos ir neteisėtos migracijos kontrol</text:span><text:span text:style-name="T1311">ės pajėgumus ir gebėjimus</text:span></text:p>
          </table:table-cell>
          <table:table-cell table:style-name="TableCell1312">
            <text:p text:style-name="Normal"><text:span text:style-name="T1313">10.6. Padidinti ES išorės sienos kontrolės veiksmingumą ir sustiprinti neteisėtos migracijos prevenciją ir kontrolę</text:span></text:p>
          </table:table-cell>
          <table:table-cell table:style-name="TableCell1314">
            <text:p text:style-name="Normal"><text:span text:style-name="T1315">Lietuvos Respublikos finansų ministerija, Lietuvos Respublikos užsienio reikalų ministerija, Lietuvos Respublikos socialinės apsaugos ir darbo ministerija</text:span></text:p>
          </table:table-cell>
          <table:table-cell table:style-name="TableCell1316">
            <text:p text:style-name="Normal"><text:span text:style-name="T1317">E</text:span><text:span text:style-name="T1318">S išorės sienos (Lietuvos Respublikos dalies), stebimos taikant modernias sienos stebėjimo technologijas, dalis, proc.</text:span><text:span text:style-name="T1319"><text:s/></text:span><text:span text:style-name="T1320">(3 pastaba)</text:span></text:p>
          </table:table-cell>
          <table:table-cell table:style-name="TableCell1321">
            <text:p text:style-name="P1322">96</text:p>
            <text:p text:style-name="P1323"><text:span text:style-name="T1324">(2022)</text:span></text:p>
          </table:table-cell>
          <table:table-cell table:style-name="TableCell1325">
            <text:p text:style-name="P1326">100</text:p>
          </table:table-cell>
          <table:table-cell table:style-name="TableCell1327">
            <text:p text:style-name="Normal"><text:span text:style-name="T1328">Darnaus vystymosi;<text:s/></text:span><text:span text:style-name="T1329">inovatyvumo<text:s/></text:span><text:span text:style-name="T1330">(kūrybingumo)</text:span></text:p>
          </table:table-cell>
        </table:table-row>
        <table:table-row table:style-name="TableRow1331">
          <table:table-cell table:style-name="TableCell1332">
            <text:p text:style-name="P1333">3.</text:p>
          </table:table-cell>
          <table:table-cell table:style-name="TableCell1334">
            <text:p text:style-name="P1335">Padidinti vidaus tarnybos patrauklumą ir pagerinti viešojo saugumo institucijų pareigūnų darbo sąlygas</text:p>
          </table:table-cell>
          <table:table-cell table:style-name="TableCell1336">
            <text:p text:style-name="Normal"><text:span text:style-name="T1337">10.8. D</text:span><text:span text:style-name="T1338">idinti viešojo saugumo institucijų veiklos efektyvumą ir veiksmingumą</text:span></text:p>
          </table:table-cell>
          <table:table-cell table:style-name="TableCell1339">
            <text:p text:style-name="P1340">Finansų ministerija, Lietuvos Respublikos teisingumo ministerija</text:p>
          </table:table-cell>
          <table:table-cell table:style-name="TableCell1341">
            <text:p text:style-name="Normal"><text:span text:style-name="T1342">Vidaus tarnybos sistemos<text:s/></text:span><text:span text:style-name="T1343">pareigūnų motyvacijos ir<text:s/></text:span><text:span text:style-name="T1344">pasitenkinimo darbu indeksas</text:span></text:p>
          </table:table-cell>
          <table:table-cell table:style-name="TableCell1345">
            <text:p text:style-name="P1346">6</text:p>
            <text:p text:style-name="P1347">(2022)</text:p>
          </table:table-cell>
          <table:table-cell table:style-name="TableCell1348">
            <text:p text:style-name="P1349">7<text:s/></text:p>
          </table:table-cell>
          <table:table-cell table:style-name="TableCell1350">
            <text:p text:style-name="P1351"/>
          </table:table-cell>
        </table:table-row>
        <table:table-row table:style-name="TableRow1352">
          <table:table-cell table:style-name="TableCell1353" table:number-rows-spanned="3">
            <text:p text:style-name="P1354">4.</text:p>
          </table:table-cell>
          <table:table-cell table:style-name="TableCell1355" table:number-rows-spanned="3">
            <text:p text:style-name="P1356">Sudaryti prielaidas veiksmingai<text:s/><text:soft-page-break/>nusikaltimų prevencijai ir kontrolei bei terorizmo grėsmių mažinimui<text:s/></text:p>
          </table:table-cell>
          <table:table-cell table:style-name="TableCell1357" table:number-rows-spanned="3">
            <text:p text:style-name="P1358">10.7. Mažinti sunkaus nusikalstamumo ir terorizmo grėsmes</text:p>
          </table:table-cell>
          <table:table-cell table:style-name="TableCell1359" table:number-rows-spanned="3">
            <text:p text:style-name="P1360">Finansų ministerija, Lietuvos Respublikos specialiųjų<text:s/><text:soft-page-break/>tyrimų tarnyba, Lietuvos Respublikos valstybės saugumo departamentas, Socialinės apsaugos ir darbo ministerija, Lietuvos Respublikos generalinė prokuratūra</text:p>
          </table:table-cell>
          <table:table-cell table:style-name="TableCell1361">
            <text:p text:style-name="P1362">Gyventojų, manančių, kad rizika tapti nusikaltimo auka savo<text:s/><text:soft-page-break/>gyvenamojoje vietovėje yra maža, dalis, ne mažiau kaip, proc.</text:p>
          </table:table-cell>
          <table:table-cell table:style-name="TableCell1363">
            <text:p text:style-name="P1364">75</text:p>
            <text:p text:style-name="P1365">(2022)</text:p>
          </table:table-cell>
          <table:table-cell table:style-name="TableCell1366">
            <text:p text:style-name="P1367">80</text:p>
          </table:table-cell>
          <table:table-cell table:style-name="TableCell1368" table:number-rows-spanned="3">
            <text:p text:style-name="Normal"><text:span text:style-name="T1369">Darnaus vystymosi;</text:span></text:p>
            <text:soft-page-break/>
            <text:p text:style-name="Normal"><text:span text:style-name="T1370">inovatyvumo<text:s/></text:span><text:span text:style-name="T1371">(kūrybingumo)</text:span></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Per trejus metus ištirtų nusikalstamų veikų dėl nusikalstamu būdu gauto turto įgijimo, realizavimo arba legalizavimo ir neteisėto praturtėjimo dalis, proc.</text:p>
          </table:table-cell>
          <table:table-cell table:style-name="TableCell1379">
            <text:p text:style-name="P1380">33,6</text:p>
            <text:p text:style-name="P1381">(2022)</text:p>
          </table:table-cell>
          <table:table-cell table:style-name="TableCell1382">
            <text:p text:style-name="P1383">45</text:p>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Normal"><text:span text:style-name="T1391">Teroro aktų, kurie numatyti Lietuvos Respublikos baudžiamojo kodekso 250 straipsnyje ir kurių metu<text:s/></text:span><text:span text:style-name="T1392">sunkiai sutrikdyta žmogaus sveikata ar žmogus nužudytas (</text:span><text:span text:style-name="T1393">per laikotarpį nuo 2021 m.</text:span><text:span text:style-name="T1394">), skaičius</text:span></text:p>
          </table:table-cell>
          <table:table-cell table:style-name="TableCell1395">
            <text:p text:style-name="P1396">0</text:p>
            <text:p text:style-name="P1397">(2022)</text:p>
          </table:table-cell>
          <table:table-cell table:style-name="TableCell1398">
            <text:p text:style-name="P1399">0</text:p>
          </table:table-cell>
          <table:covered-table-cell>
            <text:p text:style-name="P1400"/>
          </table:covered-table-cell>
        </table:table-row>
        <table:table-row table:style-name="TableRow1401">
          <table:table-cell table:style-name="TableCell1402">
            <text:p text:style-name="P1403">5.</text:p>
          </table:table-cell>
          <table:table-cell table:style-name="TableCell1404">
            <text:p text:style-name="P1405">Tobulinti vidaus tarnybos sistemos pareigūnų rengimo ir kvalifikacijos tobulinimo sistemą</text:p>
          </table:table-cell>
          <table:table-cell table:style-name="TableCell1406">
            <text:p text:style-name="Normal"><text:span text:style-name="T1407">10.8. D</text:span><text:span text:style-name="T1408">idinti viešojo saugumo institucijų veiklos efektyvumą ir veiksmingumą</text:span></text:p>
          </table:table-cell>
          <table:table-cell table:style-name="TableCell1409">
            <text:p text:style-name="P1410">Finansų ministerija, Lietuvos Respublikos švietimo, mokslo ir sporto ministerija</text:p>
          </table:table-cell>
          <table:table-cell table:style-name="TableCell1411">
            <text:p text:style-name="P1412">Vidaus tarnybos sistemos pareigūnų, dirbančių ne ilgiau kaip 5 metus ir nurodžiusių, kad jiems visiškai pakanka profesinių žinių ir įgūdžių, dalis, proc.</text:p>
          </table:table-cell>
          <table:table-cell table:style-name="TableCell1413">
            <text:p text:style-name="P1414">18</text:p>
            <text:p text:style-name="P1415">(2022)</text:p>
          </table:table-cell>
          <table:table-cell table:style-name="TableCell1416">
            <text:p text:style-name="P1417">50</text:p>
          </table:table-cell>
          <table:table-cell table:style-name="TableCell1418">
            <text:p text:style-name="P1419"/>
          </table:table-cell>
        </table:table-row>
        <table:table-row table:style-name="TableRow1420">
          <table:table-cell table:style-name="TableCell1421">
            <text:p text:style-name="P1422">6.</text:p>
          </table:table-cell>
          <table:table-cell table:style-name="TableCell1423">
            <text:p text:style-name="P1424">Padidinti priešgaisrinės saugos užtikrinimo sistemos efektyvumą (1 pastaba)</text:p>
          </table:table-cell>
          <table:table-cell table:style-name="TableCell1425">
            <text:p text:style-name="P1426">10.8. Didinti viešojo saugumo institucijų veiklos efektyvumą ir veiksmingumą</text:p>
          </table:table-cell>
          <table:table-cell table:style-name="TableCell1427">
            <text:p text:style-name="P1428"/>
          </table:table-cell>
          <table:table-cell table:style-name="TableCell1429">
            <text:p text:style-name="P1430">Gaisruose žuvusių žmonių skaičius 100 tūkst. gyventojų</text:p>
          </table:table-cell>
          <table:table-cell table:style-name="TableCell1431">
            <text:p text:style-name="P1432">2,6</text:p>
            <text:p text:style-name="P1433"><text:span text:style-name="T1434">(2022)</text:span></text:p>
          </table:table-cell>
          <table:table-cell table:style-name="TableCell1435">
            <text:p text:style-name="P1436"><text:span text:style-name="T1437">1,8</text:span></text:p>
          </table:table-cell>
          <table:table-cell table:style-name="TableCell1438">
            <text:p text:style-name="P1439">Darnaus vystymosi</text:p>
          </table:table-cell>
        </table:table-row>
      </table:table>
      <text:p text:style-name="P1440"/>
      <text:p text:style-name="P1441"/>
      <text:p text:style-name="P1442"/>
      <text:p text:style-name="P1443">Pastabos:</text:p>
      <text:p text:style-name="P1444"><text:span text:style-name="T1445">1. Priemonių „Užtikrinti viešojo saugumo institucijų parengtį aktualioms grėsmėms“ ir „Padidinti priešgaisrinės saugos užtikrinimo sistemos efektyvumą“ veiklos turi būti derinamos su<text:s/></text:span><text:span text:style-name="T1446">Civilinės saugos stiprinimo ir plėtros programoje numatytų pažangos priemonių veiklomis.</text:span></text:p>
      <text:p text:style-name="P1447">2. Įgyvendinant priemonę „Užtikrinti viešojo saugumo institucijų parengtį aktualioms grėsmėms“, Valstybės sienos apsaugos tarnybos prie Lietuvos Respublikos vidaus reikalų ministerijos, Viešojo saugumo tarnybos prie Vidaus reikalų ministerijos ir Vadovybės apsaugos tarnybos įsigyjamų priemonių, skirtų veikti karo padėties metu (speciali įranga ir technika bei ginkluotė), nomenklatūra ir kiekiai turi būti patvirtinti šių įstaigų vadovų ir Lietuvos kariuomenės vado.</text:p>
      <text:p text:style-name="P1448"><text:span text:style-name="T1449">3.<text:s/></text:span><text:span text:style-name="T1450">Skaičiuojant rezultato rodiklio „E</text:span><text:span text:style-name="T1451">S išorės sienos (Lietuvos Respublikos dalies), stebimos taikant modernias sienos stebėjimo technologijas, dalis, proc.</text:span><text:span text:style-name="T1452">“ reikšmę</text:span><text:span text:style-name="T1453">,</text:span><text:span text:style-name="T1454"><text:s/>vertinami sienos stebėjimo sistemų įdiegimo ir atnaujinimo procesai (siekiant užtikrinti sistemų tinkamą funkcionalumą, sistemos turi būti atnaujinamos kas 5–7 metus).</text:span></text:p>
      <text:p text:style-name="P1455"/>
      <text:p text:style-name="Normal"><text:span text:style-name="T1456">Vartojamos santrumpos:</text:span></text:p>
      <text:p text:style-name="P1457">ES – Europos Sąjunga</text:p>
      <text:p text:style-name="Normal">NPP –<text:s/><text:span text:style-name="T1458">Nacionalinis pažangos planas</text:span></text:p>
      <text:p text:style-name="P1459">RN – rodiklio reikšmėms suteikta slaptumo žyma „Riboto naudojimo“</text:p>
      <text:p text:style-name="P1460"/>
      <text:p text:style-name="P1461"><text:span text:style-name="T146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2.7347in"/>
          <style:tab-stop style:type="center" style:position="3.25in"/>
          <style:tab-stop style:type="center" style:position="3.4444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left" style:position="2.7347in"/>
          <style:tab-stop style:type="center" style:position="3.25in"/>
          <style:tab-stop style:type="center" style:position="3.4444in"/>
          <style:tab-stop style:type="right" style:position="6.5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5" style:parent-style-name="Normal" style:family="paragraph">
      <style:paragraph-properties fo:text-align="center">
        <style:tab-stops>
          <style:tab-stop style:type="center" style:position="3.25in"/>
          <style:tab-stop style:type="right" style:position="6.5in"/>
        </style:tab-stops>
      </style:paragraph-properties>
    </style:style>
    <style:style style:name="T1136" style:parent-style-name="DefaultParagraphFont" style:family="text">
      <style:text-properties fo:language="en" fo:country="U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35"><text:span text:style-name="T1136"><text:page-number text:fixed="false">2</text:page-number></text:span></text:p>
        <text:p text:style-name="P1137"/>
      </style:header>
      <style:footer>
        <text:p text:style-name="P1138"/>
      </style:footer>
    </style:master-page>
    <style:master-page style:next-style-name="MP2" style:name="MPF2" style:page-layout-name="PL2">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Zlatkutė;Milda Kriaučiūnienė</meta:initial-creator>
    <dc:creator>adlibuser</dc:creator>
    <meta:creation-date>2023-06-14T08:57:00Z</meta:creation-date>
    <dc:date>2023-06-14T08:57:00Z</dc:date>
    <meta:print-date>2023-06-13T05:16:00Z</meta:print-date>
    <meta:template xlink:href="Normal.dotm" xlink:type="simple"/>
    <meta:editing-cycles>2</meta:editing-cycles>
    <meta:editing-duration>PT0S</meta:editing-duration>
    <meta:document-statistic meta:page-count="33" meta:paragraph-count="557" meta:word-count="7061" meta:character-count="60809" meta:row-count="2011" meta:non-whitespace-character-count="54305"/>
  </office:meta>
</office:document-meta>
</file>