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2.5in"/>
      <style:text-properties fo:font-weight="bold" style:font-weight-asian="bold" style:font-size-complex="12pt" style:language-asian="lt" style:country-asian="LT"/>
    </style:style>
    <style:style style:name="P8" style:parent-style-name="Normal" style:family="paragraph">
      <style:paragraph-properties fo:text-indent="2.5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in"/>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P40" style:parent-style-name="Normal" style:family="paragraph">
      <style:paragraph-properties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name-complex="Courier New"/>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style:font-name-complex="Courier New"/>
    </style:style>
    <style:style style:name="T166" style:parent-style-name="DefaultParagraphFont" style:family="text">
      <style:text-properties style:font-name-complex="Courier New"/>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fo:font-weight="bold" style:font-weight-asian="bold" style:font-weight-complex="bold"/>
    </style:style>
    <style:style style:name="T169" style:parent-style-name="DefaultParagraphFont" style:family="text">
      <style:text-properties style:font-name-complex="Courier New"/>
    </style:style>
    <style:style style:name="P170" style:parent-style-name="Normal" style:family="paragraph">
      <style:paragraph-properties fo:text-align="justify" fo:text-indent="0.634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 style:parent-style-name="DefaultParagraphFont" style:family="text">
      <style:text-properties style:font-name-complex="Courier New"/>
    </style:style>
    <style:style style:name="T172" style:parent-style-name="DefaultParagraphFont" style:family="text">
      <style:text-properties style:font-name-complex="Courier New"/>
    </style:style>
    <style:style style:name="T173" style:parent-style-name="DefaultParagraphFont" style:family="text">
      <style:text-properties style:font-name-complex="Courier New"/>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P19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5909in"/>
      <style:text-properties style:language-asian="lt" style:country-asian="LT"/>
    </style:style>
    <style:style style:name="P200" style:parent-style-name="Normal" style:family="paragraph">
      <style:paragraph-properties fo:text-indent="0.5909in"/>
      <style:text-properties style:language-asian="lt" style:country-asian="LT"/>
    </style:style>
    <style:style style:name="P201" style:parent-style-name="Normal" style:family="paragraph">
      <style:paragraph-properties fo:text-indent="0.5909in"/>
    </style:style>
    <style:style style:name="T202"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
      <text:p text:style-name="P10">LIETUVOS TRANSPORTO SAUGOS ADMINISTRACIJOS</text:p>
      <text:p text:style-name="P11">DIREKTORIUS</text:p>
      <text:p text:style-name="P12"/>
      <text:p text:style-name="P13">ĮSAKYMAS</text:p>
      <text:p text:style-name="P14">DĖL VALSTYBINĖS KELIŲ TRANSPORTO INSPEKCIJOS PRIE SUSISIEKIMO MINISTERIJOS VIRŠININKO 2014 M. BALANDŽIO 30 D. ĮSAKYMO NR. 2B-84 „DĖL VAIRUOTOJŲ MOKYMO TVARKOS APRAŠO<text:s/>PATVIRTINIMOׅ“ PAKEITIMO</text:p>
      <text:p text:style-name="P15"/>
      <text:p text:style-name="P16">2021 m. __________ d. Nr. 2BE-___</text:p>
      <text:p text:style-name="P17">Vilnius</text:p>
      <text:p text:style-name="P18"/>
      <text:p text:style-name="P19"/>
      <text:p text:style-name="P20"><text:span text:style-name="T21">1</text:span><text:span text:style-name="T22">. P a k e i č i u Valstybinės kelių transporto inspekcijos prie Susisiekimo ministerijos viršininko 2014 m. balandžio 30 d. įsakymą Nr. 2B-84 „Dėl Vairuotojų mokymo tvarkos aprašo pat</text:span><text:span text:style-name="T23">virtinimo“ ir jį išdėstau nauja redakcija (šiuo įsakymu tvirtinamas Vairuotojų mokymo tvarkos aprašas nauja redakcija nedėstomas):</text:span></text:p>
      <text:p text:style-name="P24"><text:span text:style-name="T25">„LIETUVOS TRANSPORTO SAUGOS ADMINISTRACIJOS</text:span></text:p>
      <text:p text:style-name="P26">DIREKTORIUS</text:p>
      <text:p text:style-name="P27"/>
      <text:p text:style-name="P28">ĮSAKYMAS</text:p>
      <text:p text:style-name="P29">DĖL VAIRUOTOJŲ MOKYMO TVARKOS APRAŠO PATVIRTINIMOׅ</text:p>
      <text:p text:style-name="P30"/>
      <text:p text:style-name="P31"/>
      <text:p text:style-name="P32"><text:span text:style-name="T33">Vadova</text:span><text:span text:style-name="T34">udamasis<text:s/></text:span><text:span text:style-name="T35">Lietuvos Respublikos saugaus eismo automobilių keliais įstatymo 10 straipsnio 1 dalies 9 ir 13 punktais, 22 straipsnio 12 dalimi,</text:span><text:span text:style-name="T36"><text:s/>Lietuvos Respublikos susisiekimo ministro 2008 m. sausio 21 d. įsakymo Nr. 3-13 „Dėl Saugaus eismo automobilių keliai</text:span><text:span text:style-name="T37">s įstatymo įgyvendinimo“ 2.21 ir 2.24 papunkčiais</text:span></text:p>
      <text:p text:style-name="P38"><text:span text:style-name="T39">t v i r t i n u Vairuotojų mokymo tvarkos aprašą (pridedama).“</text:span></text:p>
      <text:p text:style-name="P40"><text:span text:style-name="T41">2</text:span><text:span text:style-name="T42">. P a k e i č i u minėtuoju įsakymu patvirtintą Vairuotojų mokymo tvarkos aprašą:</text:span></text:p>
      <text:p text:style-name="P43"><text:span text:style-name="T44">2.1</text:span><text:span text:style-name="T45">.<text:s/></text:span><text:tab/>pakeičiu 2 punktą ir jį išdėstau taip:</text:p>
      <text:p text:style-name="P46">„2. Aprašas taikomas asmenims, kurie<text:s/><text:span text:style-name="T47">siekia įgyti tam tikros kategorijos transporto priemonės vairavimo teisę:</text:span><text:s/>nustatyta tvarka mokosi vairuoti transporto priemonę, kad įgytų motorinių transporto priemonių arba jų junginių su priekabomis (toliau – transporto priemonės) kelių eismo teorijos žinių (toliau – teorijos žinios) ir (ar) praktinių<text:s/><text:span text:style-name="T48">šių transporto priemonių valdymo gebėjimų ir įgūdžių (toliau – praktinio vairavimo įgūdžiai), arba siekia įgyvendinti Lietuvos Respublikos saugaus eismo automobilių keli</text:span><text:span text:style-name="T49">ais įstatymo 22 straipsnio 12 dalyje nustatytą teisę; šiuos mokinius mokančioms vairavimo mokykloms (toliau – vairavimo mokyklos) ir jų darbuotojams, taip pat šeimos vairavimo instruktoriams, mokantiems praktinio vairavimo įgūdžių šeimos narius.</text:span><text:span text:style-name="T50">“;</text:span></text:p>
      <text:p text:style-name="P51"><text:span text:style-name="T52">2.</text:span><text:span text:style-name="T53">2</text:span><text:span text:style-name="T54">. pakeičiu 3 punktą ir jį išdėstau taip:</text:span></text:p>
      <text:p text:style-name="P55">„3. Apraše vartojama sąvoka<text:span text:style-name="T56"><text:s/></text:span>„<text:span text:style-name="T57">šeimos vairavimo instruktorius</text:span>“ – šeimos narys, kuris pagal Aprašo nustatytą tvarką moko praktinio vairavimo kitą šeimos narį.“;</text:p>
      <text:p text:style-name="P58">2.3. pakeičiu 4 punktą ir jį išdėstau taip:</text:p>
      <text:p text:style-name="P59">„4. Kitos Apraše vartojamos sąvokos atitinka sąvokas, vartojamas Lietuvos Respublikos saugaus eismo automobilių keliais įstatyme (toliau – Įstatymas) ir Reikalavimų vairavimo mokykloms apraše, patvirtintame Lietuvos transporto saugos administracijos direktoriaus 2021 m. liepos ___ d. įsakymu Nr. 2BE-____ „Dėl Reikalavimų vairavimo mokykloms aprašo patvirtinimo“.<text:span text:style-name="T60"><text:s/>“</text:span>;</text:p>
      <text:p text:style-name="P61">2.4. pakeičiu 5 punktą ir jį išdėstau taip:</text:p>
      <text:p text:style-name="P62">„5. Pagal Aprašu nustatytus reikalavimus vairuotojų mokymą (teorijos žinių ir praktinio<text:s/>vairavimo įgūdžių) gali vykdyti vairavimo mokykla. Vairavimo mokykla tik praktinio vairavimo įgūdžių gali mokyti tuos mokinius, kuriems pagal Aprašo III skyriaus nuostatas leidžiama teorijos mokytis savarankiškai ir kurie yra išlaikę teorijos žinių egzaminą VĮ „Regitra“<text:span text:style-name="T63">,<text:s/></text:span>taip pat mokinius, kurie atitinka Įstatymo 22 straipsnio 12 dalies nuostatas.“;</text:p>
      <text:p text:style-name="P64">2.5. pakeičiu 6 punktą ir jį išdėstau taip:</text:p>
      <text:p text:style-name="P65">„6. Mokinys, norintis įgyti teisę vairuoti tam tikros kategorijos transporto priemones, <text:s/>privalo su vairavimo mokykla sudaryti mokymo sutartį<text:span text:style-name="T66"><text:s/></text:span>ir baigti vairuotojų mokymo kursą, įgyti teorijos žinių ir praktinio vairavimo įgūdžių, kaip nustatyta Motorinių transporto priemonių ir jų junginių su priekabomis vairuotojų žinių, gebėjimų, įgūdžių ir elgsenos reikalavimuose (1 priedas).“;</text:p>
      <text:p text:style-name="P67">2.6. pakeičiu 7 punktą ir jį išdėstau taip:</text:p>
      <text:p text:style-name="P68"><text:span text:style-name="T69">„</text:span><text:span text:style-name="T70">7</text:span><text:span text:style-name="T71">. Mokomas praktinio vairavimo įgūdžių kelyje mokinys negali būti jaunesnis daugiau kaip vienais metais negu nustatytas amžius, nuo kurio pagal Įstatymą leidžiama įgyti teisę vair</text:span><text:span text:style-name="T72">uoti tam tikrų kategorijų transporto priemones,</text:span><text:span text:style-name="T73"><text:s/></text:span><text:span text:style-name="T74">o mokymosi pabaigoje sulaukęs</text:span><text:span text:style-name="T75"><text:s/></text:span><text:span text:style-name="T76">nustatyto amžiaus (B kategorijos – ne jaunesnis kaip 17 metų), nuo kurio pagal Įstatymą leidžiama įgyti teisę vairuoti tam tikrų kategorijų transporto priemones arba suteikiama t</text:span><text:span text:style-name="T77">eisė vadovaujantis Įstatymo 22 straipsnio 12 dalimi.</text:span><text:span text:style-name="T78"><text:s/></text:span><text:span text:style-name="T79">Tais atvejais, kai pagal Lietuvos Respublikos Vyriausybės arba jos įgaliotos institucijos nustatytą tvarką leidžiama įgyti teisę vairuoti C, CE, D1, D1E, D ir DE kategorijų transporto priemones nuo 18 me</text:span><text:span text:style-name="T80">tų (D ir DE kategorijų transporto priemones nuo 21 metų), mokiniai, prieš laikydami praktinio vairavimo įgūdžių galutinę įskaitą vairavimo mokykloje, vairavimo mokyklai privalo pateikti pažymėjimą, patvirtinantį pradinę profesinę kvalifikaciją vežti krovin</text:span><text:span text:style-name="T81">ius (keleivius). Ši sąlyga turi būti įtraukta į mokymo sutartį, o pažymėjimo kopija turi būti pridedama prie šios sutarties.“;</text:span></text:p>
      <text:p text:style-name="P82"><text:span text:style-name="T83">2.7</text:span><text:span text:style-name="T84">. pakeičiu 10.6 papunktį ir jį išdėstau taip:</text:span></text:p>
      <text:p text:style-name="P85"><text:span text:style-name="T86">„</text:span><text:span text:style-name="T87">10.6.50</text:span><text:span text:style-name="T88"> valandų – T kategorijai;“;</text:span></text:p>
      <text:p text:style-name="P89"><text:span text:style-name="T90">2.8</text:span><text:span text:style-name="T91">. papildau 10.7 papunkč</text:span><text:span text:style-name="T92">iu:</text:span></text:p>
      <text:p text:style-name="P93"><text:span text:style-name="T94">„</text:span><text:span text:style-name="T95">10.7</text:span><text:span text:style-name="T96">. 5 valandos – A1 kategorijai Įstatymo 22 straipsnio 12 dalies nuostatas atitinkantiems asmenims.“;</text:span></text:p>
      <text:p text:style-name="P97"><text:span text:style-name="T98">2.9</text:span><text:span text:style-name="T99">. pakeičiu 14.5 papunktį ir jį išdėstau taip:</text:span></text:p>
      <text:p text:style-name="P100"><text:span text:style-name="T101">„</text:span><text:span text:style-name="T102">14.5</text:span><text:span text:style-name="T103">. mokiniui pageidaujant ne vėliau kaip per penkias darbo dienas nuo prašymo<text:s/></text:span><text:span text:style-name="T104">pateikimo nemokamai išduoti nustatyta tvarka vairavimo mokyklos vadovo arba asmens, atsakingo už vairuotojų mokymą, patvirtintą dokumentą (pažymą), patvirtinantį išklausytą teorijos žinių</text:span><text:span text:style-name="T105"><text:s/></text:span><text:span text:style-name="T106">tam tikros kategorijos transporto priemonių vairavimo teisei įgyti k</text:span><text:span text:style-name="T107">ursą (nurodyti mokymo temas, valandų skaičių),<text:s/></text:span><text:span text:style-name="T108">ir (arba) pažymą apie išlaikytą teorijos žinių galutinę įskaitą,</text:span><text:span text:style-name="T109"><text:s/></text:span><text:span text:style-name="T110">ir (arba) atliktą praktinio vairavimo įgūdžių mokymo kursą (nurodyti mokymo temas, valandų skaičių) tam tikros kategorijos transporto priemonių<text:s/></text:span><text:span text:style-name="T111">vairavimo teisei įgyti, pripažinti mokinio pateiktą kitos vairavimo mokyklos išduotą tokį dokumentą (pažymą) ir įskaityti išklausytą teorijos žinių mokymo kursą arba <text:s/>teorijos žinių galutinę įskaitą, išlaikytą</text:span><text:span text:style-name="T112"><text:s/></text:span><text:span text:style-name="T113">kitoje vairavimo mokykloje, ir (arba) atliktą<text:s/></text:span><text:span text:style-name="T114">praktinio vairavimo įgūdžių mokymo kursą; šis dokumentas (pažyma), mokiniui tęsiant mokymąsi kitoje vairavimo mokykloje, turi būti pridedamas prie mokymo sutarties;</text:span>“;</text:p>
      <text:p text:style-name="P115">2.<text:span text:style-name="T116">10</text:span>. pakeičiu 14.8 papunktį ir jį išdėstau taip:</text:p>
      <text:p text:style-name="P117">„<text:span text:style-name="T118">14.8</text:span><text:span text:style-name="T119">. baigus mokymą, vykdyti</text:span><text:span text:style-name="T120"><text:s/>mokinių mokymo kurso teorijos žinių ir praktinio vairavimo įgūdžių galutines įskaitas vadovaujantis Mokinių mokymo kurso teorijos žinių ir praktinio vairavimo įgūdžių galutinių įskaitų vykdymo reikalavimais (2 priedas); praktinio vairavimo įgūdžių galutin</text:span><text:span text:style-name="T121">ė įskaita turi trukti ne trumpiau kaip 45 minutes ir turi būti daromas vaizdo ir garso įrašas, išskyrus laikant praktinio vairavimo galutinę įskaitą</text:span><text:span text:style-name="T122"><text:s/></text:span><text:span text:style-name="T123">AM, A1, A2, A, B1 kategorijų transporto priemonėms (išimtis netaikoma<text:s/></text:span>Įstatymo 22 straipsnio 12 dalyje įtvirtintam A1 kategorijos praktinio vairavimo galutinės įskaitos filmavimui<text:span text:style-name="T124">).“;<text:s/></text:span></text:p>
      <text:p text:style-name="P125"><text:span text:style-name="T126">2.11</text:span><text:span text:style-name="T127">. pakeičiu 14.10 papunktį ir jį išdėstau taip:</text:span></text:p>
      <text:p text:style-name="P128"><text:span text:style-name="T129">„</text:span><text:span text:style-name="T130">14.10</text:span><text:span text:style-name="T131">. ne vėliau kaip per vieną darbo dieną po išlaikytos mokymo kurso teorijos žinių galutinės įskaitos arba <text:s/>praktinio vairavimo įgūdžių galutinės įskaitos elektroninėmis ryšio priemonėmis pateikti VĮ „Regitra“ informaciją apie mokinį:<text:s/></text:span></text:p>
      <text:p text:style-name="P132"><text:span text:style-name="T133">14.10.1</text:span><text:span text:style-name="T134">. išlaikytos<text:s/></text:span><text:span text:style-name="T135">mokymo kurso teorijos žinių galutinės įskaitos datą, mokymo pobūdį (teorijos žinių),<text:s/></text:span>transporto priemonių kategorijas, kurių mokėsi mokinys, vairuotojų mokytojo, patvirtinusio, kad asmuo turi pakankamai teorijos žinių, vardą, pavardę, asmens kodą;</text:p>
      <text:p text:style-name="P136"><text:span text:style-name="T137">14.10.</text:span><text:span text:style-name="T138">2</text:span><text:span text:style-name="T139">. praktinio vairavimo įgūdžių galutinės įskaitos datą, transporto priemonių, kurias išmokyta vairuoti, kategorijas, mokymo pobūdį (praktinio vairavimo įgūdžių), vairavimo instruktoriaus, patvirtinusio, kad asmuo turi pakankamai praktinio vairavimo įgūdž</text:span><text:span text:style-name="T140">ių, vardą, pavardę, asmens kodą</text:span><text:span text:style-name="T141">;“;</text:span></text:p>
      <text:p text:style-name="P142"><text:span text:style-name="T143">2.12</text:span><text:span text:style-name="T144">. pakeičiu 14.13 papunktį ir jį išdėstau taip:</text:span></text:p>
      <text:p text:style-name="P145"><text:span text:style-name="T146">„</text:span><text:span text:style-name="T147">14.13</text:span><text:span text:style-name="T148">. sudaryti sąlygas Administracijos valstybės tarnautojams ir darbuotojams, dirbantiems pagal darbo sutartis, (toliau – pareigūnai) atlikti patikrinimą,<text:s/></text:span><text:span text:style-name="T149">vykdyti teisėtus pareigūnų reikalavimus;</text:span>“;</text:p>
      <text:p text:style-name="P150">2.13. pripažįstu netekusiu galios 14.14 papunktį;</text:p>
      <text:p text:style-name="P151">2.14. pakeičiu 17 punktą ir jį išdėstau taip:</text:p>
      <text:p text:style-name="P152">„17. Vairuotojai, turintys tam tikrų kategorijų transporto priemonių vairavimo teisę, Įstatymo ir<text:s/>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p>
      <text:p text:style-name="P153"><text:span text:style-name="T154">2.15</text:span><text:span text:style-name="T155">.</text:span><text:s/>pakeičiu 19 punktą ir jį išdėstau taip:</text:p>
      <text:p text:style-name="P156">„19. Mokyti mokinį (šeimos narį) praktinio vairavimo įgūdžių gali tik šeimos<text:s/>vairavimo instruktorius, turintis ne mažesnį kaip 5 metų B kategorijos transporto priemonių vairavimo stažą ir galiojantį vairuotojo pažymėjimą.“;</text:p>
      <text:p text:style-name="P157">2.16. pakeičiu 21.2 papunktį ir jį išdėstau taip:</text:p>
      <text:p text:style-name="P158">„21.2. šeimos vairavimo instruktorius privalo turėti ir tikrinantiems pareigūnams pareikalavus pateikti vairuotojo 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p>
      <text:p text:style-name="P159">2.17. pripažįstu netekusiais galios 22 ir 23 punktus;</text:p>
      <text:p text:style-name="P160"><text:span text:style-name="T161">2.18</text:span><text:span text:style-name="T162">. pakeičiu 25 punktą ir jį<text:s/></text:span><text:span text:style-name="T163">išdėstau taip:</text:span></text:p>
      <text:p text:style-name="P164"><text:span text:style-name="T165">„</text:span><text:span text:style-name="T166">25</text:span><text:span text:style-name="T167">. Mokinys (šeimos narys) praktinio vairavimo egzaminą VĮ „Regitra“ gali laikyti tik tada, kai vairavimo mokykloje baigia</text:span><text:span text:style-name="T168"><text:s/></text:span><text:span text:style-name="T169">Aprašo 10 punkte nustatytą praktinio vairavimo mokymo kursą.“;</text:span></text:p>
      <text:p text:style-name="P170"><text:span text:style-name="T171">2.19</text:span><text:span text:style-name="T172">. pakeičiu 26 punktą ir jį išdėstau taip</text:span><text:span text:style-name="T173">:</text:span></text:p>
      <text:p text:style-name="P174"><text:span text:style-name="T175">„</text:span><text:span text:style-name="T176">26</text:span><text:span text:style-name="T177">.<text:s/></text:span>Pagrindinis dokumentas, reguliuojantis mokinio ir vairavimo mokyklos santykius, yra mokymo sutartis. Ši sutartis turi būti sudaryta vadovaujantis Lietuvos Respublikos civilinio kodekso nuostatomis. Prieš sudarant mokymo sutartį mokiniai (B, BE, C,<text:s/>C1, C1E, CE, D, D1, D1E, DE kategorijų ir Įstatymo 22 straipsnio 12 dalyje įtvirtintu atveju) turi būti informuojami, kad praktinio vairavimo įgūdžių galutinės įskaitos metu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ir aptartos mokymo sąlygos,<text:s/><text:soft-page-break/>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kad būtų suteikta teisė vairuoti A1 kategorijos transporto priemones pagal Įstatymo 22 straipsnio 12 dalyje įtvirtintas nuostatas). Sutartis įsigalioja, kai ją pasirašo abi šalys. Jei mokinys nepilnametis, sutartį pasirašo vienas iš tėvų ar globėjų.“;</text:p>
      <text:p text:style-name="P178">2.20. pakeičiu 28 punktą ir jį išdėstau taip:</text:p>
      <text:p text:style-name="P179">„28. Vairavimo mokykla turi tvarkyti mokymo apskaitą naudodama elektroninius arba kitokius mokymo apskaitos žurnalus:“;</text:p>
      <text:p text:style-name="P180">2.21. pakeičiu 29 punktą ir jį išdėstau taip:</text:p>
      <text:p text:style-name="P181">„29. Vairavimo instruktoriai<text:s/>praktinio vairavimo įgūdžių mokymo metu privalo turėti ir tikrinantiems<text:span text:style-name="T182"><text:s/></text:span>pareigūnams pateikti motorinės transporto priemonės vairuotojui pagal Įstatymo reikalavimus būtinus turėti dokumentus, taip pat galiojančią vairuotojo sveikatos tikrinimo medicininę pažymą (F Nr. 083-1/a), patvirtintas praktinio vairavimo įgūdžių mokymo temas, individualų mokymo apskaitos žurnalą (vairavimo lapą), o mokinys – asmens tapatybę patvirtinantį dokumentą.“;</text:p>
      <text:p text:style-name="P183">2.22. pakeičiu 30.3 papunktį ir jį išdėstau taip:</text:p>
      <text:p text:style-name="P184">„<text:span text:style-name="T185">30.3</text:span><text:span text:style-name="T186">. va</text:span><text:span text:style-name="T187">iravimo instruktorius praktinio vairavimo įgūdžių tobulinimo metu turi turėti Aprašo 29 punkte nurodytus dokumentus, išskyrus</text:span><text:s/>patvirtintas praktinio vairavimo įgūdžių mokymo temas,<text:span text:style-name="T188"><text:s/>ir mokymo sutarties, nurodytos Aprašo 30.1 papunktyje, kopiją, patvirtintą</text:span><text:s/>vairavimo mokyklos vadovo arba<text:span text:style-name="T189"><text:s/>asmens, atsakingo už vairuotojų mokymą, ir tikrinantiems pareigūnams pareikalavus turi juos pateikti.</text:span>“;</text:p>
      <text:p text:style-name="P190">2.23. pripažįstu netekusiu galios 31 punktą;</text:p>
      <text:p text:style-name="P191">2.24. pakeičiu 32 punktą ir jį išdėstau taip:</text:p>
      <text:p text:style-name="P192">„32. Už mokymo<text:s/>kokybę atsako vairavimo mokyklos vadovas.“;</text:p>
      <text:p text:style-name="P193">2.25. pripažįstu netekusiu galios 33 punktą.</text:p>
      <text:p text:style-name="P194">3. N u s t a t a u, kad šis įsakymas įsigalioja 2021 m. rugpjūčio 1 d.</text:p>
      <text:p text:style-name="P195">4.<text:s/><text:span text:style-name="T196">I n f o r m u o j u, kad šis</text:span><text:span text:style-name="T197"><text:s/>įsakymas nustatyta tvarka skelbiamas Teisės ak</text:span><text:span text:style-name="T198">tų registre ir Lietuvos transporto saugos administracijos interneto svetainėje.</text:span></text:p>
      <text:p text:style-name="P199"/>
      <text:p text:style-name="P200"/>
      <text:p text:style-name="P201"/>
      <text:p text:style-name="Normal"><text:span text:style-name="T202">Administracijo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6-23T10:41:00Z</meta:creation-date>
    <dc:date>2021-06-23T10:41:00Z</dc:date>
    <meta:template xlink:href="Normal.dotm" xlink:type="simple"/>
    <meta:editing-cycles>2</meta:editing-cycles>
    <meta:editing-duration>PT0S</meta:editing-duration>
    <meta:document-statistic meta:page-count="4" meta:paragraph-count="66" meta:word-count="1597" meta:character-count="13223" meta:row-count="292" meta:non-whitespace-character-count="11692"/>
  </office:meta>
</office:document-meta>
</file>