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center" fo:margin-left="4.506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07%"/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07%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line-height="107%"/>
      <style:text-properties style:letter-kerning="true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43in"/>
    </style:style>
    <style:style style:name="P9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43in"/>
    </style:style>
    <style:style style:name="P17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43in"/>
    </style:style>
    <style:style style:name="P2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5in" fo:text-indent="0.543in"/>
    </style:style>
    <style:style style:name="P3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P42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P45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6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722in"/>
        </style:tab-stops>
      </style:paragraph-properties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 351, 352, 353, 354, 355, 357,<text:s/></text:span><text:span text:style-name="T9">359</text:span><text:span text:style-name="T10"><text:s/>STRAIPSNIŲ PAKEITIMO<text:s/></text:span></text:p>
      <text:p text:style-name="P11"><text:span text:style-name="T12">ĮSTATYMAS</text:span></text:p>
      <text:p text:style-name="P13"/>
      <text:p text:style-name="P14">2023 m. lapkričio 21 d. Nr. </text:p>
      <text:p text:style-name="P15">Vilnius </text:p>
      <text:p text:style-name="P16"/>
      <text:p text:style-name="P17"/>
      <text:p text:style-name="P18"><text:span text:style-name="T19">1</text:span><text:span text:style-name="T20"><text:s/>straipsnis. 351 straipsnio pakeitimas</text:span></text:p>
      <text:p text:style-name="P21"><text:span text:style-name="T22">Pakeisti<text:s/></text:span><text:span text:style-name="T23">351</text:span><text:span text:style-name="T24"><text:s/>straipsnį ir jį išdėstyti taip:</text:span></text:p>
      <text:p text:style-name="P25"><text:span text:style-name="T26">„</text:span><text:span text:style-name="T27">351</text:span><text:span text:style-name="T28"> straipsnis. Naujo statinio savavališka statyba</text:span></text:p>
      <text:p text:style-name="P29"><text:span text:style-name="T30">1</text:span><text:span text:style-name="T31">. Naujo nesudėtingo statinio savavališka statyba</text:span></text:p>
      <text:p text:style-name="P32"><text:span text:style-name="T33">užtraukia baudą nuo vieno šimto penkiasdešimt iki trijų šimtų eurų.</text:span></text:p>
      <text:p text:style-name="P34"><text:span text:style-name="T35">2</text:span><text:span text:style-name="T36">. Šio straipsnio 1 dalyje numatytas<text:s/></text:span><text:span text:style-name="T37">administracinis nusižengimas, padarytas pakartotinai,</text:span></text:p>
      <text:p text:style-name="P38"><text:span text:style-name="T39">užtraukia baudą nuo šešių šimtų iki vieno tūkstančio dviejų šimtų eurų.</text:span></text:p>
      <text:p text:style-name="P40"><text:span text:style-name="T41">3</text:span><text:span text:style-name="T42">. Naujo nesudėtingo statinio savavališka statyba kultūros paveldo objekto teritorijoje, kultūros paveldo vietovėje, jų apsaug</text:span><text:span text:style-name="T43">os zonose, konservacinės apsaugos prioriteto teritorijoje, kompleksinėje saugomoje teritorijoje ar pajūrio juostoje</text:span></text:p>
      <text:p text:style-name="P44"><text:span text:style-name="T45">užtraukia baudą nuo trijų šimtų iki penkių šimtų šešiasdešimt eurų.</text:span></text:p>
      <text:p text:style-name="P46"><text:span text:style-name="T47">4</text:span><text:span text:style-name="T48">. Šio straipsnio 3 dalyje numatytas administracinis nusižengimas,<text:s/></text:span><text:span text:style-name="T49">padarytas pakartotinai,</text:span></text:p>
      <text:p text:style-name="P50"><text:span text:style-name="T51">užtraukia baudą nuo vieno tūkstančio vieno šimto dvidešimt iki dviejų tūkstančių keturių šimtų eurų.</text:span></text:p>
      <text:p text:style-name="P52"><text:span text:style-name="T53">5</text:span><text:span text:style-name="T54">. Naujo neypatingo statinio savavališka statyba</text:span></text:p>
      <text:p text:style-name="P55"><text:span text:style-name="T56">užtraukia baudą nuo aštuonių šimtų iki dviejų tūkstančių keturių šimtų eurų.</text:span></text:p>
      <text:p text:style-name="P57"><text:span text:style-name="T58">6</text:span><text:span text:style-name="T59">. Šio straipsnio 5 dalyje numatytas administracinis nusižengimas, padarytas pakartotinai,</text:span></text:p>
      <text:p text:style-name="P60"><text:span text:style-name="T61">užtraukia baudą nuo trijų tūkstančių iki šešių tūkstančių eurų.</text:span></text:p>
      <text:p text:style-name="P62"><text:span text:style-name="T63">7</text:span><text:span text:style-name="T64">. Naujo neypatingo statinio savavališka statyba kultūros paveldo objekto teritorijoje, kultūr</text:span><text:span text:style-name="T65">os paveldo vietovėje, jų apsaugos zonose, konservacinės apsaugos prioriteto teritorijoje, kompleksinėje saugomoje teritorijoje ar pajūrio juostoje</text:span></text:p>
      <text:p text:style-name="P66"><text:span text:style-name="T67">užtraukia baudą nuo vieno tūkstančio keturių šimtų iki trijų tūkstančių eurų.</text:span></text:p>
      <text:p text:style-name="P68"><text:span text:style-name="T69">8</text:span><text:span text:style-name="T70">. Šio straipsnio 7 dalyje<text:s/></text:span><text:span text:style-name="T71">numatytas administracinis nusižengimas, padarytas pakartotinai,</text:span></text:p>
      <text:p text:style-name="P72"><text:span text:style-name="T73">užtraukia baudą nuo keturių tūkstančių iki šešių tūkstančių eurų.</text:span></text:p>
      <text:p text:style-name="P74"><text:span text:style-name="T75">9</text:span><text:span text:style-name="T76">. Naujo ypatingo statinio savavališka statyba</text:span></text:p>
      <text:p text:style-name="P77"><text:span text:style-name="T78">užtraukia baudą nuo dviejų tūkstančių iki penkių tūkstančių septynių šimtų<text:s/></text:span><text:span text:style-name="T79">eurų.</text:span></text:p>
      <text:p text:style-name="P80"><text:span text:style-name="T81">10</text:span><text:span text:style-name="T82">. Šio straipsnio 9 dalyje numatytas administracinis nusižengimas, padarytas pakartotinai,</text:span></text:p>
      <text:p text:style-name="P83"><text:span text:style-name="T84">užtraukia baudą nuo penkių tūkstančių penkių šimtų iki šešių tūkstančių eurų.</text:span></text:p>
      <text:p text:style-name="P85"><text:span text:style-name="T86">11</text:span><text:span text:style-name="T87">. Naujo ypatingo statinio savavališka statyba kultūros paveldo objekto</text:span><text:span text:style-name="T88"><text:s/>teritorijoje, kultūros paveldo vietovėje, jų apsaugos zonose, konservacinės apsaugos prioriteto teritorijoje, kompleksinėje saugomoje teritorijoje ar pajūrio juostoje</text:span></text:p>
      <text:p text:style-name="P89"><text:span text:style-name="T90">užtraukia baudą nuo keturių tūkstančių penkių šimtų iki šešių tūkstančių eurų.</text:span></text:p>
      <text:p text:style-name="P91"><text:span text:style-name="T92">12</text:span><text:span text:style-name="T93">. Š</text:span><text:span text:style-name="T94">io straipsnio 11 dalyje numatytas administracinis nusižengimas, padarytas pakartotinai,</text:span></text:p>
      <text:p text:style-name="P95">užtraukia baudą nuo penkių tūkstančių aštuonių šimtų iki šešių tūkstančių eurų.“</text:p>
      <text:p text:style-name="P96"/>
      <text:p text:style-name="P97"><text:span text:style-name="T98">2</text:span><text:span text:style-name="T99"><text:s/>straipsnis. 352 straipsnio pakeitimas</text:span></text:p>
      <text:p text:style-name="P100"><text:span text:style-name="T101">Pakeisti<text:s/></text:span><text:span text:style-name="T102">352</text:span><text:span text:style-name="T103"><text:s/>straipsnį ir jį išdėstyti taip:</text:span></text:p>
      <text:p text:style-name="P104"><text:span text:style-name="T105">„</text:span><text:span text:style-name="T106">352</text:span><text:span text:style-name="T107"> straipsnis. </text:span><text:span text:style-name="T108">Statinio savavališkas rekonstravimas</text:span></text:p>
      <text:p text:style-name="P109"><text:span text:style-name="T110">1</text:span><text:span text:style-name="T111">. Nesudėtingo statinio savavališkas rekonstravimas</text:span></text:p>
      <text:p text:style-name="P112"><text:span text:style-name="T113">užtraukia baudą nuo šešiasdešimt iki trijų šimtų eurų.</text:span></text:p>
      <text:p text:style-name="P114"><text:span text:style-name="T115">2</text:span><text:span text:style-name="T116">. Šio straipsnio 1 dalyje numatytas administracinis</text:span><text:span text:style-name="T117"><text:s/>nusižengimas, padarytas pakartotinai,</text:span></text:p>
      <text:p text:style-name="P118"><text:span text:style-name="T119">užtraukia baudą nuo dviejų šimtų aštuoniasdešimt iki vieno tūkstančio dviejų šimtų eurų.</text:span></text:p>
      <text:p text:style-name="P120"><text:span text:style-name="T121">3</text:span><text:span text:style-name="T122">. Nesudėtingo statinio savavališkas rekonstravimas kultūros paveldo objekto teritorijoje, kultūros paveldo vietovėje, jų<text:s/></text:span><text:span text:style-name="T123">apsaugos zonose, konservacinės apsaugos prioriteto teritorijoje, kompleksinėje saugomoje teritorijoje ar pajūrio juostoje</text:span></text:p>
      <text:p text:style-name="P124"><text:span text:style-name="T125">užtraukia baudą nuo vieno šimto keturiasdešimt iki šešių šimtų eurų.</text:span></text:p>
      <text:p text:style-name="P126"><text:span text:style-name="T127">4</text:span><text:span text:style-name="T128">. Šio straipsnio 3 dalyje numatytas administracinis nusiženg</text:span><text:span text:style-name="T129">imas, padarytas pakartotinai,</text:span></text:p>
      <text:p text:style-name="P130"><text:span text:style-name="T131">užtraukia baudą nuo penkių šimtų iki dviejų tūkstančių keturių šimtų eurų.</text:span></text:p>
      <text:p text:style-name="P132"><text:span text:style-name="T133">5</text:span><text:span text:style-name="T134">. Neypatingo statinio savavališkas rekonstravimas</text:span></text:p>
      <text:p text:style-name="P135"><text:span text:style-name="T136">užtraukia baudą nuo vieno tūkstančio dviejų šimtų iki dviejų tūkstančių trijų šimtų eurų.</text:span></text:p>
      <text:p text:style-name="P137"><text:span text:style-name="T138">6</text:span><text:span text:style-name="T139">.</text:span><text:span text:style-name="T140"><text:s/>Šio straipsnio 5 dalyje numatytas administracinis nusižengimas, padarytas pakartotinai,</text:span></text:p>
      <text:p text:style-name="P141"><text:span text:style-name="T142">užtraukia baudą nuo trijų tūkstančių keturių šimtų iki šešių tūkstančių eurų.</text:span></text:p>
      <text:p text:style-name="P143"><text:span text:style-name="T144">7</text:span><text:span text:style-name="T145">. Neypatingo statinio savavališkas rekonstravimas kultūros paveldo objekto teritorij</text:span><text:span text:style-name="T146">oje, kultūros paveldo vietovėje, jų apsaugos zonose, konservacinės apsaugos prioriteto teritorijoje, kompleksinėje saugomoje teritorijoje ar pajūrio juostoje</text:span></text:p>
      <text:p text:style-name="P147"><text:span text:style-name="T148">užtraukia baudą nuo vieno tūkstančio septynių šimtų iki trijų tūkstančių penkių šimtų eurų.</text:span></text:p>
      <text:p text:style-name="P149"><text:span text:style-name="T150">8</text:span><text:span text:style-name="T151">.</text:span><text:span text:style-name="T152"><text:s/>Šio straipsnio 7 dalyje numatytas administracinis nusižengimas, padarytas pakartotinai,</text:span></text:p>
      <text:p text:style-name="P153"><text:span text:style-name="T154">užtraukia baudą nuo keturių tūkstančių iki šešių tūkstančių eurų.</text:span></text:p>
      <text:p text:style-name="P155"><text:span text:style-name="T156">9</text:span><text:span text:style-name="T157">. Ypatingo statinio savavališkas rekonstravimas</text:span></text:p>
      <text:p text:style-name="P158"><text:span text:style-name="T159">užtraukia baudą nuo dviejų tūkstančių devynių ši</text:span><text:span text:style-name="T160">mtų iki penkių tūkstančių aštuonių šimtų eurų.</text:span></text:p>
      <text:p text:style-name="P161"><text:span text:style-name="T162">10</text:span><text:span text:style-name="T163">. Šio straipsnio 9 dalyje numatytas administracinis nusižengimas, padarytas pakartotinai,</text:span></text:p>
      <text:p text:style-name="P164"><text:span text:style-name="T165">užtraukia baudą nuo penkių tūkstančių penkių šimtų iki šešių tūkstančių eurų.</text:span></text:p>
      <text:p text:style-name="P166"><text:span text:style-name="T167">11</text:span><text:span text:style-name="T168">. Ypatingo statinio<text:s/></text:span><text:span text:style-name="T169">savavališkas rekonstravimas kultūros paveldo objekto teritorijoje, kultūros paveldo vietovėje, jų apsaugos zonose, konservacinės apsaugos prioriteto teritorijoje, kompleksinėje saugomoje teritorijoje, pajūrio juostoje arba kultūros paveldo statinio savaval</text:span><text:span text:style-name="T170">iškas rekonstravimas</text:span></text:p>
      <text:p text:style-name="P171"><text:span text:style-name="T172">užtraukia baudą nuo keturių tūkstančių trijų šimtų iki šešių tūkstančių eurų.</text:span></text:p>
      <text:p text:style-name="P173"><text:span text:style-name="T174">12</text:span><text:span text:style-name="T175">. Šio straipsnio 11 dalyje numatytas administracinis nusižengimas, padarytas pakartotinai,</text:span></text:p>
      <text:p text:style-name="P176">užtraukia baudą nuo penkių tūkstančių aštuonių šimtų iki šešių tūkstančių eurų.“</text:p>
      <text:p text:style-name="P177"/>
      <text:p text:style-name="P178"><text:span text:style-name="T179">3</text:span><text:span text:style-name="T180"><text:s/>straipsnis. 353 straipsnio pakeitimas</text:span></text:p>
      <text:p text:style-name="P181"><text:span text:style-name="T182">Pakeisti<text:s/></text:span><text:span text:style-name="T183">353</text:span><text:span text:style-name="T184"><text:s/>straipsnį ir jį išdėstyti taip:</text:span></text:p>
      <text:p text:style-name="P185"><text:span text:style-name="T186">„</text:span><text:span text:style-name="T187">353</text:span><text:span text:style-name="T188"> straipsnis. </text:span><text:span text:style-name="T189">Statinio savavališkas kapitalinis remontas</text:span></text:p>
      <text:p text:style-name="P190"><text:span text:style-name="T191">1</text:span><text:span text:style-name="T192">. Nesudėtingo statinio savavališkas kapitalinis remontas</text:span></text:p>
      <text:p text:style-name="P193"><text:span text:style-name="T194">užtraukia<text:s/></text:span><text:span text:style-name="T195">baudą nuo šešiasdešimt iki vieno šimto keturiasdešimt eurų.</text:span></text:p>
      <text:p text:style-name="P196"><text:span text:style-name="T197">2</text:span><text:span text:style-name="T198">. Šio straipsnio 1 dalyje numatytas administracinis nusižengimas, padarytas pakartotinai,</text:span></text:p>
      <text:p text:style-name="P199"><text:span text:style-name="T200">užtraukia baudą nuo vieno šimto aštuoniasdešimt iki keturių šimtų šešiasdešimt eurų.</text:span></text:p>
      <text:p text:style-name="P201"><text:span text:style-name="T202">3</text:span><text:span text:style-name="T203">. Nesudėtin</text:span><text:span text:style-name="T204">go statinio savavališkas kapitalinis remontas kultūros paveldo objekto teritorijoje, kultūros paveldo vietovėje, jų apsaugos zonose, konservacinės apsaugos prioriteto teritorijoje, kompleksinėje saugomoje teritorijoje ar pajūrio juostoje</text:span></text:p>
      <text:p text:style-name="P205"><text:span text:style-name="T206">užtraukia baudą nu</text:span><text:span text:style-name="T207">o devyniasdešimt iki dviejų šimtų trisdešimt eurų.</text:span></text:p>
      <text:p text:style-name="P208"><text:span text:style-name="T209">4</text:span><text:span text:style-name="T210">. Šio straipsnio 3 dalyje numatytas administracinis nusižengimas, padarytas pakartotinai,</text:span></text:p>
      <text:p text:style-name="P211"><text:span text:style-name="T212">užtraukia baudą nuo trijų šimtų dvidešimt iki šešių šimtų eurų.</text:span></text:p>
      <text:p text:style-name="P213"><text:span text:style-name="T214">5</text:span><text:span text:style-name="T215">. Neypatingo statinio savavališkas kapita</text:span><text:span text:style-name="T216">linis remontas</text:span></text:p>
      <text:p text:style-name="P217"><text:span text:style-name="T218">užtraukia baudą nuo trijų šimtų iki penkių šimtų šešiasdešimt eurų.</text:span></text:p>
      <text:p text:style-name="P219"><text:span text:style-name="T220">6</text:span><text:span text:style-name="T221">. Šio straipsnio 5 dalyje numatytas administracinis nusižengimas, padarytas pakartotinai,</text:span></text:p>
      <text:p text:style-name="P222"><text:span text:style-name="T223">užtraukia baudą nuo vieno tūkstančio aštuoniasdešimt iki dviejų tūkstančių<text:s/></text:span><text:span text:style-name="T224">keturių šimtų eurų.</text:span></text:p>
      <text:p text:style-name="P225"><text:span text:style-name="T226">7</text:span><text:span text:style-name="T227">. Neypatingo statinio savavališkas kapitalinis remontas kultūros paveldo objekto teritorijoje, kultūros paveldo vietovėje, jų apsaugos zonose, konservacinės apsaugos prioriteto teritorijoje, kompleksinėje saugomoje teritorijoje ar<text:s/></text:span><text:span text:style-name="T228">pajūrio juostoje</text:span></text:p>
      <text:p text:style-name="P229"><text:span text:style-name="T230">užtraukia baudą nuo penkių šimtų šešiasdešimt iki vieno tūkstančio dviejų šimtų eurų.</text:span></text:p>
      <text:p text:style-name="P231"><text:span text:style-name="T232">8</text:span><text:span text:style-name="T233">. Šio straipsnio 7 dalyje numatytas administracinis nusižengimas, padarytas pakartotinai,</text:span></text:p>
      <text:p text:style-name="P234"><text:span text:style-name="T235">užtraukia baudą nuo dviejų tūkstančių keturių šimtų iki ke</text:span><text:span text:style-name="T236">turių tūkstančių šešių šimtų eurų.</text:span></text:p>
      <text:p text:style-name="P237"><text:span text:style-name="T238">9</text:span><text:span text:style-name="T239">. Ypatingo statinio savavališkas kapitalinis remontas</text:span></text:p>
      <text:p text:style-name="P240"><text:span text:style-name="T241">užtraukia baudą nuo vieno tūkstančio dviejų šimtų iki dviejų tūkstančių trijų šimtų eurų.</text:span></text:p>
      <text:p text:style-name="P242"><text:span text:style-name="T243">10</text:span><text:span text:style-name="T244">. Šio straipsnio 9 dalyje numatytas administracinis nusižengimas,<text:s/></text:span><text:span text:style-name="T245">padarytas pakartotinai,</text:span></text:p>
      <text:p text:style-name="P246"><text:span text:style-name="T247">užtraukia baudą nuo trijų tūkstančių keturių šimtų iki šešių tūkstančių eurų.</text:span></text:p>
      <text:p text:style-name="P248"><text:span text:style-name="T249">11</text:span><text:span text:style-name="T250">. Ypatingo statinio savavališkas kapitalinis remontas kultūros paveldo objekto teritorijoje, kultūros paveldo vietovėje, jų apsaugos zonose, konserv</text:span><text:span text:style-name="T251">acinės apsaugos prioriteto teritorijoje, kompleksinėje saugomoje teritorijoje, pajūrio juostoje arba kultūros paveldo statinio savavališkas kapitalinis remontas</text:span></text:p>
      <text:p text:style-name="P252"><text:span text:style-name="T253">užtraukia baudą nuo vieno tūkstančio septynių šimtų iki trijų tūkstančių penkių šimtų eurų.</text:span></text:p>
      <text:p text:style-name="P254"><text:span text:style-name="T255">1</text:span><text:span text:style-name="T256">2</text:span><text:span text:style-name="T257">. Šio straipsnio 11 dalyje numatytas administracinis nusižengimas, padarytas pakartotinai,</text:span></text:p>
      <text:p text:style-name="P258">užtraukia baudą nuo penkių tūkstančių iki šešių tūkstančių eurų.“</text:p>
      <text:p text:style-name="P259"/>
      <text:p text:style-name="P260"><text:span text:style-name="T261">4</text:span><text:span text:style-name="T262"><text:s/>straipsnis. 354 straipsnio pakeitimas</text:span></text:p>
      <text:p text:style-name="P263"><text:span text:style-name="T264">Pakeisti<text:s/></text:span><text:span text:style-name="T265">354</text:span><text:span text:style-name="T266"><text:s/>straipsnį ir jį išdėstyti taip:</text:span></text:p>
      <text:p text:style-name="P267"><text:span text:style-name="T268">„</text:span><text:span text:style-name="T269">354</text:span><text:span text:style-name="T270"> straipsnis. </text:span><text:span text:style-name="T271">Statinio savavališkas paprastasis remontas</text:span></text:p>
      <text:p text:style-name="P272"><text:span text:style-name="T273">1</text:span><text:span text:style-name="T274">. Nesudėtingo statinio savavališkas paprastasis remontas</text:span></text:p>
      <text:p text:style-name="P275"><text:span text:style-name="T276">užtraukia įspėjimą arba baudą nuo keturiolikos iki trisdešimt eurų.</text:span></text:p>
      <text:p text:style-name="P277"><text:span text:style-name="T278">2</text:span><text:span text:style-name="T279">. Šio straipsnio 1 dalyje<text:s/></text:span><text:span text:style-name="T280">numatytas administracinis nusižengimas, padarytas pakartotinai,</text:span></text:p>
      <text:p text:style-name="P281"><text:span text:style-name="T282">užtraukia baudą nuo šešiasdešimt iki vieno šimto dvidešimt eurų.</text:span></text:p>
      <text:p text:style-name="P283"><text:span text:style-name="T284">3</text:span><text:span text:style-name="T285">. Nesudėtingo statinio savavališkas paprastasis remontas kultūros paveldo objekto teritorijoje, kultūros paveldo vietovėje</text:span><text:span text:style-name="T286">, jų apsaugos zonose, konservacinės apsaugos prioriteto teritorijoje, kompleksinėje saugomoje teritorijoje ar pajūrio juostoje</text:span></text:p>
      <text:p text:style-name="P287"><text:span text:style-name="T288">užtraukia baudą nuo trisdešimt iki penkiasdešimt eurų.</text:span></text:p>
      <text:p text:style-name="P289"><text:span text:style-name="T290">4</text:span><text:span text:style-name="T291">. Šio straipsnio 3 dalyje numatytas administracinis nusižengimas, pad</text:span><text:span text:style-name="T292">arytas pakartotinai,</text:span></text:p>
      <text:p text:style-name="P293"><text:span text:style-name="T294">užtraukia baudą nuo vieno šimto dvidešimt iki dviejų šimtų keturiasdešimt eurų.</text:span></text:p>
      <text:p text:style-name="P295"><text:span text:style-name="T296">5</text:span><text:span text:style-name="T297">. Neypatingo statinio savavališkas paprastasis remontas</text:span></text:p>
      <text:p text:style-name="P298"><text:span text:style-name="T299">užtraukia baudą nuo šešiasdešimt iki vieno šimto keturiasdešimt eurų.</text:span></text:p>
      <text:p text:style-name="P300"><text:span text:style-name="T301">6</text:span><text:span text:style-name="T302">. Šio straipsnio 5<text:s/></text:span><text:span text:style-name="T303">dalyje numatytas administracinis nusižengimas, padarytas pakartotinai,</text:span></text:p>
      <text:p text:style-name="P304"><text:span text:style-name="T305">užtraukia baudą nuo dviejų šimtų iki šešių šimtų eurų.</text:span></text:p>
      <text:p text:style-name="P306"><text:span text:style-name="T307">7</text:span><text:span text:style-name="T308">. Neypatingo statinio savavališkas paprastasis remontas kultūros paveldo objekto teritorijoje, kultūros paveldo vietovėje, jų</text:span><text:span text:style-name="T309"><text:s/>apsaugos zonose, konservacinės apsaugos prioriteto teritorijoje, kompleksinėje saugomoje teritorijoje ar pajūrio juostoje</text:span></text:p>
      <text:p text:style-name="P310"><text:span text:style-name="T311">užtraukia baudą nuo vieno šimto iki trijų šimtų eurų.</text:span></text:p>
      <text:p text:style-name="P312"><text:span text:style-name="T313">8</text:span><text:span text:style-name="T314">. Šio straipsnio 7 dalyje numatytas administracinis nusižengimas, padaryta</text:span><text:span text:style-name="T315">s pakartotinai,</text:span></text:p>
      <text:p text:style-name="P316"><text:span text:style-name="T317">užtraukia baudą nuo keturių šimtų iki vieno tūkstančio dviejų šimtų eurų.</text:span></text:p>
      <text:p text:style-name="P318"><text:span text:style-name="T319">9</text:span><text:span text:style-name="T320">. Ypatingo statinio savavališkas paprastasis remontas</text:span></text:p>
      <text:p text:style-name="P321"><text:span text:style-name="T322">užtraukia baudą nuo trijų šimtų iki penkių šimtų šešiasdešimt eurų.</text:span></text:p>
      <text:p text:style-name="P323"><text:span text:style-name="T324">10</text:span><text:span text:style-name="T325">. Šio straipsnio 9 dalyje numatyt</text:span><text:span text:style-name="T326">as administracinis nusižengimas, padarytas pakartotinai,</text:span></text:p>
      <text:p text:style-name="P327"><text:span text:style-name="T328">užtraukia baudą nuo vieno tūkstančio vieno šimto iki dviejų tūkstančių keturių šimtų eurų.</text:span></text:p>
      <text:p text:style-name="P329"><text:span text:style-name="T330">11</text:span><text:span text:style-name="T331">. Ypatingo statinio savavališkas paprastasis remontas kultūros paveldo objekto teritorijoje, kultūros<text:s/></text:span><text:span text:style-name="T332">paveldo vietovėje, jų apsaugos zonose, konservacinės apsaugos prioriteto teritorijoje, kompleksinėje saugomoje teritorijoje, pajūrio juostoje arba kultūros paveldo statinio savavališkas paprastasis remontas</text:span></text:p>
      <text:p text:style-name="P333"><text:span text:style-name="T334">užtraukia baudą nuo penkių šimtų šešiasdešimt iki</text:span><text:span text:style-name="T335"><text:s/>vieno tūkstančio dviejų šimtų eurų.</text:span></text:p>
      <text:p text:style-name="P336"><text:span text:style-name="T337">12</text:span><text:span text:style-name="T338">. Šio straipsnio 11 dalyje numatytas administracinis nusižengimas, padarytas pakartotinai,</text:span></text:p>
      <text:p text:style-name="P339">užtraukia baudą nuo dviejų tūkstančių keturių šimtų iki trijų tūkstančių keturių šimtų eurų.“</text:p>
      <text:p text:style-name="P340"/>
      <text:p text:style-name="P341"><text:span text:style-name="T342">5</text:span><text:span text:style-name="T343"><text:s/>straipsnis. 355 straipsnio pakeitimas</text:span></text:p>
      <text:p text:style-name="P344"><text:span text:style-name="T345">Pakeisti<text:s/></text:span><text:span text:style-name="T346">355</text:span><text:span text:style-name="T347"><text:s/>straipsnį ir jį išdėstyti taip:</text:span></text:p>
      <text:p text:style-name="P348"><text:span text:style-name="T349">„</text:span><text:span text:style-name="T350">355</text:span><text:span text:style-name="T351"> straipsnis. </text:span><text:span text:style-name="T352">Statinio savavališkas griovimas</text:span></text:p>
      <text:p text:style-name="P353"><text:span text:style-name="T354">1</text:span><text:span text:style-name="T355">. Nesudėtingo statinio savavališkas griovimas</text:span></text:p>
      <text:p text:style-name="P356"><text:span text:style-name="T357">užtraukia baudą nuo trisdešimt iki penkiasdešimt eurų.</text:span></text:p>
      <text:p text:style-name="P358"><text:span text:style-name="T359">2</text:span><text:span text:style-name="T360">. Šio stra</text:span><text:span text:style-name="T361">ipsnio 1 dalyje numatytas administracinis nusižengimas, padarytas pakartotinai,</text:span></text:p>
      <text:p text:style-name="P362"><text:span text:style-name="T363">užtraukia baudą nuo vieno šimto dvidešimt iki dviejų šimtų keturiasdešimt eurų.</text:span></text:p>
      <text:p text:style-name="P364"><text:span text:style-name="T365">3</text:span><text:span text:style-name="T366">. Nesudėtingo statinio savavališkas griovimas kultūros paveldo objekto teritorijoje, kultūr</text:span><text:span text:style-name="T367">os paveldo vietovėje, jų apsaugos zonose, konservacinės apsaugos prioriteto teritorijoje, kompleksinėje saugomoje teritorijoje ar pajūrio juostoje</text:span></text:p>
      <text:p text:style-name="P368"><text:span text:style-name="T369">užtraukia baudą nuo šešiasdešimt iki vieno šimto dvidešimt eurų.</text:span></text:p>
      <text:p text:style-name="P370"><text:span text:style-name="T371">4</text:span><text:span text:style-name="T372">. Šio straipsnio 3 dalyje numatytas adm</text:span><text:span text:style-name="T373">inistracinis nusižengimas, padarytas pakartotinai,</text:span></text:p>
      <text:p text:style-name="P374"><text:span text:style-name="T375">užtraukia baudą nuo dviejų šimtų keturiasdešimt iki keturių šimtų keturiasdešimt eurų.</text:span></text:p>
      <text:p text:style-name="P376"><text:span text:style-name="T377">5</text:span><text:span text:style-name="T378">. Neypatingo statinio savavališkas griovimas</text:span></text:p>
      <text:p text:style-name="P379"><text:span text:style-name="T380">užtraukia baudą nuo šešių šimtų iki vieno tūkstančio keturių šimtų p</text:span><text:span text:style-name="T381">enkiasdešimt eurų.</text:span></text:p>
      <text:p text:style-name="P382"><text:span text:style-name="T383">6</text:span><text:span text:style-name="T384">. Šio straipsnio 5 dalyje numatytas administracinis nusižengimas, padarytas pakartotinai,</text:span></text:p>
      <text:p text:style-name="P385"><text:span text:style-name="T386">užtraukia baudą nuo dviejų tūkstančių dviejų šimtų iki šešių tūkstančių eurų.</text:span></text:p>
      <text:p text:style-name="P387"><text:span text:style-name="T388">7</text:span><text:span text:style-name="T389">. Neypatingo statinio savavališkas griovimas kultūros pavel</text:span><text:span text:style-name="T390">do objekto teritorijoje, kultūros paveldo vietovėje, jų apsaugos zonose, konservacinės apsaugos prioriteto teritorijoje, kompleksinėje saugomoje teritorijoje ar pajūrio juostoje</text:span></text:p>
      <text:p text:style-name="P391"><text:span text:style-name="T392">užtraukia baudą nuo vieno tūkstančio vieno šimto iki trijų tūkstančių eurų.</text:span></text:p>
      <text:p text:style-name="P393"><text:span text:style-name="T394">8</text:span><text:span text:style-name="T395">. Šio straipsnio 7 dalyje numatytas administracinis nusižengimas, padarytas pakartotinai,</text:span></text:p>
      <text:p text:style-name="P396"><text:span text:style-name="T397">užtraukia baudą nuo keturių tūkstančių septynių šimtų šešių tūkstančių eurų.</text:span></text:p>
      <text:p text:style-name="P398"><text:span text:style-name="T399">9</text:span><text:span text:style-name="T400">. Ypatingo statinio savavališkas griovimas</text:span></text:p>
      <text:p text:style-name="P401"><text:span text:style-name="T402">užtraukia baudą nuo dviejų tūkstančių<text:s/></text:span><text:span text:style-name="T403">devynių šimtų iki penkių tūkstančių aštuonių šimtų eurų.</text:span></text:p>
      <text:p text:style-name="P404"><text:span text:style-name="T405">10</text:span><text:span text:style-name="T406">. Šio straipsnio 9 dalyje numatytas administracinis nusižengimas, padarytas pakartotinai,</text:span></text:p>
      <text:p text:style-name="P407"><text:span text:style-name="T408">užtraukia baudą nuo penkių tūkstančių iki šešių tūkstančių eurų.</text:span></text:p>
      <text:p text:style-name="P409"><text:span text:style-name="T410">11</text:span><text:span text:style-name="T411">. Ypatingo statinio savavališkas</text:span><text:span text:style-name="T412"><text:s/>griovimas kultūros paveldo objekto teritorijoje, kultūros paveldo vietovėje, jų apsaugos zonose, konservacinės apsaugos prioriteto teritorijoje, kompleksinėje saugomoje teritorijoje, pajūrio juostoje arba kultūros paveldo statinio savavališkas griovimas</text:span></text:p>
      <text:p text:style-name="P413"><text:span text:style-name="T414">u</text:span><text:span text:style-name="T415">žtraukia baudą nuo keturių tūkstančių trijų šimtų iki šešių tūkstančių eurų.</text:span></text:p>
      <text:p text:style-name="P416"><text:span text:style-name="T417">12</text:span><text:span text:style-name="T418">. Šio straipsnio 11 dalyje numatytas administracinis nusižengimas, padarytas pakartotinai,</text:span></text:p>
      <text:p text:style-name="P419">užtraukia baudą nuo penkių tūkstančių aštuonių šimtų iki šešių tūkstančių eurų.“</text:p>
      <text:p text:style-name="P420"/>
      <text:p text:style-name="P421"><text:span text:style-name="T422">6</text:span><text:span text:style-name="T423"><text:s/>straipsnis. 357 straipsnio pakeitimas</text:span></text:p>
      <text:p text:style-name="P424"><text:span text:style-name="T425">Pakeisti<text:s/></text:span><text:span text:style-name="T426">357</text:span><text:span text:style-name="T427"><text:s/>straipsnį ir jį išdėstyti taip:</text:span></text:p>
      <text:p text:style-name="P428"><text:span text:style-name="T429">„</text:span><text:span text:style-name="T430">357</text:span><text:span text:style-name="T431"> straipsnis.<text:s/></text:span><text:span text:style-name="T432">Pranešimo apie statybos pradžią ir informacijos apie pasamdytą subrangovą nepateikimas</text:span></text:p>
      <text:p text:style-name="P433"><text:span text:style-name="T434">1</text:span><text:span text:style-name="T435">. Pranešimo apie statybos pradžią, atitinkančio<text:s/></text:span><text:span text:style-name="T436">Lietuvos Respublikos statybos įstatyme nustatytus reikalavimus, nepateikimas<text:s/></text:span></text:p>
      <text:p text:style-name="P437"><text:span text:style-name="T438">užtraukia baudą nuo dviejų šimtų iki šešių šimtų eurų.</text:span></text:p>
      <text:p text:style-name="P439"><text:span text:style-name="T440">2</text:span><text:span text:style-name="T441">. Šio straipsnio 1 dalyje numatytas administracinis nusižengimas, padarytas pakartotinai,</text:span></text:p>
      <text:p text:style-name="P442"><text:span text:style-name="T443">užtraukia baudą nuo keturių<text:s/></text:span><text:span text:style-name="T444">šimtų iki aštuonių šimtų eurų.</text:span></text:p>
      <text:p text:style-name="P445"><text:span text:style-name="T446">3</text:span><text:span text:style-name="T447">. Informacijos apie pasamdytą subrangovą nepateikimas</text:span></text:p>
      <text:p text:style-name="P448"><text:span text:style-name="T449">užtraukia baudą nuo dviejų šimtų iki šešių šimtų eurų.</text:span></text:p>
      <text:p text:style-name="P450"><text:span text:style-name="T451">4</text:span><text:span text:style-name="T452">. Šio straipsnio 3 dalyje numatytas administracinis nusižengimas, padarytas pakartotinai,</text:span></text:p>
      <text:p text:style-name="P453">užtraukia baudą<text:s/>nuo keturių šimtų iki aštuonių šimtų eurų.“</text:p>
      <text:p text:style-name="P454"/>
      <text:p text:style-name="P455"><text:span text:style-name="T456">7</text:span><text:span text:style-name="T457"><text:s/>straipsnis.<text:s/></text:span><text:span text:style-name="T458">359 straipsnio pakeitimas</text:span></text:p>
      <text:p text:style-name="P459"><text:span text:style-name="T460">Pakeisti 359 straipsnio<text:s/></text:span><text:span text:style-name="T461">1 dalį ir ją išdėstyti taip:</text:span></text:p>
      <text:p text:style-name="P462"><text:span text:style-name="T463">„</text:span><text:span text:style-name="T464">1</text:span><text:span text:style-name="T465">. Statinio (jo patalpų) naudojimas nustačius šio kodekso</text:span><text:span text:style-name="T466"><text:s/>351, 352, 353, 354, 355 straipsniuose nurod</text:span><text:span text:style-name="T467">ytus pažeidimus</text:span><text:span text:style-name="T468"><text:s/>ir (ar) naudojimas pažeidžiant Lietuvos Respublikos statybos įstatyme ir kituose įstatymuose nustatytus reikalavimus ir (ar) naudojimas ne pagal paskirtį, išskyrus atvejus, kai statinys (jo patalpos) naudojamas (naudojamos) ne pagal paskirt</text:span><text:span text:style-name="T469">į Lietuvos Respublikos Vyriausybės nustatytais atvejais ir tvarka,</text:span></text:p>
      <text:p text:style-name="P470"><text:span text:style-name="T471">užtraukia baudą nuo dviejų šimtų aštuoniasdešimt iki trijų tūkstančių eurų.</text:span></text:p>
      <text:p text:style-name="P472"><text:span text:style-name="T473">2</text:span><text:span text:style-name="T474">. Šio straipsnio 1 dalyje numatytas administracinis nusižengimas, padarytas pakartotinai,</text:span></text:p>
      <text:p text:style-name="P475">užtraukia baudą nuo keturių šimtų iki šešių tūkstančių eurų.“</text:p>
      <text:p text:style-name="P476"/>
      <text:p text:style-name="P477"><text:span text:style-name="T478">8</text:span><text:span text:style-name="T479"><text:s/>straipsnis.<text:s/></text:span><text:span text:style-name="T480">Įstatymo įsigaliojimas</text:span></text:p>
      <text:p text:style-name="P481"><text:span text:style-name="T482">Šis įstatymas įsigalioja 2024 m. lapkričio 1 d.</text:span></text:p>
      <text:p text:style-name="P483"/>
      <text:p text:style-name="P484"><text:span text:style-name="T485">Seimo narys <text:s text:c="63"/>Simonas Gentvilas</text:span></text:p>
      <text:p text:style-name="P486"/>
      <text:p text:style-name="P487"/>
      <text:p text:style-name="P488"/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01-12T12:28:00Z</meta:creation-date>
    <dc:date>2024-01-12T12:28:00Z</dc:date>
    <meta:template xlink:href="Normal.dotm" xlink:type="simple"/>
    <meta:editing-cycles>2</meta:editing-cycles>
    <meta:editing-duration>PT0S</meta:editing-duration>
    <meta:document-statistic meta:page-count="3" meta:paragraph-count="71" meta:word-count="1741" meta:character-count="14906" meta:row-count="224" meta:non-whitespace-character-count="13236"/>
  </office:meta>
</office:document-meta>
</file>