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2.4187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18in"/>
      <style:text-properties style:font-size-complex="12pt" style:language-asian="lt" style:country-asian="LT"/>
    </style:style>
    <style:style style:name="P20" style:parent-style-name="Normal" style:family="paragraph">
      <style:paragraph-properties fo:text-align="center" fo:margin-right="0.018in"/>
      <style:text-properties style:font-size-complex="12pt" style:language-asian="lt" style:country-asian="LT"/>
    </style:style>
    <style:style style:name="P2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margin-left="0.4923in">
        <style:tab-stops>
          <style:tab-stop style:type="left" style:position="0.1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1.6736in" fo:text-indent="-1.1812in">
        <style:tab-stops>
          <style:tab-stop style:type="left" style:position="-0.984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urier New" style:font-name-complex="Courier New"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text-properties fo:font-weight="bold" style:font-weight-asian="bold" style:font-size-complex="12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KELIŲ ĮSTATYMO<text:s/></text:span><text:span text:style-name="T15">NR. I-891 2 ir<text:s/></text:span><text:span text:style-name="T16">20 STRAIPSNIŲ PAKEITIMO</text:span></text:p>
      <text:p text:style-name="P17">ĮSTATYMAS</text:p>
      <text:p text:style-name="P18"/>
      <text:p text:style-name="P19">2018 m.                            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 straipsnio 21 dalį ir ją išdėstyti taip:</text:span></text:p>
      <text:p text:style-name="P28"><text:span text:style-name="T29">„</text:span><text:span text:style-name="T30">21</text:span><text:span text:style-name="T31">.</text:span><text:span text:style-name="T32"><text:s/></text:span><text:span text:style-name="T33">Kitos šiame įstatyme vartojamos sąvokos suprantamos taip, kaip jos apibrėžtos Lietuvos Respublikos kelių priežiūros ir plėtros programos finansavimo įstatyme, Lietuvos Respublikos saugaus eismo automobilių keliais įstatyme, Lietuvos Respublikos žemės įstat</text:span><text:span text:style-name="T34">yme ir Lietuvos Respublikos civilinės saugos įstatyme.“</text:span></text:p>
      <text:p text:style-name="P35"/>
      <text:p text:style-name="P36"><text:span text:style-name="T37">2</text:span><text:span text:style-name="T38">. straipsnis. 20 straipsnio pakeitimas</text:span></text:p>
      <text:p text:style-name="P39"><text:span text:style-name="T40">1</text:span><text:span text:style-name="T41">. Pakeisti 20 straipsnį ir jį išdėstyti taip:</text:span></text:p>
      <text:p text:style-name="P42"><text:span text:style-name="T43">„</text:span><text:span text:style-name="T44">20</text:span><text:span text:style-name="T45"><text:s/>straipsnis.<text:s/></text:span><text:span text:style-name="T46">Naudojimasis valstybinės ir vietinės reikšmės keliais važiuojant didžiagabaritėmis</text:span><text:span text:style-name="T47"><text:s/>ir (ar) sunkiasvorėmis transporto priemonėmis</text:span></text:p>
      <text:p text:style-name="P48"><text:span text:style-name="T49">1</text:span><text:span text:style-name="T50">. Naudotis valstybinės ir vietinės reikšmės keliais važiuojant didžiagabaritėmis ir (ar) sunkiasvorėmis transporto priemonėmis galima tik suderinus su kelio savininku ir gavus jo leidimą.</text:span></text:p>
      <text:p text:style-name="P51"><text:span text:style-name="T52">2</text:span><text:span text:style-name="T53">. Leidimo<text:s/></text:span><text:span text:style-name="T54">naudotis valstybinės reikšmės ir (ar) vietinės reikšmės viešaisiais keliais nereikia savaeige žemės ūkio mašina, kurios matmenys (ilgis, plotis, aukštis) su kroviniu ar be jo viršija susisiekimo ministro patvirtintus didžiausiuosius leidžiamus naudojantis<text:s/></text:span><text:span text:style-name="T55">keliais transporto priemonių ar jų junginių techninius parametrus, ir kurios kraštiniai taškai paženklinti įjungtais oranžiniais švyturėliais, važiuojant į lauką, iš vieno lauko į kitą lauką ar grįžtant iš jo.</text:span></text:p>
      <text:p text:style-name="P56"><text:span text:style-name="T57">3</text:span><text:span text:style-name="T58">. Leidimai naudotis valstybinės reikšmės<text:s/></text:span><text:span text:style-name="T59">keliais važiuojant didžiagabaritėmis ir (ar) sunkiasvorėmis transporto priemonėmis išduodami ir naudojami susisiekimo ministro nustatyta tvarka, o leidimai naudotis vietinės reikšmės viešaisiais keliais važiuojant didžiagabaritėmis ir (ar) sunkiasvorėmis t</text:span><text:span text:style-name="T60">ransporto priemonėmis – savivaldybių tarybų nustatyta tvarka, pateikus prašymą ir sumokėjus Lietuvos Respublikos kelių priežiūros ir plėtros programos finansavimo įstatymo <text:s text:c="18"/>7 straipsnio 1 dalyje nustatyto dydžio mokestį už naudojimąsi keli</text:span><text:span text:style-name="T61">ais važiuojant didžiagabaritėmis ir (ar) sunkiasvorėmis transporto priemonėmis, arba pateikus važiavimo valstybinės reikšmės keliais didžiagabarite ir (ar) sunkiasvore transporto priemone deklaraciją, kai naudojamasi keliais važiuojant Lietuvos Respublikos</text:span><text:span text:style-name="T62"><text:s/>kelių priežiūros ir plėtros programos finansavimo įstatymo 7 straipsnio 2 dalyje nurodytomis transporto priemonėmis, už kurias šis mokestis</text:span><text:span text:style-name="T63"><text:s/></text:span><text:span text:style-name="T64">nemokamas.<text:s/></text:span></text:p>
      <text:p text:style-name="P65"><text:span text:style-name="T66">4</text:span><text:span text:style-name="T67">. Leidimas naudotis valstybinės reikšmės ar vietinės reikšmės viešaisiais keliais važiuojant didži</text:span><text:span text:style-name="T68">agabaritėmis ir (ar) sunkiasvorėmis transporto priemonėmis likviduoti įvykį ir šalinti jo padarinius išduodamas nesumokėjus mokesčio už naudojimąsi keliais važiuojant didžiagabaritėmis ir (ar) sunkiasvorėmis transporto priemonėmis; šis mokestis turi būti s</text:span><text:span text:style-name="T69">umokėtas ne vėliau kaip per <text:s text:c="5"/>2 darbo dienas po leidimo išdavimo dienos.</text:span></text:p>
      <text:p text:style-name="P70"><text:span text:style-name="T71">5</text:span><text:span text:style-name="T72">. Mokesčio už naudojimąsi vietinės reikšmės vidaus keliais dydis nustatomas šalių (kelio savininko ir kelio naudotojo) tarpusavio susitarimu.</text:span></text:p>
      <text:p text:style-name="P73"><text:span text:style-name="T74">6</text:span><text:span text:style-name="T75">. Leidimas naudotis valstybi</text:span><text:span text:style-name="T76">nės reikšmės ar vietinės reikšmės viešaisiais keliais važiuojant didžiagabaritėmis ir (ar) sunkiasvorėmis transporto priemonėmis išduodamas, kai vežamas:</text:span></text:p>
      <text:p text:style-name="P77"><text:span text:style-name="T78">1</text:span><text:span text:style-name="T79">) nedalijamas krovinys ir kai tokio krovinio negalima arba netikslinga vežti kitokia transporto pri</text:span><text:span text:style-name="T80">emone taip,</text:span><text:span text:style-name="T81"><text:s/></text:span><text:span text:style-name="T82">kad jį vežančios transporto priemonės matmenys, ašies (ašių) apkrova ir<text:s/></text:span><text:soft-page-break/><text:span text:style-name="T83">(ar) masė su kroviniu nebūtų didesni už didžiausiuosius leidžiamus naudojantis keliais transporto priemonės ar jų junginio techninius parametrus;<text:s/></text:span><text:span text:style-name="T84">nedalijamas krovinys yra t</text:span><text:span text:style-name="T85">oks krovinys, kurio negalima padalyti į kelis krovinius taip, kad jį vežančios transporto priemonės matmenys, ašies (ašių) apkrova ir (ar) masė su kroviniu nebūtų didesni už didžiausiuosius leidžiamus<text:s/></text:span><text:span text:style-name="T86">naudojantis keliais transporto priemonės ar jų junginio</text:span><text:span text:style-name="T87"><text:s/>techninius parametrus;</text:span></text:p>
      <text:p text:style-name="P88"><text:span text:style-name="T89">2</text:span><text:span text:style-name="T90">) dalijamas krovinys šešių ar daugiau ašių sunkiasvore transporto priemone, kurią sudaro motorinė transporto priemonė ir priekaba (puspriekabė) su suporintais penkių ar daugiau ašių ratais ir kurios ašies (ašių) apkrova yra ne<text:s/></text:span><text:span text:style-name="T91">didesnė už didžiausiąją leidžiamąją ašies (ašių) apkrovą, masė yra didesnė už didžiausiąją leidžiamąją masę ir yra ne didesnė kaip 48 t.<text:s/></text:span></text:p>
      <text:p text:style-name="P92"><text:span text:style-name="T93">7</text:span><text:span text:style-name="T94">. Dokumentų ir duomenų, kurių reikia leidimui naudotis valstybinės reikšmės keliais važiuojant didžiagabaritėmi</text:span><text:span text:style-name="T95">s ir (ar) sunkiasvorėmis transporto priemonėmis gauti, sąrašą nustato susisiekimo ministras, o leidimui važiuoti vietinės reikšmės viešaisiais keliais važiuojant didžiagabaritėmis ir (ar) sunkiasvorėmis transporto priemonėmis gauti</text:span><text:span text:style-name="T96"><text:s/></text:span><text:span text:style-name="T97">– savivaldybių tarybos.</text:span><text:span text:style-name="T98"><text:s/></text:span><text:span text:style-name="T99">Šios institucijos, nustatydamos dokumentų ir duomenų sąrašą, negali reikalauti, kad transporto priemonės savininkas ar valdytojas pateiktų informaciją, kurią galima gauti iš valstybės registrų ir informacinių sistemų.</text:span></text:p>
      <text:p text:style-name="P100"><text:span text:style-name="T101">8</text:span><text:span text:style-name="T102">. Leidimą<text:s/></text:span><text:span text:style-name="T103">naudotis valstybinės re</text:span><text:span text:style-name="T104">ikšmės keliais<text:s/></text:span><text:span text:style-name="T105">važiuojant didžiagabaritėmis ir (ar) sunkiasvorėmis transporto priemonėmis išduoda Lietuvos automobilių kelių direkcija prie Susisiekimo ministerijos, o leidimą<text:s/></text:span><text:span text:style-name="T106">naudotis vietinės reikšmės<text:s/></text:span><text:span text:style-name="T107">viešaisiais<text:s/></text:span><text:span text:style-name="T108">keliais<text:s/></text:span><text:span text:style-name="T109">važiuojant didžiagabaritėmis ir (</text:span><text:span text:style-name="T110">ar) sunkiasvorėmis transporto priemonėmis<text:s/></text:span><text:span text:style-name="T111">–<text:s/></text:span><text:span text:style-name="T112">savivaldybių vykdomosios institucijos.</text:span></text:p>
      <text:p text:style-name="P113"><text:span text:style-name="T114">9</text:span><text:span text:style-name="T115">. Leidimas naudotis valstybinės reikšmės ar vietinės reikšmės viešaisiais keliais važiuojant didžiagabaritėmis ir (ar) sunkiasvorėmis transporto priemonėmis išduodamas<text:s/></text:span><text:span text:style-name="T116">važiuoti vieną kartą, mėnesiui arba metams. Vieno važiavimo metu gali būti naudojamas tik vienas leidimas.</text:span></text:p>
      <text:p text:style-name="P117"><text:span text:style-name="T118">10</text:span><text:span text:style-name="T119">. Leidimas naudotis valstybinės reikšmės ar vietinės reikšmės viešaisiais keliais važiuojant didžiagabaritėmis ir (ar) sunkiasvorėmis transport</text:span><text:span text:style-name="T120">o priemonėmis vieną kartą išduodamas, jeigu:</text:span></text:p>
      <text:p text:style-name="P121"><text:span text:style-name="T122">1</text:span><text:span text:style-name="T123">) transporto priemonės matmenys su kroviniu ar be jo yra didesni už didžiausiuosius leidžiamuosius matmenis;</text:span></text:p>
      <text:p text:style-name="P124"><text:span text:style-name="T125">2</text:span><text:span text:style-name="T126">) transporto priemonės ašies (ašių) apkrova su kroviniu ar be jo yra didesnė už didžiausiąją<text:s/></text:span><text:span text:style-name="T127">leidžiamąją ašies (ašių) apkrovą ne daugiau kaip 8 t;</text:span></text:p>
      <text:p text:style-name="P128"><text:span text:style-name="T129">3</text:span><text:span text:style-name="T130">) transporto priemonės masė su kroviniu ar be jo yra didesnė už didžiausiąją leidžiamąją masę.</text:span></text:p>
      <text:p text:style-name="P131"><text:span text:style-name="T132">11</text:span><text:span text:style-name="T133">.<text:s/></text:span><text:span text:style-name="T134">Leidimas naudotis valstybinės reikšmės ar vietinės reikšmės viešaisiais keliais važiuojant d</text:span><text:span text:style-name="T135">idžiagabaritėmis ir (ar) sunkiasvorėmis transporto priemonėmis <text:s/>mėnesiui išduodamas, jeigu:</text:span></text:p>
      <text:p text:style-name="P136"><text:span text:style-name="T137">1</text:span><text:span text:style-name="T138">) transporto priemonės matmenys su kroviniu ar be jo yra didesni už didžiausiuosius leidžiamuosius matmenis: aukštį ne daugiau kaip 50 cm ir (ar) plotį ne daugia</text:span><text:span text:style-name="T139">u kaip 100 cm, ir (ar) ilgį ne daugiau kaip 500 cm;</text:span></text:p>
      <text:p text:style-name="P140"><text:span text:style-name="T141">2</text:span><text:span text:style-name="T142">) transporto priemonės ašies (ašių) apkrova su kroviniu ar be jo yra didesnė už didžiausiąją leidžiamąją ašies (ašių) apkrovą ne daugiau kaip 4 t;</text:span></text:p>
      <text:p text:style-name="P143"><text:span text:style-name="T144">3</text:span><text:span text:style-name="T145">) šešių ar daugiau ašių transporto priemonės, k</text:span><text:span text:style-name="T146">urią sudaro motorinė transporto priemonė ir priekaba (puspriekabė) su suporintais penkių ar daugiau ašių ratais ir kurios ašies (ašių) apkrova yra ne didesnė už didžiausiąją leidžiamąją ašies (ašių) apkrovą, masė yra didesnė už didžiausiąją leidžiamąją mas</text:span><text:span text:style-name="T147">ę, tačiau yra ne didesnė kaip 48 t.</text:span></text:p>
      <text:p text:style-name="P148"><text:span text:style-name="T149">12</text:span><text:span text:style-name="T150">. Leidimas naudotis valstybinės reikšmės ar vietinės reikšmės viešaisiais keliais važiuojant didžiagabaritėmis ir (ar) sunkiasvorėmis transporto priemonėmis metams išduodamas, jeigu transporto priemonės matmenys<text:s/></text:span><text:span text:style-name="T151">su kroviniu ar be jo yra didesni už didžiausiuosius leidžiamuosius matmenis: aukštį ne daugiau kaip 50 cm ir (ar) plotį ne daugiau kaip 100 cm, ir (ar) ilgį ne daugiau kaip 500 cm.</text:span></text:p>
      <text:p text:style-name="P152"><text:span text:style-name="T153">13</text:span><text:span text:style-name="T154">.<text:s/></text:span><text:span text:style-name="T155">Leidimas<text:s/></text:span><text:span text:style-name="T156">naudotis valstybinės reikšmės ar vietinės reikšmės viešais</text:span><text:span text:style-name="T157">iais keliais važiuojant didžiagabaritėmis ir (ar) sunkiasvorėmis transporto priemonėmis vieną kartą išduodamas 7 kalendorinių dienų laikotarpiui ir galioja važiuoti į vieną pusę leidime nurodytu maršrutu. Leidimas galioja<text:s/></text:span><text:span text:style-name="T158">nuo leidime nurodyto laikotarpio p</text:span><text:span text:style-name="T159">radžios dienos 0.00 val. arba nuo leidimo išdavimo momento, jeigu leidimas išduotas leidimo galiojimo laikotarpio pradžios dieną, iki laikotarpio galiojimo pabaigos dienos 24.00 val.</text:span></text:p>
      <text:p text:style-name="P160"><text:span text:style-name="T161">14</text:span><text:span text:style-name="T162">. Leidimas naudotis valstybinės reikšmės ar vietinės reikšmės vieša</text:span><text:span text:style-name="T163">isiais keliais važiuojant didžiagabaritėmis ir (ar) sunkiasvorėmis transporto priemonėmis mėnesiui arba metams išduodamas atitinkamai<text:s/></text:span><text:span text:style-name="T164">30 dienų</text:span><text:span text:style-name="T165"><text:s/></text:span><text:span text:style-name="T166">kalendorinių dienų arba 12 mėnesių laikotarpiui. Leidimas galioja<text:s/></text:span><text:span text:style-name="T167">nuo leidime nurodyto laikotarpio pradžios dieno</text:span><text:span text:style-name="T168">s 0.00 val. arba nuo leidimo išdavimo momento, jeigu leidimas išduotas leidimo laikotarpio galiojimo pradžios dieną, iki laikotarpio galiojimo pabaigos dienos 24.00 val.</text:span><text:span text:style-name="T169"><text:s text:c="24"/></text:span></text:p>
      <text:p text:style-name="P170"><text:span text:style-name="T171">15</text:span><text:span text:style-name="T172">. Leidimas naudotis valstybinės reikšmės ar vietinės rei</text:span><text:span text:style-name="T173">kšmės viešaisiais keliais važiuojant didžiagabaritėmis ir (ar) sunkiasvorėmis transporto priemonėmis neišduodamas, jeigu:</text:span></text:p>
      <text:p text:style-name="P174"><text:span text:style-name="T175">1</text:span><text:span text:style-name="T176">) pateikiami ne visi arba netikslūs duomenys ir dokumentai, kurių<text:s/></text:span><text:span text:style-name="T177">reikia leidimui gauti</text:span><text:span text:style-name="T178">;</text:span></text:p>
      <text:p text:style-name="P179"><text:span text:style-name="T180">2</text:span><text:span text:style-name="T181">) transporto priemonės masė su krovin</text:span><text:span text:style-name="T182">iu yra didesnė už transporto priemonės gamintojo nustatytą didžiausiąją leidžiamąją masę;</text:span></text:p>
      <text:p text:style-name="P183"><text:span text:style-name="T184">3</text:span><text:span text:style-name="T185">) nesumokėta nustatyto dydžio valstybės rinkliava už leidimo išdavimą ir (ar) mokestis už naudojimąsi keliais važiuojant didžiagabaritėmis ir (ar) sunkiasvorėmis</text:span><text:span text:style-name="T186"><text:s/>transporto priemonėmis nurodytas Lietuvos Respublikos kelių priežiūros ir plėtros programos finansavimo įstatymo <text:s text:c="20"/>7 straipsnio 1 dalyje, išskyrus Lietuvos Respublikos kelių priežiūros ir plėtros programos finansavimo įstatyme nustatytus</text:span><text:span text:style-name="T187"><text:s/>atvejus, kai toks mokestis nemokamas arba, kai toks mokestis gali būti sumokėtas ne vėliau kaip po dviejų darbo dienų po leidimo išdavimo dienos;</text:span></text:p>
      <text:p text:style-name="P188"><text:span text:style-name="T189">4</text:span><text:span text:style-name="T190">) kelio savininkas nesuderino važiavimo maršruto;</text:span></text:p>
      <text:p text:style-name="P191"><text:span text:style-name="T192">5</text:span><text:span text:style-name="T193">) transporto priemonės ašies (ašių) apkrova yra<text:s/></text:span><text:span text:style-name="T194">didesnė už didžiausiąją leidžiamąją ašies (ašių) apkrovą daugiau kaip 8 t.</text:span></text:p>
      <text:p text:style-name="P195"><text:span text:style-name="T196">16</text:span><text:span text:style-name="T197">. Leidimas naudotis valstybinės reikšmės ar vietinės reikšmės viešaisiais keliais važiuojant didžiagabaritėmis ir (ar) sunkiasvorėmis transporto priemonėmis išduodamas arba motyvuotai atsisakoma jį išduoti ne vėliau kaip per 3 darbo dienas po prašymo išduo</text:span><text:span text:style-name="T198">ti leidimą ir kitų dokumentų ir duomenų, kurių reikia leidimui gauti, pateikimo šio straipsnio 8 dalyje nurodytai leidimus išduodančiai institucijai.<text:s/></text:span></text:p>
      <text:p text:style-name="P199"><text:span text:style-name="T200">17</text:span><text:span text:style-name="T201">. Leidimas naudotis valstybinės reikšmės ar vietinės reikšmės viešaisiais keliais važiuojant didžia</text:span><text:span text:style-name="T202">gabaritėmis ir (ar) sunkiasvorėmis transporto priemonėmis laikomas išduotu po važiavimo valstybinės reikšmės keliais didžiagabarite ir (ar) sunkiasvore transporto priemone deklaracijos ir kitų dokumentų ir duomenų, kurių reikia leidimui gauti, pateikimo ši</text:span><text:span text:style-name="T203">o straipsnio 8 dalyje nurodytai leidimus išduodančiai institucijai.<text:s/></text:span></text:p>
      <text:p text:style-name="P204"><text:span text:style-name="T205">18</text:span><text:span text:style-name="T206">. Leidimas naudotis valstybinės reikšmės ar vietinės reikšmės viešaisiais keliais važiuojant didžiagabaritėmis ir (ar) sunkiasvorėmis transporto priemonėmis panaikinamas, o sumokėta</text:span><text:span text:style-name="T207">s Lietuvos Respublikos kelių priežiūros ir plėtros programos finansavimo įstatymo 7 straipsnio 1 dalyje nurodytas mokestis už naudojimąsi valstybinės reikšmės ar vietinės reikšmės viešaisiais keliais važiuojant didžiagabaritėmis ir (ar) sunkiasvorėmis tran</text:span><text:span text:style-name="T208">sporto priemonėmis grąžinamas arba transporto priemonės savininko ar valdytojo prašymu užskaitomas kitam važiavimui, jeigu:</text:span></text:p>
      <text:p text:style-name="P209"><text:span text:style-name="T210">1</text:span><text:span text:style-name="T211">) transporto priemonės savininkas ar valdytojas susisiekimo ministro nustatyta tvarka atsisako leidimo iki jo galiojimo pradžios;</text:span></text:p>
      <text:p text:style-name="P212"><text:span text:style-name="T213">2</text:span><text:span text:style-name="T214">) šio straipsnio 8 dalyje nurodyta leidimus išduodanti institucija nustato, kad leidimas buvo <text:s text:c="4"/>išduotas esant šio straipsnio 15 dalyje nurodytoms aplinkybėms. Leidimas turi būti panaikintas per <text:s text:c="3"/>1 darbo dieną po tokių aplinkybių nustatymo.</text:span></text:p>
      <text:p text:style-name="P215"><text:span text:style-name="T216">1</text:span><text:span text:style-name="T217">9</text:span><text:span text:style-name="T218">. Jeigu nustatoma, kad transporto priemonės faktiniai matmenys, ašies (ašių) apkrova ir (ar) masė, kurie yra didesni už didžiausiuosius leidžiamus naudojantis keliais transporto priemonių<text:s/></text:span><text:soft-page-break/><text:span text:style-name="T219">ar jų junginių techninius parametrus, yra didesni už leidime naud</text:span><text:span text:style-name="T220">otis valstybinės reikšmės ar vietinės reikšmės viešaisiais keliais važiuojant didžiagabaritėmis ir (ar) sunkiasvorėmis transporto priemonėmis nurodytus matmenis<text:s/></text:span><text:span text:style-name="T221">transporto priemonei leidžiama</text:span><text:span text:style-name="T222">:</text:span><text:span text:style-name="T223"><text:s/></text:span></text:p>
      <text:p text:style-name="P224"><text:span text:style-name="T225">1</text:span><text:span text:style-name="T226">) važiuoti tik įforminus administracinį nusižengimą ir gavu</text:span><text:span text:style-name="T227">s naują leidimą</text:span><text:span text:style-name="T228"><text:s/>naudotis valstybinės reikšmės ar vietinės reikšmės viešaisiais keliais važiuojant didžiagabaritėmis ir (ar) sunkiasvorėmis transporto priemonėmis</text:span><text:span text:style-name="T229">; jeigu leidimas<text:s/></text:span><text:span text:style-name="T230">naudotis valstybinės reikšmės ar vietinės reikšmės viešaisiais keliais važiuoj</text:span><text:span text:style-name="T231">ant<text:s/></text:span><text:span text:style-name="T232">tokia transporto priemone negali būti išduotas, už nuvažiuotą maršrutą turi būti sumokėtas<text:s/></text:span><text:span text:style-name="T233">Lietuvos Respublikos kelių priežiūros ir plėtros programos finansavimo įstatymo</text:span><text:span text:style-name="T234"><text:s/></text:span><text:span text:style-name="T235">7 straipsnio 1 dalyje nustatyto dydžio mokestis už naudojimąsi keliais važiuojant</text:span><text:span text:style-name="T236"><text:s/>didžiagabaritėmis ir (ar) sunkiasvorėmis transporto priemonėmis</text:span><text:span text:style-name="T237">, o toliau transporto priemonei važiuoti turi būti draudžiama iki tol, kol transporto priemone vežamas krovinys nebus nukrautas arba krovinys nebus perkrautas į kitą transporto priemonę, kuria</text:span><text:span text:style-name="T238">i yra išduotas leidimas;</text:span><text:span text:style-name="T239"> </text:span></text:p>
      <text:p text:style-name="P240"><text:span text:style-name="T241">2</text:span><text:span text:style-name="T242">) įvažiuoti į Lietuvos Respublikos teritoriją tik gavus naują leidimą naudotis valstybinės reikšmės ar vietinės reikšmės viešaisiais keliais važiuojant didžiagabaritėmis ir (ar) sunkiasvorėmis transporto priemonėmis;</text:span></text:p>
      <text:p text:style-name="P243"><text:span text:style-name="T244">3</text:span><text:span text:style-name="T245">) i</text:span><text:span text:style-name="T246">švažiuoti iš Lietuvos Respublikos teritorijos tik įforminus administracinį<text:s/></text:span><text:span text:style-name="T247">nusižengimą<text:s/></text:span><text:span text:style-name="T248">ir sumokėjus Lietuvos Respublikos kelių priežiūros ir plėtros programos finansavimo įstatymo</text:span><text:span text:style-name="T249"><text:s text:c="19"/></text:span><text:span text:style-name="T250">7 straipsnio 1 dalyje nustatyto dydžio mokestį už naudojim</text:span><text:span text:style-name="T251">ąsi keliais važiuojant didžiagabaritėmis ir (ar) sunkiasvorėmis transporto priemonėmis už visą nuvažiuotą maršrutą, išskyrus Lietuvos Respublikos kelių priežiūros ir plėtros programos finansavimo įstatymo 7 straipsnio 2 dalyje nurodytas transporto priemone</text:span><text:span text:style-name="T252">s.</text:span></text:p>
      <text:p text:style-name="P253"><text:span text:style-name="T254">20</text:span><text:span text:style-name="T255">. Jeigu nustatoma, kad transporto priemonės faktiniai matmenys<text:s/></text:span><text:span text:style-name="T256">viršija didžiausiąją leidžiamąją ašies (ašių) apkrovą daugiau kaip 0,6 tonos ir (ar) didžiausiąją leidžiamąją masę<text:s/></text:span><text:span text:style-name="T257">daugiau kaip 1 t, o jos savininkas ar valdytojas (vairuotojas) netu</text:span><text:span text:style-name="T258">ri leidimo</text:span><text:span text:style-name="T259"><text:s/></text:span><text:span text:style-name="T260">naudotis valstybinės reikšmės ar vietinės reikšmės viešaisiais keliais važiuojant didžiagabaritėmis ir (ar) sunkiasvorėmis transporto priemonėmis,<text:s/></text:span><text:span text:style-name="T261">transporto priemonei leidžiama</text:span><text:span text:style-name="T262">:</text:span></text:p>
      <text:p text:style-name="P263"><text:span text:style-name="T264">1</text:span><text:span text:style-name="T265">) važiuoti tik įforminus administracinį nusižengimą ir gavus le</text:span><text:span text:style-name="T266">idimą<text:s/></text:span><text:span text:style-name="T267">naudotis valstybinės reikšmės ar vietinės reikšmės viešaisiais keliais važiuojant didžiagabaritėmis ir (ar) sunkiasvorėmis transporto priemonėmis;</text:span><text:span text:style-name="T268"><text:s/>jeigu leidimas<text:s/></text:span><text:span text:style-name="T269">naudotis valstybinės reikšmės ar vietinės reikšmės viešaisiais keliais važiuojant didžia</text:span><text:span text:style-name="T270">gabaritėmis ir (ar) sunkiasvorėmis transporto priemonėmis</text:span><text:span text:style-name="T271"><text:s/>negali būti išduotas, už nuvažiuotą maršrutą turi būti sumokėtas<text:s/></text:span><text:span text:style-name="T272">Lietuvos Respublikos kelių priežiūros ir plėtros programos finansavimo įstatymo 7 straipsnio 1 dalyje nustatyto dydžio mokestis už na</text:span><text:span text:style-name="T273">udojimąsi keliais važiuojant didžiagabaritėmis ir (ar) sunkiasvorėmis transporto priemonėmis</text:span><text:span text:style-name="T274">, o toliau transporto priemonei važiuoti turi būti draudžiama iki tol, kol transporto priemone vežamas krovinys nebus nukrautas arba krovinys nebus perkrautas į kit</text:span><text:span text:style-name="T275">ą transporto priemonę, kuriai yra išduotas leidimas;</text:span><text:span text:style-name="T276"> </text:span></text:p>
      <text:p text:style-name="P277"><text:span text:style-name="T278">2</text:span><text:span text:style-name="T279">) įvažiuoti į Lietuvos Respublikos teritoriją tik gavus leidimą naudotis valstybinės reikšmės ar vietinės reikšmės viešaisiais keliais važiuojant didžiagabaritėmis ir (ar) sunkiasvorėmis transporto</text:span><text:span text:style-name="T280"><text:s/>priemonėmis;</text:span></text:p>
      <text:p text:style-name="P281"><text:span text:style-name="T282">3</text:span><text:span text:style-name="T283">) išvažiuoti iš Lietuvos Respublikos tik įforminus administracinį<text:s/></text:span><text:span text:style-name="T284">nusižengimą<text:s/></text:span><text:span text:style-name="T285">ir sumokėjus</text:span><text:span text:style-name="T286"><text:s/></text:span><text:span text:style-name="T287">Lietuvos Respublikos kelių priežiūros ir plėtros programos finansavimo įstatymo 7 straipsnio 1 dalyje nustatyto dydžio mokestį už naudojimąsi keli</text:span><text:span text:style-name="T288">ais važiuojant didžiagabaritėmis ir (ar) sunkiasvorėmis transporto priemonėmis</text:span><text:span text:style-name="T289"><text:s/></text:span><text:span text:style-name="T290">už visą nuvažiuotą maršrutą, išskyrus Lietuvos Respublikos kelių priežiūros ir plėtros programos finansavimo įstatymo 7 straipsnio 2 dalyje nurodytas transporto priemones.</text:span></text:p>
      <text:p text:style-name="P291"><text:span text:style-name="T292">2</text:span><text:span text:style-name="T293">1</text:span><text:span text:style-name="T294">. Didžiagabarites ir (ar) sunkiasvores transporto priemones turi lydėti:</text:span></text:p>
      <text:p text:style-name="P295"><text:span text:style-name="T296">1</text:span><text:span text:style-name="T297">) vienas automobilis su įjungtais oranžiniais žybčiojančiais švyturėliais, jeigu šių transporto priemonių plotis su kroviniu ar be jo yra nuo 3,56 m iki 4,00 m;</text:span></text:p>
      <text:p text:style-name="P298"><text:span text:style-name="T299">2</text:span><text:span text:style-name="T300">) du automo</text:span><text:span text:style-name="T301">biliai su įjungtais oranžiniais žybčiojančiais švyturėliais, po vieną priekyje ir gale, jeigu jų plotis su kroviniu ar be jo yra nuo 4,01 m iki 4,50 m ir (ar) ilgis nuo 24,00 m iki <text:s text:c="10"/>30,00 m;</text:span></text:p>
      <text:p text:style-name="P302"><text:span text:style-name="T303">3</text:span><text:span text:style-name="T304">) policijos automobilis priekyje ir automobilis su<text:s/></text:span><text:span text:style-name="T305">įjungtais oranžiniais žybčiojančiais švyturėliais gale, jeigu jų plotis su kroviniu ar be jo yra <text:s/>didesnis kaip 4,50 m ir (ar) ilgis didesnis kaip 30,00 m.“</text:span></text:p>
      <text:p text:style-name="P306"><text:span text:style-name="T307">3</text:span><text:span text:style-name="T308"><text:s/>straipsnis.<text:s/></text:span><text:span text:style-name="T309">Įstatymo įsigaliojimas ir įgyvendinimas</text:span></text:p>
      <text:p text:style-name="P310"/>
      <text:p text:style-name="P311"><text:span text:style-name="T312">1</text:span><text:span text:style-name="T313">.<text:s/></text:span><text:span text:style-name="T314">Šis įstatymas, išskyrus</text:span><text:span text:style-name="T315"><text:s/>šio straipsnio 2 dalį, įsigalioja 2019 m. sausio 1 d.</text:span></text:p>
      <text:p text:style-name="P316"><text:span text:style-name="T317">2</text:span><text:span text:style-name="T318">. Lietuvos Respublikos Vyriausybė ir Lietuvos Respublikos susisiekimo ministras iki 2018 m. gruodžio 31 d. priima šio įstatymo įgyvendinamuosius teisės aktus.</text:span></text:p>
      <text:p text:style-name="P319"/>
      <text:p text:style-name="P320"/>
      <text:p text:style-name="P321"><text:span text:style-name="T322">Skelbiu šį Lietuvos Respublikos</text:span><text:span text:style-name="T323"><text:s/>Seimo priimtą įstatymą.</text:span></text:p>
      <text:p text:style-name="P324"/>
      <text:p text:style-name="P325">Respublikos Prezidentas</text:p>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8-07-12T10:10:00Z</meta:creation-date>
    <dc:date>2018-07-12T10:10:00Z</dc:date>
    <meta:print-date>2017-05-22T13:28:00Z</meta:print-date>
    <meta:template xlink:href="Normal.dotm" xlink:type="simple"/>
    <meta:editing-cycles>2</meta:editing-cycles>
    <meta:editing-duration>PT0S</meta:editing-duration>
    <meta:document-statistic meta:page-count="5" meta:paragraph-count="117" meta:word-count="2170" meta:character-count="16399" meta:row-count="478" meta:non-whitespace-character-count="14346"/>
  </office:meta>
</office:document-meta>
</file>