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6.3194in"/>
        </style:tab-stops>
      </style:paragraph-properties>
      <style:text-properties fo:hyphenate="false"/>
    </style:style>
    <style:style style:name="T29" style:parent-style-name="DefaultParagraphFont" style:family="text">
      <style:text-properties fo:font-weight="bold" style:font-weight-asian="bold" fo:letter-spacing="0.0069in" style:font-size-complex="12pt" style:language-asian="lt" style:country-asian="LT"/>
    </style:style>
    <style:style style:name="P30"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31"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32"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3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4" style:parent-style-name="Normal" style:family="paragraph">
      <style:paragraph-properties fo:text-align="center" fo:text-indent="0.3937in"/>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8" style:parent-style-name="Normal" style:family="paragraph">
      <style:paragraph-properties fo:text-align="center" fo:text-indent="0.3937in"/>
      <style:text-properties style:font-size-complex="12pt" style:language-asian="lt" style:country-asian="LT" fo:hyphenate="false"/>
    </style:style>
    <style:style style:name="P39" style:parent-style-name="Normal" style:family="paragraph">
      <style:paragraph-properties fo:text-align="center" fo:text-indent="0.3937in"/>
      <style:text-properties style:font-size-complex="12pt" style:language-asian="lt" style:country-asian="LT" fo:hyphenate="false"/>
    </style:style>
    <style:style style:name="P40" style:parent-style-name="Normal" style:family="paragraph">
      <style:paragraph-properties fo:text-align="justify" fo:text-indent="0.3937in"/>
      <style:text-properties style:font-size-complex="12pt" style:language-asian="lt" style:country-asian="LT" fo:hyphenate="false"/>
    </style:style>
    <style:style style:name="S1" style:family="section">
      <style:section-properties fo:margin-left="0in" fo:margin-right="0in" style:writing-mode="lr-tb"/>
    </style:style>
    <style:style style:name="P41" style:parent-style-name="Normal" style:family="paragraph">
      <style:paragraph-properties fo:text-align="end">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42" style:parent-style-name="Normal" style:family="paragraph">
      <style:paragraph-properties fo:text-align="end" fo:text-indent="0.043in">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44" style:parent-style-name="Normal" style:family="paragraph">
      <style:paragraph-properties fo:text-align="justify" fo:text-indent="0.3937in"/>
      <style:text-properties style:font-size-complex="12pt" style:language-asian="lt" style:country-asian="LT" fo:hyphenate="false"/>
    </style:style>
    <style:style style:name="S2" style:family="section">
      <style:section-properties fo:margin-left="0in" fo:margin-right="-0.0006in" style:writing-mode="lr-tb"/>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6923in">
        <style:tab-stops/>
      </style:paragraph-properties>
      <style:text-properties style:font-size-complex="12pt" style:language-asian="lt" style:country-asian="LT" fo:hyphenate="false"/>
    </style:style>
    <style:style style:name="P54" style:parent-style-name="Normal" style:family="paragraph">
      <style:paragraph-properties fo:text-align="center" fo:margin-left="0.3937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margin-left="0.6437in">
        <style:tab-stops/>
      </style:paragraph-properties>
      <style:text-properties fo:font-weight="bold" style:font-weight-asian="bold" style:font-weight-complex="bold" style:font-size-complex="12pt" style:language-asian="lt" style:country-asian="LT" fo:hyphenate="false"/>
    </style:style>
    <style:style style:name="P57" style:parent-style-name="Normal" style:family="paragraph">
      <style:paragraph-properties fo:text-align="center" fo:margin-left="0.6437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0"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fo:language="lt" style:language-asian="lt" style:country-asian="LT"/>
    </style:style>
    <style:style style:name="T67" style:parent-style-name="DefaultParagraphFont" style:family="text">
      <style:text-properties style:font-size-complex="12pt" fo:language="lt" style:language-asian="lt" style:country-asian="LT"/>
    </style:style>
    <style:style style:name="T68" style:parent-style-name="DefaultParagraphFont" style:family="text">
      <style:text-properties style:font-size-complex="12pt" fo:language="l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6923in" fo:text-indent="-0.2986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name-asian="Cumberland"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margin-left="0.6923in" fo:text-indent="-0.2986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6923in" fo:text-indent="-0.2986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6923in" fo:text-indent="-0.2986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text-transform="uppercase"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6923in" fo:text-indent="-0.2986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6923in" fo:text-indent="-0.2986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6923in" fo:text-indent="-0.2986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margin-left="0.6923in" fo:text-indent="-0.2986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6923in" fo:text-indent="-0.2986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6923in" fo:text-indent="-0.2986in">
        <style:tab-stops>
          <style:tab-stop style:type="left" style:position="0.0951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margin-left="0.6923in" fo:text-indent="-0.2986in">
        <style:tab-stops>
          <style:tab-stop style:type="left" style:position="0.0951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widows="0" fo:orphans="0" fo:text-align="justify" fo:margin-left="0.6923in" fo:text-indent="-0.2986in">
        <style:tab-stops>
          <style:tab-stop style:type="left" style:position="0.0951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6923in" fo:text-indent="-0.2986in">
        <style:tab-stops>
          <style:tab-stop style:type="left" style:position="0.0951in"/>
          <style:tab-stop style:type="left" style:position="0.1937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6923in" fo:text-indent="-0.2986in">
        <style:tab-stops>
          <style:tab-stop style:type="left" style:position="0.0951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6923in" fo:text-indent="-0.2986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6923in" fo:text-indent="-0.2986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6923in" fo:text-indent="-0.2986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6923in" fo:text-indent="-0.2986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4923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4923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4923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4923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4923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4923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4923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89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6923in" fo:text-indent="-0.2986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MS Mincho" fo:font-style="italic" style:font-style-asian="italic" style:font-style-complex="italic"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margin-left="0.6923in" fo:text-indent="-0.2986in">
        <style:tab-stops/>
      </style:paragraph-properties>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MS Mincho" fo:font-style="italic" style:font-style-asian="italic" style:font-style-complex="italic"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6923in" fo:text-indent="-0.2986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6923in" fo:text-indent="-0.2986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6923in" fo:text-indent="-0.2986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6923in" fo:text-indent="-0.2986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Lucida Sans Unicode" style:font-style-complex="italic" style:font-size-complex="12pt" style:language-asian="lt" style:country-asian="LT"/>
    </style:style>
    <style:style style:name="P340" style:parent-style-name="Normal" style:family="paragraph">
      <style:paragraph-properties fo:text-align="justify" fo:margin-left="0.6923in" fo:text-indent="-0.2986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margin-left="0.6923in" fo:text-indent="-0.2986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6923in" fo:text-indent="-0.2986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6923in" fo:text-indent="-0.2986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0.6923in" fo:text-indent="-0.2986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6923in" fo:text-indent="-0.2986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6923in" fo:text-indent="-0.2986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6923in" fo:text-indent="-0.2986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text-transform="uppercase"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text-transform="uppercase"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6923in" fo:text-indent="-0.2986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6923in" fo:text-indent="-0.2986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368in"/>
      <style:text-properties style:font-size-complex="12pt" style:language-asian="lt" style:country-asian="LT" fo:hyphenate="false"/>
    </style:style>
    <style:style style:name="P425" style:parent-style-name="Normal" style:family="paragraph">
      <style:paragraph-properties fo:text-align="justify" fo:text-indent="0.3937in"/>
      <style:text-properties style:font-size-complex="12pt" style:language-asian="lt" style:country-asian="LT" fo:hyphenate="false"/>
    </style:style>
    <style:style style:name="P426" style:parent-style-name="Normal" style:family="paragraph">
      <style:paragraph-properties fo:text-align="justify" fo:text-indent="0.4368in"/>
      <style:text-properties style:font-size-complex="12pt" style:language-asian="lt" style:country-asian="LT" fo:hyphenate="false"/>
    </style:style>
    <style:style style:name="P427" style:parent-style-name="Normal" style:family="paragraph">
      <style:paragraph-properties fo:text-align="justify" fo:text-indent="0.3937in"/>
      <style:text-properties style:font-size-complex="12pt" style:language-asian="lt" style:country-asian="LT" fo:hyphenate="false"/>
    </style:style>
    <style:style style:name="P428" style:parent-style-name="Normal" style:family="paragraph">
      <style:paragraph-properties fo:text-align="justify" fo:text-indent="0.4368in"/>
      <style:text-properties style:font-size-complex="12pt" style:language-asian="lt" style:country-asian="LT" fo:hyphenate="false"/>
    </style:style>
    <style:style style:name="TableColumn430" style:family="table-column">
      <style:table-column-properties style:column-width="3.2902in"/>
    </style:style>
    <style:style style:name="TableColumn431" style:family="table-column">
      <style:table-column-properties style:column-width="1.8138in"/>
    </style:style>
    <style:style style:name="TableColumn432" style:family="table-column">
      <style:table-column-properties style:column-width="1.4763in"/>
    </style:style>
    <style:style style:name="Table429" style:family="table">
      <style:table-properties style:width="6.5805in" style:rel-width="100%" fo:margin-left="0in" table:align="left"/>
    </style:style>
    <style:style style:name="TableRow433" style:family="table-row">
      <style:table-row-properties style:min-row-height="0.4854in"/>
    </style:style>
    <style:style style:name="TableCell434" style:family="table-cell">
      <style:table-cell-properties fo:border="0.0138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fo:hyphenate="false"/>
    </style:style>
    <style:style style:name="TableCell4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fo:hyphenate="false"/>
    </style:style>
    <style:style style:name="TableCell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fo:hyphenate="false"/>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fo:hyphenate="false"/>
    </style:style>
    <style:style style:name="P443" style:parent-style-name="Normal" style:family="paragraph">
      <style:paragraph-properties fo:text-align="justify"/>
      <style:text-properties style:font-size-complex="12pt" style:language-asian="lt" style:country-asian="LT" fo:hyphenate="false"/>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fo:hyphenate="false"/>
    </style:style>
    <style:style style:name="P446" style:parent-style-name="Normal" style:family="paragraph">
      <style:paragraph-properties fo:text-align="justify" fo:text-indent="0.0861in"/>
      <style:text-properties style:font-size-complex="12pt" style:language-asian="lt" style:country-asian="LT" fo:hyphenate="false"/>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fo:hyphenate="false"/>
    </style:style>
    <style:style style:name="P449" style:parent-style-name="Normal" style:family="paragraph">
      <style:paragraph-properties fo:text-align="justify" fo:text-indent="0.043in"/>
      <style:text-properties style:font-size-complex="12pt" style:language-asian="lt" style:country-asian="LT" fo:hyphenate="false"/>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fo:hyphenate="false"/>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fo:hyphenate="false"/>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fo:hyphenate="false"/>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fo:hyphenate="false"/>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fo:text-indent="0.043in"/>
      <style:text-properties style:font-size-complex="12pt" style:language-asian="lt" style:country-asian="LT" fo:hyphenate="false"/>
    </style:style>
    <style:style style:name="P462" style:parent-style-name="Normal" style:family="paragraph">
      <style:paragraph-properties fo:text-align="justify"/>
      <style:text-properties style:font-size-complex="12pt" style:language-asian="lt" style:country-asian="LT" fo:hyphenate="false"/>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fo:text-indent="0.043in"/>
      <style:text-properties style:font-size-complex="12pt" style:language-asian="lt" style:country-asian="LT" fo:hyphenate="false"/>
    </style:style>
    <style:style style:name="P465" style:parent-style-name="Normal" style:family="paragraph">
      <style:paragraph-properties fo:text-align="justify"/>
      <style:text-properties style:font-size-complex="12pt" style:language-asian="lt" style:country-asian="LT" fo:hyphenate="false"/>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fo:hyphenate="false"/>
    </style:style>
    <style:style style:name="P469" style:parent-style-name="Normal" style:family="paragraph">
      <style:paragraph-properties fo:text-align="justify"/>
      <style:text-properties style:font-size-complex="12pt" style:language-asian="lt" style:country-asian="LT" fo:hyphenate="false"/>
    </style:style>
    <style:style style:name="P470" style:parent-style-name="Normal" style:family="paragraph">
      <style:paragraph-properties fo:text-align="justify"/>
      <style:text-properties style:font-size-complex="12pt" style:language-asian="lt" style:country-asian="LT" fo:hyphenate="false"/>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justify" fo:text-indent="0.043in"/>
      <style:text-properties style:font-size-complex="12pt" style:language-asian="lt" style:country-asian="LT" fo:hyphenate="false"/>
    </style:style>
    <style:style style:name="P473" style:parent-style-name="Normal" style:family="paragraph">
      <style:paragraph-properties fo:text-align="justify"/>
      <style:text-properties style:font-size-complex="12pt" style:language-asian="lt" style:country-asian="LT" fo:hyphenate="false"/>
    </style:style>
    <style:style style:name="P474" style:parent-style-name="Normal" style:family="paragraph">
      <style:paragraph-properties fo:text-align="justify"/>
      <style:text-properties style:font-size-complex="12pt" style:language-asian="lt" style:country-asian="LT" fo:hyphenate="false"/>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justify" fo:text-indent="0.043in"/>
      <style:text-properties style:font-size-complex="12pt" style:language-asian="lt" style:country-asian="LT" fo:hyphenate="false"/>
    </style:style>
    <style:style style:name="P477" style:parent-style-name="Normal" style:family="paragraph">
      <style:paragraph-properties fo:text-align="justify"/>
      <style:text-properties style:font-size-complex="12pt" style:language-asian="lt" style:country-asian="LT" fo:hyphenate="false"/>
    </style:style>
    <style:style style:name="P478" style:parent-style-name="Normal" style:family="paragraph">
      <style:paragraph-properties fo:text-align="justify"/>
      <style:text-properties style:font-size-complex="12pt" style:language-asian="lt" style:country-asian="LT" fo:hyphenate="false"/>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fo:hyphenate="false"/>
    </style:style>
    <style:style style:name="P482" style:parent-style-name="Normal" style:family="paragraph">
      <style:paragraph-properties fo:text-align="justify"/>
      <style:text-properties style:font-size-complex="12pt" style:language-asian="lt" style:country-asian="LT" fo:hyphenate="false"/>
    </style:style>
    <style:style style:name="P483" style:parent-style-name="Normal" style:family="paragraph">
      <style:paragraph-properties fo:text-align="justify"/>
      <style:text-properties style:font-size-complex="12pt" style:language-asian="lt" style:country-asian="LT" fo:hyphenate="false"/>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justify" fo:text-indent="0.043in"/>
      <style:text-properties style:font-size-complex="12pt" style:language-asian="lt" style:country-asian="LT" fo:hyphenate="false"/>
    </style:style>
    <style:style style:name="P486" style:parent-style-name="Normal" style:family="paragraph">
      <style:paragraph-properties fo:text-align="justify" fo:text-indent="0.043in"/>
      <style:text-properties style:font-size-complex="12pt" style:language-asian="lt" style:country-asian="LT" fo:hyphenate="false"/>
    </style:style>
    <style:style style:name="P487" style:parent-style-name="Normal" style:family="paragraph">
      <style:paragraph-properties fo:text-align="justify"/>
      <style:text-properties style:font-size-complex="12pt" style:language-asian="lt" style:country-asian="LT" fo:hyphenate="false"/>
    </style:style>
    <style:style style:name="P488" style:parent-style-name="Normal" style:family="paragraph">
      <style:paragraph-properties fo:text-align="justify"/>
      <style:text-properties style:font-size-complex="12pt" style:language-asian="lt" style:country-asian="LT" fo:hyphenate="false"/>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justify" fo:text-indent="0.043in"/>
      <style:text-properties style:font-size-complex="12pt" style:language-asian="lt" style:country-asian="LT" fo:hyphenate="false"/>
    </style:style>
    <style:style style:name="P491" style:parent-style-name="Normal" style:family="paragraph">
      <style:paragraph-properties fo:text-align="justify" fo:text-indent="0.043in"/>
      <style:text-properties style:font-size-complex="12pt" style:language-asian="lt" style:country-asian="LT" fo:hyphenate="false"/>
    </style:style>
    <style:style style:name="P492" style:parent-style-name="Normal" style:family="paragraph">
      <style:paragraph-properties fo:text-align="justify"/>
      <style:text-properties style:font-size-complex="12pt" style:language-asian="lt" style:country-asian="LT" fo:hyphenate="false"/>
    </style:style>
    <style:style style:name="P493" style:parent-style-name="Normal" style:family="paragraph">
      <style:paragraph-properties fo:text-align="justify"/>
      <style:text-properties style:font-size-complex="12pt" style:language-asian="lt" style:country-asian="LT" fo:hyphenate="false"/>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fo:hyphenate="false"/>
    </style:style>
    <style:style style:name="P497" style:parent-style-name="Normal" style:family="paragraph">
      <style:paragraph-properties fo:text-align="justify"/>
      <style:text-properties style:font-size-complex="12pt" style:language-asian="lt" style:country-asian="LT" fo:hyphenate="false"/>
    </style:style>
    <style:style style:name="P498" style:parent-style-name="Normal" style:family="paragraph">
      <style:paragraph-properties fo:text-align="justify"/>
      <style:text-properties style:font-size-complex="12pt" style:language-asian="lt" style:country-asian="LT" fo:hyphenate="false"/>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justify" fo:text-indent="0.043in"/>
      <style:text-properties style:font-size-complex="12pt" style:language-asian="lt" style:country-asian="LT" fo:hyphenate="false"/>
    </style:style>
    <style:style style:name="P501" style:parent-style-name="Normal" style:family="paragraph">
      <style:paragraph-properties fo:text-align="justify"/>
      <style:text-properties style:font-size-complex="12pt" style:language-asian="lt" style:country-asian="LT" fo:hyphenate="false"/>
    </style:style>
    <style:style style:name="P502" style:parent-style-name="Normal" style:family="paragraph">
      <style:paragraph-properties fo:text-align="justify"/>
      <style:text-properties style:font-size-complex="12pt" style:language-asian="lt" style:country-asian="LT" fo:hyphenate="false"/>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justify" fo:text-indent="0.043in"/>
      <style:text-properties style:font-size-complex="12pt" style:language-asian="lt" style:country-asian="LT" fo:hyphenate="false"/>
    </style:style>
    <style:style style:name="P505" style:parent-style-name="Normal" style:family="paragraph">
      <style:paragraph-properties fo:text-align="justify"/>
      <style:text-properties style:font-size-complex="12pt" style:language-asian="lt" style:country-asian="LT" fo:hyphenate="false"/>
    </style:style>
    <style:style style:name="P506" style:parent-style-name="Normal" style:family="paragraph">
      <style:paragraph-properties fo:text-align="justify"/>
      <style:text-properties style:font-size-complex="12pt" style:language-asian="lt" style:country-asian="LT" fo:hyphenate="false"/>
    </style:style>
    <style:style style:name="P507" style:parent-style-name="Normal" style:family="paragraph">
      <style:paragraph-properties fo:text-align="justify" fo:text-indent="0.4798in"/>
      <style:text-properties style:font-size-complex="12pt" style:language-asian="lt" style:country-asian="LT" fo:hyphenate="false"/>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368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text-transform="uppercase"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0.6923in" fo:text-indent="-0.2986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6923in" fo:text-indent="-0.2986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0.6923in" fo:text-indent="-0.2986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6923in" fo:text-indent="-0.2986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0.6923in" fo:text-indent="-0.2986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ext-properties style:font-size-complex="12pt" style:language-asian="lt" style:country-asian="LT"/>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TableColumn573" style:family="table-column">
      <style:table-column-properties style:column-width="1.7118in"/>
    </style:style>
    <style:style style:name="TableColumn574" style:family="table-column">
      <style:table-column-properties style:column-width="0.9486in"/>
    </style:style>
    <style:style style:name="TableColumn575" style:family="table-column">
      <style:table-column-properties style:column-width="0.959in"/>
    </style:style>
    <style:style style:name="TableColumn576" style:family="table-column">
      <style:table-column-properties style:column-width="0.9611in"/>
    </style:style>
    <style:style style:name="TableColumn577" style:family="table-column">
      <style:table-column-properties style:column-width="0.8555in"/>
    </style:style>
    <style:style style:name="TableColumn578" style:family="table-column">
      <style:table-column-properties style:column-width="1.0694in"/>
    </style:style>
    <style:style style:name="Table572" style:family="table">
      <style:table-properties style:width="6.5055in" fo:margin-left="0.075in" table:align="left"/>
    </style:style>
    <style:style style:name="TableRow579" style:family="table-row">
      <style:table-row-properties/>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ableCell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ableCell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ableCell5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ableCell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ableCell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Row613" style:family="table-row">
      <style:table-row-properties/>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Row625" style:family="table-row">
      <style:table-row-properties/>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Row637" style:family="table-row">
      <style:table-row-properties/>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Row650" style:family="table-row">
      <style:table-row-properties/>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Row663" style:family="table-row">
      <style:table-row-properties/>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Row677" style:family="table-row">
      <style:table-row-properties/>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Row692" style:family="table-row">
      <style:table-row-properties/>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Row705" style:family="table-row">
      <style:table-row-properties/>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Row717" style:family="table-row">
      <style:table-row-properties/>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fo:text-indent="0.3937in"/>
      <style:text-properties style:font-size-complex="12pt" style:language-asian="lt" style:country-asian="LT"/>
    </style:style>
    <style:style style:name="P743" style:parent-style-name="Normal" style:family="paragraph">
      <style:paragraph-properties fo:text-align="justify" fo:text-indent="0.3937in"/>
      <style:text-properties style:font-size-complex="12pt" style:language-asian="lt" style:country-asian="LT" fo:hyphenate="false"/>
    </style:style>
    <style:style style:name="P744" style:parent-style-name="Normal" style:family="paragraph">
      <style:paragraph-properties fo:text-align="justify" fo:text-indent="0.3937in"/>
      <style:text-properties style:font-size-complex="12pt" style:language-asian="lt" style:country-asian="LT"/>
    </style:style>
    <style:style style:name="P745" style:parent-style-name="Normal" style:family="paragraph">
      <style:paragraph-properties fo:text-align="justify" fo:text-indent="0.3937in"/>
      <style:text-properties style:font-size-complex="12pt" style:language-asian="lt" style:country-asian="LT" fo:hyphenate="false"/>
    </style:style>
    <style:style style:name="P746" style:parent-style-name="Normal" style:family="paragraph">
      <style:paragraph-properties fo:text-align="justify" fo:text-indent="0.3937in"/>
      <style:text-properties style:font-size-complex="12pt" style:language-asian="lt" style:country-asian="LT" fo:hyphenate="false"/>
    </style:style>
    <style:style style:name="P747" style:parent-style-name="Normal" style:family="paragraph">
      <style:paragraph-properties fo:text-align="justify" fo:text-indent="0.3937in"/>
      <style:text-properties style:font-size-complex="12pt"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left="0.6923in" fo:text-indent="-0.2986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left="0.6923in" fo:text-indent="-0.2986in">
        <style:tab-stops/>
      </style:paragraph-properties>
      <style:text-properties fo:hyphenate="false"/>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en" style:country-asian="GB"/>
    </style:style>
    <style:style style:name="P76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MS Mincho"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en" style:country-asian="GB"/>
    </style:style>
    <style:style style:name="P776" style:parent-style-name="Normal" style:family="paragraph">
      <style:paragraph-properties fo:text-align="justify" fo:margin-left="0.6923in" fo:text-indent="-0.2986in">
        <style:tab-stops/>
      </style:paragraph-properties>
      <style:text-properties fo:hyphenate="false"/>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MS Mincho" style:font-size-complex="12pt"/>
    </style:style>
    <style:style style:name="T784" style:parent-style-name="DefaultParagraphFont" style:family="text">
      <style:text-properties style:font-name-asian="MS Mincho" style:font-size-complex="12pt"/>
    </style:style>
    <style:style style:name="T785" style:parent-style-name="DefaultParagraphFont" style:family="text">
      <style:text-properties style:font-name-asian="MS Mincho" style:text-position="super 66.6%" style:font-size-complex="12pt"/>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tyle-complex="italic" style:font-size-complex="12pt"/>
    </style:style>
    <style:style style:name="P793" style:parent-style-name="Normal" style:family="paragraph">
      <style:paragraph-properties fo:text-align="justify" fo:margin-left="0.6923in" fo:text-indent="-0.2986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text-transform="uppercase"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left="0.6923in" fo:text-indent="-0.2986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left="0.6923in" fo:text-indent="-0.2986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left="0.6923in" fo:text-indent="-0.2986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0.6923in" fo:text-indent="-0.2986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left="0.6923in" fo:text-indent="-0.2986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left="0.6923in" fo:text-indent="-0.2986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text-properties style:font-size-complex="12pt" style:language-asian="lt" style:country-asian="LT" fo:hyphenate="false"/>
    </style:style>
    <style:style style:name="P864" style:parent-style-name="Normal" style:family="paragraph">
      <style:paragraph-properties fo:text-align="justify" fo:margin-right="0.0236in" fo:text-indent="0.3937in">
        <style:tab-stops>
          <style:tab-stop style:type="left" style:position="5.0208in"/>
        </style:tab-stops>
      </style:paragraph-properties>
      <style:text-properties fo:hyphenate="false"/>
    </style:style>
    <style:style style:name="P865" style:parent-style-name="Normal" style:family="paragraph">
      <style:paragraph-properties fo:text-align="justify" fo:margin-right="0.0236in">
        <style:tab-stops>
          <style:tab-stop style:type="left" style:position="5.0208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ext-properties fo:hyphenate="false"/>
    </style:style>
  </office:automatic-styles>
  <office:body>
    <office:text text:use-soft-page-breaks="true">
      <text:p text:style-name="P1"><text:span text:style-name="T29"><text:tab/><text:s text:c="49"/>Projektas</text:span></text:p>
      <text:p text:style-name="P30">LIETUVOS RESPUBLIKOS APLINKOS MINISTRAS</text:p>
      <text:p text:style-name="P31"/>
      <text:p text:style-name="P32">ĮSAKYMAS</text:p>
      <text:p text:style-name="P33">DĖL LIETUVOS RESPUBLIKOS APLINKOS MINISTRO</text:p>
      <text:p text:style-name="P34"><text:span text:style-name="T35">2003 M. GRUODŽIO 24 D. ĮSAKYMO<text:s/></text:span><text:span text:style-name="T36">NR. 705 „DĖL STATYBOS TECHNINIO REGLAMENTO STR 2.02.01:2004 „GYVENAMIEJI PASTATAI“ PAKEITIMO</text:span></text:p>
      <text:p text:style-name="P37"/>
      <text:p text:style-name="P38">2023 m.       d. Nr.      </text:p>
      <text:p text:style-name="P39">Vilnius<text:line-break/></text:p>
      <text:p text:style-name="P40"/>
      <text:section text:name="Sect1" text:style-name="S1">
        <text:p text:style-name="P41">Projektas</text:p>
        <text:p text:style-name="P42"/>
        <text:p text:style-name="P43"/>
        <text:p text:style-name="P44"/>
      </text:section>
      <text:section text:name="Sect2" text:style-name="S2">
        <text:p text:style-name="P45"/>
        <text:p text:style-name="P46"><text:span text:style-name="T47">1</text:span><text:span text:style-name="T48">. P a k e i č i u Lietuvos Respublikos aplinkos ministro 2003 m. gruodžio 24 d. įsakymą Nr. 705 „Dėl <text:s/>statybos techninio reglamento STR 2.02.01:2004 „Gyvenamieji pastatai“ patvirtinimo“:</text:span></text:p>
        <text:p text:style-name="P49"><text:span text:style-name="T50">1.1</text:span><text:span text:style-name="T51">. Pakeičiu nurodytą įsakymą ir jį<text:s/></text:span><text:span text:style-name="T52">išdėstau nauja redakcija (statybos techninis reglamentas STR 2.02.01:2004 „Gyvenamieji pastatai“ nauja redakcija nedėstomas):</text:span></text:p>
        <text:p text:style-name="P53"/>
        <text:p text:style-name="P54"><text:span text:style-name="T55">„LIETUVOS RESPUBLIKOS APLINKOS MINISTRAS</text:span></text:p>
        <text:p text:style-name="P56"/>
        <text:p text:style-name="P57"><text:span text:style-name="T58">ĮSAKYMAS</text:span></text:p>
        <text:soft-page-break/>
        <text:p text:style-name="P59">DĖL STATYBOS TECHNINIO REGLAMENTO STR 2.02.01:2004 „GYVENAMŲJŲ PASTATŲ PASKIRČIŲ GRUPĖS PASTATAI“ PATVIRTINIMO</text:p>
        <text:p text:style-name="P60"/>
        <text:p text:style-name="P61"><text:span text:style-name="T62">Vadovaudamasis<text:s/></text:span><text:span text:style-name="T63">Lietuvos Respublikos statybos įstatymo 8 straipsnio 5 dalimi, Lietuvos Respublikos Vyriausybės 2002 m. vasario 26 d. nutarimo Nr. 280 „Dėl Lietuvos Respublikos statybos įstatymo įgyvendinimo“ 1.30 papunkčiu,</text:span><text:span text:style-name="T64"><text:s/>Lietuvos Respublikos Vyriausybės 2004 m. spalio 21 d. nutarimo Nr. 1316 „Dėl normatyvinių statinio saugos ir paskirties dokumentų normavimo sričių paskirstymo tarp valstybės institucijų“ 1.2.1 papunkčiu:</text:span></text:p>
        <text:p text:style-name="P65"><text:span text:style-name="T66">1</text:span><text:span text:style-name="T67">. T v i r t i n u statybos techninį reglamentą</text:span><text:span text:style-name="T68"><text:s/>STR 2.02.01:2004 „Gyvenamųjų pastatų paskirčių grupės pastatai“ (pridedama).“<text:s/></text:span></text:p>
        <text:p text:style-name="P69"><text:span text:style-name="T70">2</text:span><text:span text:style-name="T71">. P a k e i č i u nurodytu įsakymu patvirtiną statybos techninį reglamentą STR 2.02.01:2004 „Gyvenamieji pastatai“:</text:span></text:p>
        <text:p text:style-name="P72"><text:span text:style-name="T73">2.1</text:span><text:span text:style-name="T74">. Pakeičiu pavadinimą ir jį išdėstau taip:</text:span></text:p>
        <text:p text:style-name="P75"><text:span text:style-name="T76">„</text:span><text:span text:style-name="T77">GYVENAMŲJŲ PASTATŲ PASKIRČIŲ GRUPĖS PASTATAI</text:span><text:span text:style-name="T78">“</text:span></text:p>
        <text:p text:style-name="P79"><text:span text:style-name="T80">2.2</text:span><text:span text:style-name="T81">. Pakeičiu 1 punktą ir jį išdėstau taip:</text:span></text:p>
        <text:p text:style-name="P82"><text:span text:style-name="T83">„</text:span><text:span text:style-name="T84">1</text:span><text:span text:style-name="T85">. Statybos techninis reglamentas „Gyvenamųjų pastatų paskirčių grupės pastatai“ (toliau – Reglamentas) nustato esminius reikalavimus gyvenamųjų<text:s/></text:span><text:span text:style-name="T86">pastatų (namų) (išskyrus vienbučius ir dvibučius gyvenamuosius pastatus) ir jų sklypų projektiniams sprendiniams statant naujus pastatus, rekonstruojant ar remontuojant esamus, keičiant pastatų ir patalpų paskirtį.“</text:span></text:p>
        <text:p text:style-name="P87"><text:span text:style-name="T88">2.3</text:span><text:span text:style-name="T89">. Pakeičiu 3.</text:span><text:span text:style-name="T90">2</text:span><text:span text:style-name="T91"><text:s/>papunktį ir jį</text:span><text:span text:style-name="T92"><text:s/>išdėstau taip:</text:span></text:p>
        <text:p text:style-name="P93"><text:span text:style-name="T94">„</text:span><text:span text:style-name="T95">3.2</text:span><text:span text:style-name="T96">. statybos techninį reglamentą STR 1.05.01:2017 „Statybą leidžiantys dokumentai. Statybos užbaigimas. Nebaigto statinio registravimas ir perleidimas. Statybos sustabdymas. Savavališkos statybos padarinių šalinimas. Statybos pagal nete</text:span><text:span text:style-name="T97">isėtai išduotą statybą leidžiantį dokumentą padarinių šalinimas“, patvirtintą Lietuvos Respublikos aplinkos ministro 2016 m. gruodžio 12 d. įsakymu Nr. D1-878 „Dėl statybos techninio reglamento STR 1.05.01:2017 „Statybą leidžiantys dokumentai. Statybos užb</text:span><text:span text:style-name="T98">aigimas. Nebaigto statinio registravimas ir<text:s/></text:span><text:soft-page-break/><text:span text:style-name="T99">perleidimas. Statybos sustabdymas. Savavališkos statybos padarinių šalinimas. Statybos pagal neteisėtai išduotą statybą leidžiantį dokumentą padarinių šalinimas“ patvirtinimo“;“. </text:span></text:p>
        <text:p text:style-name="P100"><text:span text:style-name="T101">2.4</text:span><text:span text:style-name="T102">. Papildau 3.7.</text:span><text:span text:style-name="T103">1</text:span><text:span text:style-name="T104"><text:s/>papu</text:span><text:span text:style-name="T105">nkčiu:</text:span></text:p>
        <text:p text:style-name="P106"><text:span text:style-name="T107">„</text:span><text:span text:style-name="T108">3.7.</text:span><text:span text:style-name="T109">1</text:span><text:span text:style-name="T110"><text:s/></text:span><text:span text:style-name="T111">statybos techninį reglamentą<text:s/></text:span><text:span text:style-name="T112">STR 1.01.03:2017 </text:span><text:span text:style-name="T113"> </text:span><text:span text:style-name="T114">„</text:span><text:span text:style-name="T115">Statinių ir patalpų klasifikavimas“,  </text:span><text:span text:style-name="T116">patvirtintą<text:s/></text:span><text:span text:style-name="T117">Lietuvos Respublikos aplinkos ministro 2016 m. spalio 27 d. įsakymu Nr. D1-713 „Dėl statybos techninio reglamento STR 1.01.03:2017 „Statinių k</text:span><text:span text:style-name="T118">lasifikavimas“ patvirtinimo“;</text:span><text:span text:style-name="T119">“.</text:span></text:p>
        <text:p text:style-name="P120"><text:span text:style-name="T121">2.5</text:span><text:span text:style-name="T122">. Pakeičiu 3.9 papunktį ir jį išdėstau taip:</text:span></text:p>
        <text:p text:style-name="P123"><text:span text:style-name="T124">„</text:span><text:span text:style-name="T125">3.9</text:span><text:span text:style-name="T126">. statybos techninį reglamentą STR 2.03.01:2019 „Statinių prieinamumas“, patvirtintą Lietuvos Respublikos aplinkos ministro 2019 m. lapkričio 4 d. įsakymu Nr. D1-</text:span><text:span text:style-name="T127">653 „Dėl statybos techninio reglamento STR 2.03.01:2019 „Statinių prieinamumas“ patvirtinimo“;“.</text:span></text:p>
        <text:p text:style-name="P128"><text:span text:style-name="T129">2.6</text:span><text:span text:style-name="T130">. Pakeičiu 3.11 papunktį ir jį išdėstau taip:</text:span></text:p>
        <text:p text:style-name="P131"><text:span text:style-name="T132">„</text:span><text:span text:style-name="T133">3.11</text:span><text:span text:style-name="T134">. statybos techninį reglamentą STR 2.04.01:2018 „Pastatų atitvaros. Sienos, stogai, langai ir i</text:span><text:span text:style-name="T135">šorinės įėjimo durys“, patvirtintą Lietuvos Respublikos aplinkos ministro 2019 m. kovo 29 d. įsakymu Nr. D1-186 „Dėl statybos techninio reglamento STR 2.04.01:2018 „Pastatų atitvaros. Sienos, stogai, langai ir išorinės įėjimo durys“ patvirtinimo“;“. <text:s/></text:span></text:p>
        <text:p text:style-name="P136"><text:span text:style-name="T137">2.7</text:span><text:span text:style-name="T138">. Pripažįstu netekusiu galios 3.17 papunktį.</text:span></text:p>
        <text:p text:style-name="P139"><text:span text:style-name="T140">2.8</text:span><text:span text:style-name="T141">. Pakeičiu 3.26 papunktį ir jį išdėstau taip:</text:span></text:p>
        <text:p text:style-name="P142"><text:span text:style-name="T143">„</text:span><text:span text:style-name="T144">3.26</text:span><text:span text:style-name="T145">. Lietuvos higienos normą HN 24:2023 „Geriamojo vandens saugos ir kokybės reikalavimai“, patvirtintą Lietuvos Respublikos sveikatos apsaugos<text:s/></text:span><text:span text:style-name="T146">ministro 2003 m. liepos 23 d. įsakymu Nr. V-455 „Dėl Lietuvos higienos normos HN 24:2023 „Geriamojo vandens saugos ir kokybės reikalavimai“ patvirtinimo“;“.</text:span></text:p>
        <text:p text:style-name="P147"><text:span text:style-name="T148">2.9</text:span><text:span text:style-name="T149">. Pripažįstu netekusiu galios 3.29 papunktį.</text:span></text:p>
        <text:p text:style-name="P150"><text:span text:style-name="T151">2.10</text:span><text:span text:style-name="T152">. Pakeičiu 3.36 papunktį ir jį<text:s/></text:span><text:span text:style-name="T153">išdėstau taip:</text:span></text:p>
        <text:p text:style-name="P154"><text:span text:style-name="T155">„</text:span><text:span text:style-name="T156">3.36</text:span><text:span text:style-name="T157">. techninį reglamentą „Liftai“, patvirtintą Lietuvos Respublikos socialinės apsaugos ir darbo ministro 1999 m. gruodžio 28 d. įsakymu Nr. 106 „Dėl techninio reglamento „Liftai ir liftų saugos įtaisai“ patvirtinimo;“.</text:span></text:p>
        <text:p text:style-name="P158"><text:span text:style-name="T159">2.11</text:span><text:span text:style-name="T160">. Papilda</text:span><text:span text:style-name="T161">u 3.36</text:span><text:span text:style-name="T162">1<text:s/></text:span><text:span text:style-name="T163">papunkčiu:</text:span></text:p>
        <text:p text:style-name="P164"><text:span text:style-name="T165">„</text:span><text:span text:style-name="T166">3.36.</text:span><text:span text:style-name="T167">1</text:span><text:span text:style-name="T168"><text:s/></text:span><text:span text:style-name="T169">Lietuvos higienos normą HN 131:2015 „Vaikų žaidimų aikštelės ir patalpos. Bendrieji sveikatos saugos reikalavimai“,<text:s/></text:span><text:span text:style-name="T170">patvirtintą Lietuvos Respublikos sveikatos apsaugos ministro<text:s/></text:span><text:span text:style-name="T171">2015 m. spalio 30 d. įsakymu Nr. V-1208 „Dėl Lietuvo</text:span><text:span text:style-name="T172">s higienos normos HN 131:2023 „Vaikų žaidimų aikštelės ir patalpos. Bendrieji sveikatos saugos reikalavimai“ patvirtinimo“</text:span><text:span text:style-name="T173">;“.</text:span></text:p>
        <text:p text:style-name="P174"><text:span text:style-name="T175">2.12</text:span><text:span text:style-name="T176">. Papildau 3.44</text:span><text:span text:style-name="T177">1<text:s/></text:span><text:span text:style-name="T178">papunkčiu:</text:span></text:p>
        <text:p text:style-name="P179"><text:span text:style-name="T180">„</text:span><text:span text:style-name="T181">3.44.</text:span><text:span text:style-name="T182">1</text:span><text:span text:style-name="T183"><text:s/>„Lietuvos Respublikos architektūros įstatymą;“.</text:span></text:p>
        <text:p text:style-name="P184"><text:span text:style-name="T185">2.13</text:span><text:span text:style-name="T186">. Papildau 3.50. papunkč</text:span><text:span text:style-name="T187">iu:</text:span></text:p>
        <text:p text:style-name="P188"><text:span text:style-name="T189">„3.50. Lietuvos Respublikos asmens su negalia teisių apsaugos pagrindų įstatymą.“</text:span></text:p>
        <text:p text:style-name="P190"><text:span text:style-name="T191">2.14</text:span><text:span text:style-name="T192">. Pakeičiu 4 punktą ir jį išdėstau taip:</text:span></text:p>
        <text:p text:style-name="P193"><text:span text:style-name="T194">„</text:span><text:span text:style-name="T195">4</text:span><text:span text:style-name="T196">. Šiame Reglamente vartojamos pagrindinės sąvokos apibrėžtos Statybos įstatyme [3.1], 2011 m. kovo 9 d. Europos P</text:span><text:span text:style-name="T197">arlamento ir Tarybos reglamente<text:s/></text:span><text:a xlink:href="http://eur-lex.europa.eu/legal-content/LIT/TXT/?uri=CELEX:32011R0305&amp;locale=lt" office:target-frame-name="_blank" xlink:show="new"><text:span text:style-name="T198">(ES) Nr. 305/2011</text:span></text:a><text:span text:style-name="T199">, kuriuo nustatomos suderintos statybos produktų rinkodaros sąlygos ir panaikinama Tarybos direktyva<text:s/></text:span><text:a xlink:href="http://eur-lex.europa.eu/legal-content/LIT/TXT/?uri=CELEX:31989L0106&amp;locale=lt" office:target-frame-name="_blank" xlink:show="new"><text:span text:style-name="T200">89/106/EEB</text:span></text:a><text:span text:style-name="T201"><text:s/>[3.44]. Reglamente vartojamos kitos sąvokos atitinka pateiktas  [3.2−</text:span><text:span text:style-name="T202">3</text:span><text:span text:style-name="T203">.50] įvardytuose teisės aktuose. Toliau pateikiami tik šiame Reglamente vart</text:span><text:span text:style-name="T204">ojamos sąvokos:“.</text:span></text:p>
        <text:p text:style-name="P205"><text:span text:style-name="T206">2.15</text:span><text:span text:style-name="T207">. Pakeičiu 4.22 papunktį ir jį išdėstau taip:</text:span></text:p>
        <text:p text:style-name="P208"><text:span text:style-name="T209">„</text:span><text:span text:style-name="T210">4.22</text:span><text:span text:style-name="T211">. mišrus pastatas – pastatas, kuriame daugiau kaip 1/5 pastato bendro ploto sudarančios patalpos (butų ir kitų patalpų savininkams bendrosios dalinės nuosavybės teise prikla</text:span><text:span text:style-name="T212">usančios pastato bendro naudojimo patalpos nevertinamos) arba daugiau kaip tik pirmajame pastato aukšte esančios patalpos suformuotos atskirais nekilnojamojo turto kadastro objektais ir naudojamos kitai paskirčiai nei likusi pastato dalis.“</text:span></text:p>
        <text:p text:style-name="P213"><text:span text:style-name="T214">2.16</text:span><text:span text:style-name="T215">. P</text:span><text:span text:style-name="T216">akeičiu 7.2 papunktį ir jį išdėstau taip:</text:span></text:p>
        <text:p text:style-name="P217"><text:span text:style-name="T218">„</text:span><text:span text:style-name="T219">7.2</text:span><text:span text:style-name="T220">. gyvenamųjų pastatų tipas (tipai) ir jų ypatybės, darančios poveikį projektuojamos būsto visumos sprendiniams;“</text:span></text:p>
        <text:p text:style-name="P221"><text:span text:style-name="T222">2.17</text:span><text:span text:style-name="T223">. Pakeičiu 9 punktą ir jį išdėstau taip:</text:span></text:p>
        <text:p text:style-name="P224"><text:span text:style-name="T225">„</text:span><text:span text:style-name="T226">9</text:span><text:span text:style-name="T227">. Mišrių pastatų gyvenamosios dalies s</text:span><text:span text:style-name="T228">prendiniai turi būti suderinti su kitos paskirties pastato dalimi vadovaujantis šiame Reglamente nustatytais reikalavimais gyvenamajam pastatui.“</text:span></text:p>
        <text:p text:style-name="P229"><text:span text:style-name="T230">2.18</text:span><text:span text:style-name="T231">. Pakeičiu 10 punktą į ir jį išdėstau taip:</text:span></text:p>
        <text:p text:style-name="P232"><text:span text:style-name="T233">„</text:span><text:span text:style-name="T234">10</text:span><text:span text:style-name="T235">.<text:s/></text:span><text:span text:style-name="T236">Pastato sklypas ir jame esantys priklausiniai.<text:s/></text:span><text:span text:style-name="T237">Pastato sklypas skiriamas statyti pastatui, jo gyventojų rekreacijai, namų ūkio reikmėms, priėjimams ir privažiavimams. Minimalią sklypo struktūrą sudaro tokios dalys (plotai):</text:span></text:p>
        <text:p text:style-name="P238"><text:span text:style-name="T239">10.1</text:span><text:span text:style-name="T240">. pastato užimamas plotas;</text:span></text:p>
        <text:p text:style-name="P241"><text:span text:style-name="T242">10.2</text:span><text:span text:style-name="T243">. priėjimai ir privažiavimai prie<text:s/></text:span><text:span text:style-name="T244">pastato;</text:span></text:p>
        <text:p text:style-name="P245"><text:span text:style-name="T246">10.3</text:span><text:span text:style-name="T247">. automobilių saugykla (1 pastaba);</text:span></text:p>
        <text:p text:style-name="P248"><text:span text:style-name="T249">10.4</text:span><text:span text:style-name="T250">. želdynai su vaikų žaidimo ir sporto aikštelėmis, ramaus poilsio vietomis vyresnio amžiaus žmonėms ir asmenims su negalia (2 pastaba);</text:span></text:p>
        <text:p text:style-name="P251"><text:span text:style-name="T252">10.5</text:span><text:span text:style-name="T253">. dviračių saugykla (1 pastaba);</text:span></text:p>
        <text:p text:style-name="P254"><text:span text:style-name="T255">10.6</text:span><text:span text:style-name="T256">. vieta bu</text:span><text:span text:style-name="T257">itinėms atliekoms laikinai sandėliuoti (1 pastaba);</text:span></text:p>
        <text:p text:style-name="P258"><text:span text:style-name="T259">10.7</text:span><text:span text:style-name="T260">. inžinerinių sistemų statiniai (transformatorinės ir kita).</text:span></text:p>
        <text:p text:style-name="P261"><text:span text:style-name="T262">Pastabos: 1. Pažymėtų sklypo elementų alternatyvos – įrengti juos požeminėje ir/ar antžeminėje pastato erdvėje, priestate. Galimos<text:s/></text:span><text:span text:style-name="T263">kitos automobilių saugyklų alternatyvos čia nereglamentuojamos.</text:span></text:p>
        <text:p text:style-name="P264"><text:span text:style-name="T265">2</text:span><text:span text:style-name="T266">. Kai statomas naujas ar rekonstruojamas gyvenamasis pastatas arba pastato paskirtis keičiama į gyvenamųjų pastatų paskirčių grupei priklausančią paskirtį senamiesčio ar tankiai užstaty</text:span><text:span text:style-name="T267">to miesto centro teritorijoje, įrengti atskirą vaikų žaidimo ir sporto aikštelę gyvenamojo pastato sklype neprivaloma, jei ne toliau kaip 300 m atstumu (spinduliu) matuojant nuo gyvenamojo namo išorinių sienų yra įrengta vieša vaikų žaidimo aikštelė ir jos</text:span><text:span text:style-name="T268"><text:s/>parametrai atitinka nurodytus Reglamento 242 punkte (įvertinus visus tą aikštelę naudojančius gyvenamuosius pastatus, kurių žemės sklype <text:s/>neįrengtos atskiros privalomos vaikų žaidimų aikštelės). Analogiška išimtis taikoma ir kitose miesto teritorijose, ka</text:span><text:span text:style-name="T269">i vietovės lygmens kompleksinio teritorijų planavimo dokumentuose suplanuota šią infrastruktūrą įrengti bendrą kvartalui ar pastatų grupei</text:span><text:span text:style-name="T270">.</text:span><text:span text:style-name="T271">“</text:span></text:p>
        <text:p text:style-name="P272"><text:span text:style-name="T273">2.19</text:span><text:span text:style-name="T274">. Pakeičiu 11 punktą ir jį išdėstau taip:</text:span></text:p>
        <text:p text:style-name="P275"><text:span text:style-name="T276">„</text:span><text:span text:style-name="T277">11</text:span><text:span text:style-name="T278">.<text:s/></text:span><text:span text:style-name="T279">Automobilių stovėjimo vietų reikalavimai nustatyti<text:s/></text:span><text:span text:style-name="T280">STR</text:span><text:span text:style-name="T281"><text:s/>2.06.04:2014</text:span><text:span text:style-name="T282"><text:s/>„</text:span><text:span text:style-name="T283">Gatvės ir vietinės reikšmės keliai. Bendrieji reikalavimai“<text:s/></text:span><text:span text:style-name="T284">[3.48]“.</text:span><text:span text:style-name="T285">“</text:span></text:p>
        <text:p text:style-name="P286"><text:span text:style-name="T287">2.20</text:span><text:span text:style-name="T288">. Pakeičiu 14.4 papunktį<text:s/></text:span><text:span text:style-name="T289">ir jį išdėstau taip:</text:span></text:p>
        <text:p text:style-name="P290"><text:span text:style-name="T291">„14.4. plotas vieno automobilio saugojimui nustatomas pagal<text:s/></text:span><text:span text:style-name="T292">STR 2.06.04:2014</text:span><text:span text:style-name="T293"><text:s/>„</text:span><text:span text:style-name="T294">Gatvės ir vietinės reikšmės keliai. Bendr</text:span><text:span text:style-name="T295">ieji reikalavimai“<text:s/></text:span><text:span text:style-name="T296">[3.48]</text:span><text:span text:style-name="T297">;</text:span><text:span text:style-name="T298">“.</text:span></text:p>
        <text:p text:style-name="P299"><text:span text:style-name="T300">2.21</text:span><text:span text:style-name="T301">. Pakeičiu 136 punktą ir jį išdėstau taip:</text:span></text:p>
        <text:p text:style-name="P302"><text:span text:style-name="T303">„</text:span><text:span text:style-name="T304">136</text:span><text:span text:style-name="T305">. Vanduo, vartojamas gėrimui, buities reikmėms, maisto produktams gaminti, neturi kelti grėsmės žmonių sveikatai. Geriamojo vandens kokybė turi atitikti HN 24:2023<text:s/></text:span><text:span text:style-name="T306">[3.26] ir HN 43:2005 [3.27] reikalavimus:“.</text:span></text:p>
        <text:p text:style-name="P307"><text:span text:style-name="T308">2.22</text:span><text:span text:style-name="T309">. Pakeičiu 138.1 papunktį ir jį išdėstau taip:</text:span></text:p>
        <text:p text:style-name="P310"><text:span text:style-name="T311">„</text:span><text:span text:style-name="T312">138.1</text:span><text:span text:style-name="T313">. statybos produktai, naudojami gyvenamiesiems namams, neturi būti laidūs teršalams ir nuotekoms, kurios gali pasklisti aplinkoje ir daryti aplin</text:span><text:span text:style-name="T314">kai neigiamą poveikį sukeldami grėsmę žmonių sveikatai, gyvūnams, augalams ir ekosistemoms. Statybos produktai turi atitikti HN 105:2004 [3.28] reikalavimus. Poveikis aplinkai turi būti nagrinėjamas įvairiais statybos produktų naudojimo etapais: gavybos, g</text:span><text:span text:style-name="T315">amybos ir statybos procesų metu; statinių naudojimo metu; griovimo, atliekų tvarkymo, deginimo ar pakartotinio naudojimo metu;“.</text:span></text:p>
        <text:p text:style-name="P316"><text:span text:style-name="T317">2.23</text:span><text:span text:style-name="T318">. Pakeičiu 146.</text:span><text:span text:style-name="T319">1<text:s/></text:span><text:span text:style-name="T320">punktą ir jį išdėstau taip:</text:span></text:p>
        <text:p text:style-name="P321"><text:span text:style-name="T322">„</text:span><text:span text:style-name="T323">146.</text:span><text:span text:style-name="T324">1</text:span><text:span text:style-name="T325"><text:s/></text:span><text:span text:style-name="T326">Reikalavimai, susiję su asmenų su negalia galimybėmis patekti</text:span><text:span text:style-name="T327"><text:s/>į gyvenamąjį pastatą ir juo naudotis, apsaugos nuo įsilaužimų reikalavimai nustatyti atitinkamai Reglamento VII skyriaus IV ir VII skirsniuose.“</text:span></text:p>
        <text:p text:style-name="P328"><text:span text:style-name="T329">2.24</text:span><text:span text:style-name="T330">. Papildau 158.</text:span><text:span text:style-name="T331">1</text:span><text:span text:style-name="T332"><text:s/>punktu:</text:span></text:p>
        <text:p text:style-name="P333"><text:span text:style-name="T334">„</text:span><text:span text:style-name="T335">158.</text:span><text:span text:style-name="T336">1</text:span><text:span text:style-name="T337"><text:s/>atitiktų architektūros kokybės kriterijus, nurodytus Architektūr</text:span><text:span text:style-name="T338">os įstatymo<text:s/></text:span><text:span text:style-name="T339">11 straipsnio 1 dalyje;“.</text:span></text:p>
        <text:p text:style-name="P340"><text:span text:style-name="T341">2.25</text:span><text:span text:style-name="T342">. Pakeičiu IV skirsnio pavadinimą ir jį išdėstau taip:</text:span></text:p>
        <text:p text:style-name="P343"><text:span text:style-name="T344">„</text:span><text:span text:style-name="T345">IV</text:span><text:span text:style-name="T346"><text:s/>SKIRSNIS.<text:s/></text:span><text:span text:style-name="T347">PATALPŲ IR ŽEMĖS SKLYPO PRITAIKYMO ASMENIMS SU NEGALIA REIKALAVIMAI“.</text:span></text:p>
        <text:p text:style-name="P348"><text:span text:style-name="T349">2.26</text:span><text:span text:style-name="T350">. Pakeičiu 160 punktą ir išdėstau jį taip:</text:span></text:p>
        <text:p text:style-name="P351"><text:span text:style-name="T352">„</text:span><text:span text:style-name="T353">160</text:span><text:span text:style-name="T354">.<text:s/></text:span><text:span text:style-name="T355">Kiekviename daugiabučiame gyvenamajame pastate turi būti įvairių dydžių butų asmenims su negalia, sudarantys ne mažiau kaip 5 % bendro butų pastate skaičiaus [3.9].“</text:span></text:p>
        <text:p text:style-name="P356"><text:span text:style-name="T357">2.27</text:span><text:span text:style-name="T358">. Pakeičiu 161 punktą ir jį išdėstau taip:</text:span></text:p>
        <text:p text:style-name="P359"><text:span text:style-name="T360">„</text:span><text:span text:style-name="T361">161</text:span><text:span text:style-name="T362">. Asmenims su negalia turi bū</text:span><text:span text:style-name="T363">ti užtikrinta galimybė savarankiškai ir be kliūčių judėti ir naudotis visomis bendrojo naudojimo patalpomis.“</text:span></text:p>
        <text:p text:style-name="P364"><text:span text:style-name="T365">2.28</text:span><text:span text:style-name="T366">. Pakeičiu 162 punktą ir jį išdėstau taip:</text:span></text:p>
        <text:p text:style-name="P367"><text:span text:style-name="T368">„</text:span><text:span text:style-name="T369">162</text:span><text:span text:style-name="T370">. Lifto neturinčiuose pastatuose butai asmenims su negalia turi būti projektuojami pi</text:span><text:span text:style-name="T371">rmajame pastato aukšte.“</text:span></text:p>
        <text:p text:style-name="P372"><text:span text:style-name="T373">2.29</text:span><text:span text:style-name="T374">. Pakeičiu 163 punktą ir jį išdėstau taip:</text:span></text:p>
        <text:p text:style-name="P375"><text:span text:style-name="T376">„</text:span><text:span text:style-name="T377">163</text:span><text:span text:style-name="T378">. Liftai turi būti suprojektuoti taip, kad asmenys su fizine negalia, regėjimo ir klausos sutrikimais galėtų suvokti, kada lifto kabina sustoja laiptų aikštelėje. Lifto a</text:span><text:span text:style-name="T379">ikštelės grindų altitudė turi sutapti su pastato aukšto bendro naudojimo patalpų grindų altitude.“</text:span></text:p>
        <text:p text:style-name="P380"><text:span text:style-name="T381">2.30</text:span><text:span text:style-name="T382">. Pakeičiu 166 punktą ir jį išdėstau taip:</text:span></text:p>
        <text:p text:style-name="P383"><text:span text:style-name="T384">„</text:span><text:span text:style-name="T385">166</text:span><text:span text:style-name="T386">. Asmenų su negalia butuose turi būti pritaikytos visos gyvenamosios ir pagalbinės patalpos,<text:s/></text:span><text:span text:style-name="T387">reikalingi buto įrenginiai ir baldai, užtikrinta galimybė laisvai judėti.“</text:span></text:p>
        <text:p text:style-name="P388"><text:span text:style-name="T389">2.31</text:span><text:span text:style-name="T390">. Pakeičiu 169 punktą ir jį išdėstau taip:</text:span></text:p>
        <text:p text:style-name="P391"><text:span text:style-name="T392">„</text:span><text:span text:style-name="T393">169</text:span><text:span text:style-name="T394">. Pastato sklype takai turi būti suprojektuoti taip, kad asmenys su negalia galėtų laisvai judėti nuo gatvės (kelio) iki</text:span><text:span text:style-name="T395"><text:s/>pastato, nuo pastato iki jo priklausinių, želdynų, poilsio aikštelių, automobilių saugyklos ar garažo.“</text:span></text:p>
        <text:p text:style-name="P396"><text:span text:style-name="T397">2.32</text:span><text:span text:style-name="T398">. Pakeičiu 170 punktą ir jį išdėstau taip:</text:span></text:p>
        <text:p text:style-name="P399"><text:span text:style-name="T400">„</text:span><text:span text:style-name="T401">170</text:span><text:span text:style-name="T402">. Daugiabučių gyvenamųjų pastatų visi įėjimai į pastatus, pandusai, įėjimo į butus durys i</text:span><text:span text:style-name="T403">r liftai projektuojami vadovaujantis</text:span><text:span text:style-name="T404"><text:s/>STR 2.03.01:2019 „S</text:span><text:span text:style-name="T405">tatinių prieinamumas</text:span><text:span text:style-name="T406">“</text:span><text:span text:style-name="T407"><text:s/>[3.9].“</text:span></text:p>
        <text:p text:style-name="P408"><text:span text:style-name="T409">2.33</text:span><text:span text:style-name="T410">. Pakeičiu 178.3 papunktį ir jį išdėstau taip:</text:span></text:p>
        <text:p text:style-name="P411"><text:span text:style-name="T412">„</text:span><text:span text:style-name="T413">178.3</text:span><text:span text:style-name="T414">. jeigu mišriame pastate yra gyvenamosios paskirties patalpų, sklypas dalinamas į privačią ir viešą (at</text:span><text:span text:style-name="T415">virą) lankytojams ir darbuotojams sklypo dalis, atskirus priėjimus ir privažiavimus. Pastato viešoji (atvira) dalis lankytojams turi turėti tiesioginį ir trumpiausią priėjimą ir privažiavimą iš viešojo kelio ar gatvės (aikštės);“.</text:span></text:p>
        <text:p text:style-name="P416"><text:span text:style-name="T417">2.34</text:span><text:span text:style-name="T418">. Pakeičiu 18</text:span><text:span text:style-name="T419">7 punktą ir jį išdėstau taip:</text:span></text:p>
        <text:p text:style-name="P420"><text:span text:style-name="T421">„</text:span><text:span text:style-name="T422">187</text:span><text:span text:style-name="T423">. Sklypuose priėjimų ir privažiavimų prie pastatų ribiniai dydžiai pateikiami 8 lentelėje.</text:span></text:p>
        <text:p text:style-name="P424"/>
        <text:p text:style-name="P425">8 lentelė</text:p>
        <text:p text:style-name="P426"/>
        <text:p text:style-name="P427">Priėjimų ir privažiavimų ribiniai dydžiai</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Parametras</text:p>
            </table:table-cell>
            <table:table-cell table:style-name="TableCell436">
              <text:p text:style-name="P437">Atriumo tipo namas</text:p>
            </table:table-cell>
            <table:table-cell table:style-name="TableCell438">
              <text:p text:style-name="P439">Kiti namai</text:p>
            </table:table-cell>
          </table:table-row>
          <table:table-row table:style-name="TableRow440">
            <table:table-cell table:style-name="TableCell441">
              <text:p text:style-name="P442">1. Priėjimo iš gatvės (kelio)</text:p>
              <text:p text:style-name="P443">prie pastato minimalus plotis, m</text:p>
            </table:table-cell>
            <table:table-cell table:style-name="TableCell444">
              <text:p text:style-name="P445">1,2</text:p>
              <text:p text:style-name="P446"/>
            </table:table-cell>
            <table:table-cell table:style-name="TableCell447">
              <text:p text:style-name="P448">1,5</text:p>
              <text:p text:style-name="P449"/>
            </table:table-cell>
          </table:table-row>
          <table:table-row table:style-name="TableRow450">
            <table:table-cell table:style-name="TableCell451">
              <text:p text:style-name="P452">2. Takų sklype minimalus plotis, m</text:p>
            </table:table-cell>
            <table:table-cell table:style-name="TableCell453">
              <text:p text:style-name="P454">0,90</text:p>
            </table:table-cell>
            <table:table-cell table:style-name="TableCell455">
              <text:p text:style-name="P456">1,5</text:p>
            </table:table-cell>
          </table:table-row>
          <table:table-row table:style-name="TableRow457">
            <table:table-cell table:style-name="TableCell458">
              <text:p text:style-name="P459">3. Tako sklype, tinkamo asmenims su negalia, minimalus plotis, m</text:p>
            </table:table-cell>
            <table:table-cell table:style-name="TableCell460">
              <text:p text:style-name="P461"/>
              <text:p text:style-name="P462">1,2</text:p>
            </table:table-cell>
            <table:table-cell table:style-name="TableCell463">
              <text:p text:style-name="P464"/>
              <text:p text:style-name="P465">1,2</text:p>
            </table:table-cell>
          </table:table-row>
          <table:table-row table:style-name="TableRow466">
            <table:table-cell table:style-name="TableCell467">
              <text:p text:style-name="P468">Priėjimų (takų):</text:p>
              <text:p text:style-name="P469">4. maksimalus išilginis nuolydis</text:p>
              <text:p text:style-name="P470">5. maksimalus skersinis nuolydis</text:p>
            </table:table-cell>
            <table:table-cell table:style-name="TableCell471">
              <text:p text:style-name="P472"/>
              <text:p text:style-name="P473">5%</text:p>
              <text:p text:style-name="P474">3,3%</text:p>
            </table:table-cell>
            <table:table-cell table:style-name="TableCell475">
              <text:p text:style-name="P476"/>
              <text:p text:style-name="P477">5%</text:p>
              <text:p text:style-name="P478">3,3%</text:p>
            </table:table-cell>
          </table:table-row>
          <table:table-row table:style-name="TableRow479">
            <table:table-cell table:style-name="TableCell480">
              <text:p text:style-name="P481">Pėsčiųjų ir automobilių sutapdinto eismo komunikacijos:</text:p>
              <text:p text:style-name="P482">6. minimalus plotis, m</text:p>
              <text:p text:style-name="P483">7. maksimalus nuolydis, %</text:p>
            </table:table-cell>
            <table:table-cell table:style-name="TableCell484">
              <text:p text:style-name="P485"/>
              <text:p text:style-name="P486"/>
              <text:p text:style-name="P487">3,0</text:p>
              <text:p text:style-name="P488">8,3</text:p>
            </table:table-cell>
            <table:table-cell table:style-name="TableCell489">
              <text:p text:style-name="P490"/>
              <text:p text:style-name="P491"/>
              <text:p text:style-name="P492">5,5</text:p>
              <text:p text:style-name="P493">8,3</text:p>
            </table:table-cell>
          </table:table-row>
          <table:table-row table:style-name="TableRow494">
            <table:table-cell table:style-name="TableCell495">
              <text:p text:style-name="P496">Privažiavimai automobiliams:</text:p>
              <text:p text:style-name="P497">8. minimalus plotis, m</text:p>
              <text:p text:style-name="P498">9. maksimalus nuolydis, %</text:p>
            </table:table-cell>
            <table:table-cell table:style-name="TableCell499">
              <text:p text:style-name="P500"/>
              <text:p text:style-name="P501">3,0</text:p>
              <text:p text:style-name="P502">10</text:p>
            </table:table-cell>
            <table:table-cell table:style-name="TableCell503">
              <text:p text:style-name="P504"/>
              <text:p text:style-name="P505">5,5</text:p>
              <text:p text:style-name="P506">10“.</text:p>
            </table:table-cell>
          </table:table-row>
        </table:table>
        <text:p text:style-name="P507"/>
        <text:p text:style-name="P508"><text:span text:style-name="T509">Pastabos:</text:span></text:p>
        <text:p text:style-name="P510"><text:span text:style-name="T511">1</text:span><text:span text:style-name="T512">.  <text:s/></text:span><text:span text:style-name="T513">Visų privažiavimų ir priėjimų (takų, sutapdinto eismo komunikacijų) pandusų dangos turi būti kietos, konstrukcijos turi atlaikyti ne mažesnės kaip 2,5 t keliamosios galios automobilių eismą.</text:span></text:p>
        <text:p text:style-name="P514"><text:span text:style-name="T515">2</text:span><text:span text:style-name="T516">. Visi ribiniai dydžiai, išskyrus takų sklype minimalius plo</text:span><text:span text:style-name="T517">čius 0,75–0,90 m, atitinka asmenų su negalia reikalavimus, nustatytus<text:s/></text:span><text:span text:style-name="T518">STR 2.03.01:2019 „</text:span><text:span text:style-name="T519">Statinių prieinamumas“.</text:span></text:p>
        <text:p text:style-name="P520"><text:span text:style-name="T521">3</text:span><text:span text:style-name="T522">. Poilsio aikštelės prie pandusų ir pėsčiųjų takų įrengiamos kas 0,75 m aukščio pokytį, jų plotis ir ilgis ne mažesni kaip 1,50 m.“</text:span></text:p>
        <text:p text:style-name="P523"><text:span text:style-name="T524">2.35</text:span><text:span text:style-name="T525">. Pakeičiu 193 punktą ir jį išdėstau taip:</text:span></text:p>
        <text:p text:style-name="P526"><text:span text:style-name="T527">„</text:span><text:span text:style-name="T528">193</text:span><text:span text:style-name="T529">. Reikalavimai statinių statybai iki 3 m atstumu nuo sklypo ribos nustatyti STR 1.05.01:2017 „Statybą leidžiantys dokumentai. Statybos užbaigimas. Nebaigto statinio registravimas ir perleidimas. Statyb</text:span><text:span text:style-name="T530">os sustabdymas. Savavališkos statybos padarinių šalinimas. Statybos pagal neteisėtai išduotą statybą leidžiantį dokumentą padarinių šalinimas“ [3.2]. 3 m atstumu nuo sklypo ribos statinio (pastato ar stogą turinčio inžinerinio statinio) bet kurių konstrukc</text:span><text:span text:style-name="T531">ijų aukštis, skaičiuojant jį nuo žemės sklypo ribos žemės paviršiaus altitudės, negali būti didesnis kaip 8,5 m; didesniais atstumais statinių konstrukcijų aukštis gali būti didinamas išlaikant reikalavimą, kad kiekvienam papildomam virš 8,5 m aukščio metr</text:span><text:span text:style-name="T532">ui atstumas didinamas po 0,5 m. Šiame punkte nurodyti atstumai gali būti mažinami gavus besiribojančio žemės sklypo savininko ar valdytojo rašytinį sutikimą.“</text:span></text:p>
        <text:p text:style-name="P533"><text:span text:style-name="T534">2.36</text:span><text:span text:style-name="T535">. Pakeičiu 199.3 papunktį ir jį išdėstau taip:</text:span></text:p>
        <text:p text:style-name="P536"><text:span text:style-name="T537">„</text:span><text:span text:style-name="T538">199.3</text:span><text:span text:style-name="T539">. asmenys su fizine negalia, r</text:span><text:span text:style-name="T540">egėjimo ir klausos sutrikimais galėtų suvokti, kada lifto kabina sustoja laiptų aikštelėje.“</text:span></text:p>
        <text:p text:style-name="P541"><text:span text:style-name="T542">2.37</text:span><text:span text:style-name="T543">. Pakeičiu 200 punktą ir jį išdėstau taip:</text:span></text:p>
        <text:p text:style-name="P544"><text:span text:style-name="T545">„</text:span><text:span text:style-name="T546">200</text:span><text:span text:style-name="T547">. Naujai statomuose namuose, aukštesniuose kaip 4 aukštai (namuose, skirtuose pagyvenusiems – 3; namuo</text:span><text:span text:style-name="T548">se, skirtuose šeimoms, turinčioms asmenų su negalia – 2), turi būti įrengiami liftai. Liftai gali būti neįrengiami 5 aukštų namuose (4 aukštų namuose su mansarda), jeigu viršutiniame aukšte numatyta įrengti 2 aukštų butus (išskyrus namus, skirtus pagyvenus</text:span><text:span text:style-name="T549">iems, ir šeimoms, turinčioms asmenų su negalia). Šiuo atveju viršutinio aukšto grindų altitudė turi neviršyti 16 m (skaičiuojant nuo įėjimo į namą žemės paviršiaus (šaligatvio).“</text:span></text:p>
        <text:p text:style-name="P550"><text:span text:style-name="T551">2.38</text:span><text:span text:style-name="T552">. Pakeičiu 201 punktą ir jį išdėstau taip:</text:span></text:p>
        <text:p text:style-name="P553"><text:span text:style-name="T554">„</text:span><text:span text:style-name="T555">201</text:span><text:span text:style-name="T556">. Daugiabučiame name iki žemiausios lifto sustojimo vietos arba pirmojo aukšto, jei liftai neįrengiami, turi būti įrengti pandusai, atitinkantys STR 2.03.01:2019 „Statinių prieinamumas“ [3.11] reikalavimus.“<text:s/></text:span></text:p>
        <text:p text:style-name="P557"><text:span text:style-name="T558">2.39</text:span><text:span text:style-name="T559">. Pakeičiu 202 punktą ir jį išdėsta</text:span><text:span text:style-name="T560">u taip:</text:span></text:p>
        <text:p text:style-name="P561"><text:span text:style-name="T562">„</text:span><text:span text:style-name="T563">202</text:span><text:span text:style-name="T564">. Liftų įrengimo ir saugaus naudojimo reikalavimai pateikiami techniniame reglamente „Liftai“ [3.36]. Minimalus liftų skaičius ir kiti parametrai nustatomi pagal 12 lentelę.</text:span></text:p>
        <text:p text:style-name="P565"/>
        <text:p text:style-name="P566">12 lentelė</text:p>
        <text:p text:style-name="P567"/>
        <text:p text:style-name="P568"><text:span text:style-name="T569">Minimalus liftų skaičius, jų greitis ir keliamoji gal</text:span><text:span text:style-name="T570">ia</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Būsto tipas</text:span></text:p>
            </table:table-cell>
            <table:table-cell table:style-name="TableCell583">
              <text:p text:style-name="P584"><text:span text:style-name="T585">Aukštų skaičius</text:span></text:p>
            </table:table-cell>
            <table:table-cell table:style-name="TableCell586">
              <text:p text:style-name="P587"><text:span text:style-name="T588">Liftų skaičius*</text:span></text:p>
            </table:table-cell>
            <table:table-cell table:style-name="TableCell589">
              <text:p text:style-name="P590"><text:span text:style-name="T591">Lifto keliamoji galia, kg</text:span></text:p>
            </table:table-cell>
            <table:table-cell table:style-name="TableCell592">
              <text:p text:style-name="P593"><text:span text:style-name="T594">Lifto greitis,</text:span></text:p>
              <text:p text:style-name="P595"><text:span text:style-name="T596">m/s</text:span></text:p>
            </table:table-cell>
            <table:table-cell table:style-name="TableCell597">
              <text:p text:style-name="P598"><text:span text:style-name="T599">Maksimalus butų plotas viename aukšte**</text:span></text:p>
            </table:table-cell>
          </table:table-row>
          <table:table-row table:style-name="TableRow600">
            <table:table-cell table:style-name="TableCell601" table:number-rows-spanned="7">
              <text:p text:style-name="P602">Daugiabutis namas</text:p>
            </table:table-cell>
            <table:table-cell table:style-name="TableCell603">
              <text:p text:style-name="P604">4</text:p>
            </table:table-cell>
            <table:table-cell table:style-name="TableCell605">
              <text:p text:style-name="P606">1</text:p>
            </table:table-cell>
            <table:table-cell table:style-name="TableCell607">
              <text:p text:style-name="P608">630</text:p>
            </table:table-cell>
            <table:table-cell table:style-name="TableCell609">
              <text:p text:style-name="P610">1,0</text:p>
            </table:table-cell>
            <table:table-cell table:style-name="TableCell611">
              <text:p text:style-name="P612">800</text:p>
            </table:table-cell>
          </table:table-row>
          <table:table-row table:style-name="TableRow613">
            <table:covered-table-cell>
              <text:p text:style-name="P614"/>
            </table:covered-table-cell>
            <table:table-cell table:style-name="TableCell615">
              <text:p text:style-name="P616">5–8</text:p>
            </table:table-cell>
            <table:table-cell table:style-name="TableCell617">
              <text:p text:style-name="P618">1</text:p>
            </table:table-cell>
            <table:table-cell table:style-name="TableCell619">
              <text:p text:style-name="P620">630</text:p>
            </table:table-cell>
            <table:table-cell table:style-name="TableCell621">
              <text:p text:style-name="P622">1,0</text:p>
            </table:table-cell>
            <table:table-cell table:style-name="TableCell623">
              <text:p text:style-name="P624">550</text:p>
            </table:table-cell>
          </table:table-row>
          <table:table-row table:style-name="TableRow625">
            <table:covered-table-cell>
              <text:p text:style-name="P626"/>
            </table:covered-table-cell>
            <table:table-cell table:style-name="TableCell627">
              <text:p text:style-name="P628">9</text:p>
            </table:table-cell>
            <table:table-cell table:style-name="TableCell629">
              <text:p text:style-name="P630">1</text:p>
            </table:table-cell>
            <table:table-cell table:style-name="TableCell631">
              <text:p text:style-name="P632">630</text:p>
            </table:table-cell>
            <table:table-cell table:style-name="TableCell633">
              <text:p text:style-name="P634">1,0</text:p>
            </table:table-cell>
            <table:table-cell table:style-name="TableCell635">
              <text:p text:style-name="P636">400</text:p>
            </table:table-cell>
          </table:table-row>
          <table:table-row table:style-name="TableRow637">
            <table:covered-table-cell>
              <text:p text:style-name="P638"/>
            </table:covered-table-cell>
            <table:table-cell table:style-name="TableCell639">
              <text:p text:style-name="P640">10–17</text:p>
            </table:table-cell>
            <table:table-cell table:style-name="TableCell641">
              <text:p text:style-name="P642">2</text:p>
            </table:table-cell>
            <table:table-cell table:style-name="TableCell643">
              <text:p text:style-name="P644">400</text:p>
              <text:p text:style-name="P645">630</text:p>
            </table:table-cell>
            <table:table-cell table:style-name="TableCell646">
              <text:p text:style-name="P647">1,0</text:p>
            </table:table-cell>
            <table:table-cell table:style-name="TableCell648">
              <text:p text:style-name="P649">500</text:p>
            </table:table-cell>
          </table:table-row>
          <table:table-row table:style-name="TableRow650">
            <table:covered-table-cell>
              <text:p text:style-name="P651"/>
            </table:covered-table-cell>
            <table:table-cell table:style-name="TableCell652">
              <text:p text:style-name="P653">18–19</text:p>
            </table:table-cell>
            <table:table-cell table:style-name="TableCell654">
              <text:p text:style-name="P655">2</text:p>
            </table:table-cell>
            <table:table-cell table:style-name="TableCell656">
              <text:p text:style-name="P657">400</text:p>
              <text:p text:style-name="P658">630</text:p>
            </table:table-cell>
            <table:table-cell table:style-name="TableCell659">
              <text:p text:style-name="P660">1,6</text:p>
            </table:table-cell>
            <table:table-cell table:style-name="TableCell661">
              <text:p text:style-name="P662">450</text:p>
            </table:table-cell>
          </table:table-row>
          <table:table-row table:style-name="TableRow663">
            <table:covered-table-cell>
              <text:p text:style-name="P664"/>
            </table:covered-table-cell>
            <table:table-cell table:style-name="TableCell665">
              <text:p text:style-name="P666">20-25</text:p>
            </table:table-cell>
            <table:table-cell table:style-name="TableCell667">
              <text:p text:style-name="P668">3</text:p>
            </table:table-cell>
            <table:table-cell table:style-name="TableCell669">
              <text:p text:style-name="P670">400</text:p>
              <text:p text:style-name="P671">630</text:p>
              <text:p text:style-name="P672">630</text:p>
            </table:table-cell>
            <table:table-cell table:style-name="TableCell673">
              <text:p text:style-name="P674">1,6</text:p>
            </table:table-cell>
            <table:table-cell table:style-name="TableCell675">
              <text:p text:style-name="P676">350</text:p>
            </table:table-cell>
          </table:table-row>
          <table:table-row table:style-name="TableRow677">
            <table:covered-table-cell>
              <text:p text:style-name="P678"/>
            </table:covered-table-cell>
            <table:table-cell table:style-name="TableCell679">
              <text:p text:style-name="P680">20-25</text:p>
            </table:table-cell>
            <table:table-cell table:style-name="TableCell681">
              <text:p text:style-name="P682">4</text:p>
            </table:table-cell>
            <table:table-cell table:style-name="TableCell683">
              <text:p text:style-name="P684">400</text:p>
              <text:p text:style-name="P685">400</text:p>
              <text:p text:style-name="P686">630</text:p>
              <text:p text:style-name="P687">630</text:p>
            </table:table-cell>
            <table:table-cell table:style-name="TableCell688">
              <text:p text:style-name="P689">1,6</text:p>
            </table:table-cell>
            <table:table-cell table:style-name="TableCell690">
              <text:p text:style-name="P691">450</text:p>
            </table:table-cell>
          </table:table-row>
          <table:table-row table:style-name="TableRow692">
            <table:table-cell table:style-name="TableCell693" table:number-rows-spanned="4">
              <text:p text:style-name="P694">Specializuoti namai, skirti pagyvenusiems, namai ar butų grupės, skirtos šeimoms, turinčioms asmenų su negalia</text:p>
            </table:table-cell>
            <table:table-cell table:style-name="TableCell695">
              <text:p text:style-name="P696">2–3***</text:p>
            </table:table-cell>
            <table:table-cell table:style-name="TableCell697">
              <text:p text:style-name="P698">1</text:p>
            </table:table-cell>
            <table:table-cell table:style-name="TableCell699">
              <text:p text:style-name="P700">630</text:p>
            </table:table-cell>
            <table:table-cell table:style-name="TableCell701">
              <text:p text:style-name="P702">1,0</text:p>
            </table:table-cell>
            <table:table-cell table:style-name="TableCell703">
              <text:p text:style-name="P704">800</text:p>
            </table:table-cell>
          </table:table-row>
          <table:table-row table:style-name="TableRow705">
            <table:covered-table-cell>
              <text:p text:style-name="P706"/>
            </table:covered-table-cell>
            <table:table-cell table:style-name="TableCell707">
              <text:p text:style-name="P708">4–5***</text:p>
            </table:table-cell>
            <table:table-cell table:style-name="TableCell709">
              <text:p text:style-name="P710">2</text:p>
            </table:table-cell>
            <table:table-cell table:style-name="TableCell711">
              <text:p text:style-name="P712">630</text:p>
            </table:table-cell>
            <table:table-cell table:style-name="TableCell713">
              <text:p text:style-name="P714">1,0</text:p>
            </table:table-cell>
            <table:table-cell table:style-name="TableCell715">
              <text:p text:style-name="P716">550</text:p>
            </table:table-cell>
          </table:table-row>
          <table:table-row table:style-name="TableRow717">
            <table:covered-table-cell>
              <text:p text:style-name="P718"/>
            </table:covered-table-cell>
            <table:table-cell table:style-name="TableCell719">
              <text:p text:style-name="P720">3–5****</text:p>
            </table:table-cell>
            <table:table-cell table:style-name="TableCell721">
              <text:p text:style-name="P722">1</text:p>
            </table:table-cell>
            <table:table-cell table:style-name="TableCell723">
              <text:p text:style-name="P724">630</text:p>
            </table:table-cell>
            <table:table-cell table:style-name="TableCell725">
              <text:p text:style-name="P726">1,0</text:p>
            </table:table-cell>
            <table:table-cell table:style-name="TableCell727">
              <text:p text:style-name="P728">800</text:p>
            </table:table-cell>
          </table:table-row>
          <table:table-row table:style-name="TableRow729">
            <table:covered-table-cell>
              <text:p text:style-name="P730"/>
            </table:covered-table-cell>
            <table:table-cell table:style-name="TableCell731">
              <text:p text:style-name="P732">6–9****</text:p>
            </table:table-cell>
            <table:table-cell table:style-name="TableCell733">
              <text:p text:style-name="P734">2</text:p>
            </table:table-cell>
            <table:table-cell table:style-name="TableCell735">
              <text:p text:style-name="P736">400</text:p>
              <text:p text:style-name="P737">600</text:p>
            </table:table-cell>
            <table:table-cell table:style-name="TableCell738">
              <text:p text:style-name="P739">1,0</text:p>
            </table:table-cell>
            <table:table-cell table:style-name="TableCell740">
              <text:p text:style-name="P741">550</text:p>
            </table:table-cell>
          </table:table-row>
        </table:table>
        <text:p text:style-name="P742"/>
        <text:p text:style-name="P743">* Skaičiuojamas pagal aukščiausiąjį aukštą, kuriame sustoja liftas.</text:p>
        <text:p text:style-name="P744">** Sekcijinio tipo pastatų – vienos sekcijos vieno aukšto bendras butų plotas; koridorinio, galerinio tipo pastatų – vieno aukšto visų butų bendras plotas.</text:p>
        <text:p text:style-name="P745">***<text:s/>Su butais asmenų su negalia, naudojančių vežimėlius.</text:p>
        <text:p text:style-name="P746">**** Su butais pagyvenusiems ir šeimoms, turinčioms asmenų su negalia.</text:p>
        <text:p text:style-name="P747">Pastaba:</text:p>
        <text:p text:style-name="P748"><text:span text:style-name="T749">√ Jei vieno aukšto butų bendras plotas didesnis, negu nurodytas 12 lentelėje, reikalingas liftų skaičius, jų greitis ir<text:s/></text:span><text:span text:style-name="T750">keliamoji galia nustatoma skaičiavimais.“</text:span></text:p>
        <text:p text:style-name="P751"><text:span text:style-name="T752">2.40</text:span><text:span text:style-name="T753">. Pakeičiu 209 punktą ir jį išdėstau taip:</text:span></text:p>
        <text:p text:style-name="P754"><text:span text:style-name="T755">„ </text:span><text:span text:style-name="T756">209</text:span><text:span text:style-name="T757">. 17 aukštų ir aukštesniuose namuose, taip pat namuose, skirtuose pagyvenusiems ir šeimoms, turinčioms asmenų su negalia, 630 kg keliamosios galios lift</text:span><text:span text:style-name="T758">ai turi būti pritaikyti ir priešgaisriniams padaliniams.“</text:span></text:p>
        <text:p text:style-name="P759"><text:span text:style-name="T760">2.41</text:span><text:span text:style-name="T761">.<text:s/></text:span><text:span text:style-name="T762">Pakeičiu 213 punktą ir jį išdėstau taip:</text:span><text:span text:style-name="T763"><text:s/></text:span></text:p>
        <text:p text:style-name="P764"><text:span text:style-name="T765">„</text:span><text:span text:style-name="T766">213</text:span><text:span text:style-name="T767">. </text:span><text:span text:style-name="T768">Kiekviename 1–3 kamb</text:span><text:span text:style-name="T769">arių bute turi būti bent vienas, 4 ir daugiau kambarių butuose – bent 2 gyvenamieji kambariai,  kuriuose<text:s/></text:span><text:span text:style-name="T770">bendras insoliacijos laikas lygiadieniais (03. 22 ir 09. 22) –<text:s/></text:span><text:span text:style-name="T771">ne trumpesnis kaip 2 valandos. M</text:span><text:span text:style-name="T772">iestų senamiesčių teritorijose, tankiai užstatytuose miestų centruose<text:s/></text:span><text:span text:style-name="T773">ir kitose miesto dalyse, kur yra istoriškai susiklostęs perimetrinis užstatymas, bendras in</text:span><text:span text:style-name="T774">soliacijos laikas turi būti ne trumpesnis kaip 1,5 valandos.</text:span><text:span text:style-name="T775">“</text:span></text:p>
        <text:p text:style-name="P776"><text:span text:style-name="T777">2.42</text:span><text:span text:style-name="T778">.<text:s/></text:span><text:span text:style-name="T779">Papildau 213 punktą 213.</text:span><text:span text:style-name="T780">1</text:span><text:span text:style-name="T781"><text:s/>papunkčiu:</text:span></text:p>
        <text:p text:style-name="P782"><text:span text:style-name="T783">„</text:span><text:span text:style-name="T784">213.</text:span><text:span text:style-name="T785">1</text:span><text:span text:style-name="T786"><text:s/>Kai pastatas yra<text:s/></text:span><text:span text:style-name="T787">senamiesčio ar tankiai užstatyto miesto centro teritorijoje</text:span><text:span text:style-name="T788"><text:s/>ir kitoje miesto dalyje, kur yra istoriškai susiklostęs p</text:span><text:span text:style-name="T789">erimetrinis užstatymas,<text:s/></text:span><text:span text:style-name="T790">iki 1/5 šio pastato butų (kurių bendras plotas sudaro mažiau kaip 20 procentų viso pastato bendrojo ploto) 213 p. nustatyti insoliacijos reikalavimai kambariams gali būti sumažinti iki 1 valandos, juos kompensuojant didesniu minimal</text:span><text:span text:style-name="T791">iu langų įstiklinto paviršiaus ir patalpos grindų ploto santykiu (1:4).</text:span><text:span text:style-name="T792">“</text:span></text:p>
        <text:p text:style-name="P793"><text:span text:style-name="T794">2.43</text:span><text:span text:style-name="T795">. Pakeičiu 221.3 papunktį ir jį išdėstau taip:</text:span></text:p>
        <text:p text:style-name="P796"><text:span text:style-name="T797">„</text:span><text:span text:style-name="T798">221.3</text:span><text:span text:style-name="T799">. Asmenų su negalia buto patalpoms reikalavimus nustato<text:s/></text:span><text:span text:style-name="T800">STR 2.03.01:2019 „</text:span><text:span text:style-name="T801">Statinių prieinamumas“  [3.9].“</text:span></text:p>
        <text:p text:style-name="P802"><text:span text:style-name="T803">2.44</text:span><text:span text:style-name="T804">. Pakeičiu 231 punktą ir jį išdėstau taip:</text:span></text:p>
        <text:p text:style-name="P805"><text:span text:style-name="T806">„</text:span><text:span text:style-name="T807">231</text:span><text:span text:style-name="T808">. Antžeminė sklypo ribose automobilių saugykla projektuojama pagal STR 2.06.04:2014 „Gatvės ir vietinės reikšmės keliai. Bendrieji reikalavimai“ [3.48] reikalavimus ir skirta tik sklype esančio pastato gyv</text:span><text:span text:style-name="T809">entojų, jų svečių reikmėms. Jeigu pastatas mišrus, turi būti įvertintas papildomas poreikis.“</text:span></text:p>
        <text:p text:style-name="P810"><text:span text:style-name="T811">2.45</text:span><text:span text:style-name="T812">. Pakeičiu 239 punktą ir jį išdėstau taip:</text:span></text:p>
        <text:p text:style-name="P813"><text:span text:style-name="T814">„</text:span><text:span text:style-name="T815">239</text:span><text:span text:style-name="T816">. Vietose, skirtose asmenų su negalia automobiliams, atstumas tarp jų automobilių turi būti ne mažesn</text:span><text:span text:style-name="T817">is kaip 1,2 m. Vietos asmenų su negalia automobiliams laikyti projektuojamos arčiausiai jiems skirtų pandusų.“</text:span></text:p>
        <text:p text:style-name="P818"><text:span text:style-name="T819">2.46</text:span><text:span text:style-name="T820">. Pakeičiu</text:span><text:span text:style-name="T821"><text:s/></text:span><text:span text:style-name="T822">242 punktą ir jį išdėstau taip:</text:span></text:p>
        <text:p text:style-name="P823"><text:span text:style-name="T824">„</text:span><text:span text:style-name="T825">242</text:span><text:span text:style-name="T826">. Sklype turi tilpti vaikų žaidimo aikštelė, elementari sporto aikštelė paaugliams i</text:span><text:span text:style-name="T827">r vieta ramiam vyresnio amžiaus ir asmenų su negalia namo gyventojų poilsiui. Tam gali būti naudojamas želdynų plotas. Sporto aikštelė turi būti aptverta ažūriniu aptvaru. Projektuojamos vaikų žaidimo aikštelės plotas turi būti ne mažesnis kaip 1×b, m</text:span><text:span text:style-name="T828">2</text:span><text:span text:style-name="T829"><text:s/>(či</text:span><text:span text:style-name="T830">a b – butų skaičius). Minimalus leistinas projektuojamos vaikų žaidimo aikštelės plotas turi būti ne mažesnis kaip 50 m</text:span><text:span text:style-name="T831">2</text:span><text:span text:style-name="T832">. Vaikų žaidimo aikštelės projektiniai sprendiniai turi atitikti <text:s/>saugos reikalavimus [3.20, 3.37–3.43].“</text:span></text:p>
        <text:p text:style-name="P833"><text:span text:style-name="T834">2.47</text:span><text:span text:style-name="T835">. Pakeičiu 250.4 p</text:span><text:span text:style-name="T836">apunktį ir jį išdėstau taip:</text:span></text:p>
        <text:p text:style-name="P837"><text:span text:style-name="T838">„</text:span><text:span text:style-name="T839">250.4</text:span><text:span text:style-name="T840">. mišriame pastate centrinio šildymo sistema turi būti projektuojama kaip atsietos <text:s/>sistemos, atskirai aprūpinančios butus ir kitos paskirties patalpas, jei šios pastato dalys tiekiamos šilumos kiekio, jo dinamikos poži</text:span><text:span text:style-name="T841">ūriu iš esmės skiriasi.“</text:span></text:p>
        <text:p text:style-name="P842"><text:span text:style-name="T843">2.48</text:span><text:span text:style-name="T844">.<text:s/></text:span><text:span text:style-name="T845">Pripažįstu netekusiu galios 256.8 papunktį</text:span><text:span text:style-name="T846">.</text:span></text:p>
        <text:p text:style-name="P847"><text:span text:style-name="T848">2.49</text:span><text:span text:style-name="T849">.<text:s/></text:span><text:span text:style-name="T850">Pakeičiu<text:s/></text:span><text:span text:style-name="T851">258.2 papunktį<text:s/></text:span><text:span text:style-name="T852">ir jį išdėstau taip</text:span><text:span text:style-name="T853">:</text:span></text:p>
        <text:p text:style-name="P854"><text:span text:style-name="T855">„</text:span><text:span text:style-name="T856">258.2</text:span><text:span text:style-name="T857">. mišriame pastate projektuojamos atskiros elektros tiekimo sistemos – gyvenamajai ir kitos paskirties pastato</text:span><text:span text:style-name="T858"><text:s/>dalims su atskiromis sunaudotos energijos apskaitos sistemomis;“.</text:span></text:p>
        <text:p text:style-name="P859"><text:span text:style-name="T860">3</text:span><text:span text:style-name="T861">. N u s t a t a u, kad<text:s/></text:span><text:span text:style-name="T862">šio įsakymo 2.1, 2.2, 2.15, 2.16, 2.17, 2.18, 2.33, 2.44 ir 2.47 papunkčiai įsigalioja 2024 m. lapkričio 4 d.</text:span></text:p>
        <text:p text:style-name="P863"/>
        <text:p text:style-name="P864"/>
        <text:p text:style-name="P865"><text:span text:style-name="T866">Aplinkos ministras</text:span></text:p>
        <text:p text:style-name="P8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5701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TableColumn5" style:family="table-column">
      <style:table-column-properties style:column-width="2.1979in" style:use-optimal-column-width="false"/>
    </style:style>
    <style:style style:name="TableColumn6" style:family="table-column">
      <style:table-column-properties style:column-width="2.1979in" style:use-optimal-column-width="false"/>
    </style:style>
    <style:style style:name="TableColumn7" style:family="table-column">
      <style:table-column-properties style:column-width="2.1979in" style:use-optimal-column-width="false"/>
    </style:style>
    <style:style style:name="Table4" style:family="table">
      <style:table-properties style:width="6.5937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olumn18" style:family="table-column">
      <style:table-column-properties style:column-width="2.1979in" style:use-optimal-column-width="false"/>
    </style:style>
    <style:style style:name="TableColumn19" style:family="table-column">
      <style:table-column-properties style:column-width="2.1979in" style:use-optimal-column-width="false"/>
    </style:style>
    <style:style style:name="TableColumn20" style:family="table-column">
      <style:table-column-properties style:column-width="2.1979in" style:use-optimal-column-width="false"/>
    </style:style>
    <style:style style:name="Table17" style:family="table">
      <style:table-properties style:width="6.5937in" fo:margin-left="0in" table:align="left"/>
    </style:style>
    <style:style style:name="TableRow21" style:family="table-row">
      <style:table-row-properties style:min-row-height="0.2083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Jeglinskė</meta:initial-creator>
    <dc:creator>adlibuser</dc:creator>
    <meta:creation-date>2023-12-14T13:41:00Z</meta:creation-date>
    <dc:date>2023-12-14T13:41: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431" meta:word-count="2647" meta:character-count="20270" meta:row-count="784" meta:non-whitespace-character-count="18054"/>
  </office:meta>
</office:document-meta>
</file>