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fo:font-weight="bold" style:font-weight-asian="bold" style:font-weight-complex="bold" fo:font-size="13pt" style:font-size-asian="13pt" fo:background-color="#FFFFFF"/>
    </style:style>
    <style:style style:name="T39" style:parent-style-name="DefaultParagraphFont" style:family="text">
      <style:text-properties fo:font-weight="bold" style:font-weight-asian="bold" style:font-weight-complex="bold" fo:font-size="13pt" style:font-size-asian="13pt" fo:background-color="#FFFFFF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738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75in"/>
    </style:style>
    <style:style style:name="T57" style:parent-style-name="DefaultParagraphFont" style:family="text">
      <style:text-properties style:font-name-complex="Tahoma" style:font-size-complex="12pt"/>
    </style:style>
    <style:style style:name="T58" style:parent-style-name="DefaultParagraphFont" style:family="text">
      <style:text-properties style:font-name-complex="Tahoma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center" fo:text-indent="0.0465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TARIMO PRIENŲ R. BALBIERIŠKIO PAGRINDINĖS MOKYKLOS  IKIMOKYKLINIO UGDYMO<text:s/></text:span><text:span text:style-name="T39">SKYRIAUS IKIMOKYKLINIO UGDYMO PROGRAMAI</text:span></text:p>
      <text:p text:style-name="P40"/>
      <text:p text:style-name="P41">2016 m. rugpjūčio 18 d. Nr. (1.3)T1-188</text:p>
      <text:p text:style-name="P42"/>
      <text:p text:style-name="P43"/>
      <text:p text:style-name="P44"><text:span text:style-name="T45">Vadovaudamasi<text:s/></text:span><text:span text:style-name="T46">Lietuvos Respublikos švietimo įstatymo 7 straipsnio 4 dalimi, Ikimokyklinio ugdymo programų kriterijų aprašo, patvirtinto Lietuvos Respublikos švietimo ir moks</text:span><text:span text:style-name="T47">lo ministro 2005 m. balandžio 18 d. įsakymu Nr. ISAK-627 „Dėl Ikimokyklinio ugdymo programų kriterijų aprašo“, 3 punktu ir atsižvelgdama į Lietuvos higienos normą HN 75:2016 „Ikimokyklinio ir priešmokyklinio ugdymo programų vykdymo bendrieji sveikatos saug</text:span><text:span text:style-name="T48">os reikalavimai“, patvirtintą Lietuvos Respublikos sveikatos apsaugos ministro 2010 m. balandžio 22 d. įsakymu Nr. V-313 „Dėl Lietuvos higienos normos HN 75:2016 „Ikimokyklinio ir priešmokyklinio ugdymo programų vykdymo bendrieji sveikatos saugos reikalavi</text:span><text:span text:style-name="T49">mai“ patvirtinimo“, ir į Balbieriškio pagrindinės mokyklos direktoriaus 2016-08-08 prašymą Nr. (1.9)-D3-62, Prienų rajono savivaldybės taryba<text:s/></text:span><text:span text:style-name="T50">nusprendži</text:span><text:span text:style-name="T51">a:</text:span></text:p>
      <text:p text:style-name="P52"><text:span text:style-name="T53">1</text:span><text:span text:style-name="T54">. Pritarti Prienų r. Balbieriškio pagrindinės mokyklos ikimokyklinio ugdymo skyriaus ikimokyklin</text:span><text:span text:style-name="T55">io ugdymo programai (pridedama).</text:span></text:p>
      <text:p text:style-name="P56"><text:span text:style-name="T57">2</text:span><text:span text:style-name="T58">. Pripažinti netekusiu galios<text:s/></text:span><text:span text:style-name="T59">Prienų rajono savivaldybės tarybos 2014 m. gegužės <text:s text:c="13"/>29 d. sprendimo Nr. T3-88 „</text:span><text:span text:style-name="T60">Dėl pritarimo kai kurių Prienų r. bendrojo ugdymo mokyklų ikimokyklinio ugdymo programoms“ 1.1 pa</text:span><text:span text:style-name="T61">punktį.</text:span></text:p>
      <text:p text:style-name="P62"/>
      <text:p text:style-name="P63"/>
      <text:p text:style-name="P64">Savivaldybės meras<text:tab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8-19T09:49:00Z</meta:creation-date>
    <dc:date>2016-08-19T09:49:00Z</dc:date>
    <meta:print-date>2016-08-11T13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68" meta:row-count="11" meta:non-whitespace-character-count="1337"/>
  </office:meta>
</office:document-meta>
</file>