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4.5284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5in">
        <style:tab-stops>
          <style:tab-stop style:type="left" style:position="3.8159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16 D. NUTARIMO Nr. XIII-13 „</text:span><text:span text:style-name="T22">DĖL LIETUVOS RESPUBLIKOS SEIMO KOMITETŲ NARIŲ SKAIČIAUS“ PAKEITIMO</text:span></text:p>
      <text:p text:style-name="P23"/>
      <text:p text:style-name="P24">2018 m. gruodžio <text:s text:c="2"/>d. Nr. XIII-</text:p>
      <text:p text:style-name="P25">Vilnius</text:p>
      <text:p text:style-name="P26"/>
      <text:p text:style-name="P27"><text:span text:style-name="T28">Lietuvos<text:s/></text:span><text:span text:style-name="T29">Respublikos Seimas n u t a r i a:</text:span></text:p>
      <text:p text:style-name="P30"><text:span text:style-name="T31">1</text:span><text:span text:style-name="T32"><text:s/>straipsnis.</text:span></text:p>
      <text:p text:style-name="P33"><text:span text:style-name="T34">Pakeisti 1 straipsnį ir jį išdėstyti taip:<text:s/></text:span></text:p>
      <text:p text:style-name="P35"/>
      <text:p text:style-name="P36"><text:span text:style-name="T37">„</text:span><text:span text:style-name="T38">1</text:span><text:span text:style-name="T39"><text:s/>straipsnis.</text:span></text:p>
      <text:p text:style-name="P40"><text:span text:style-name="T41">Nustatyti Lietuvos Respublikos Seimo komitetų narių skaičių:</text:span></text:p>
      <text:p text:style-name="P42"><text:span text:style-name="T43">1</text:span><text:span text:style-name="T44">) Aplinkos apsaugos</text:span><text:span text:style-name="T45"><text:tab/>10;</text:span></text:p>
      <text:p text:style-name="P46"><text:span text:style-name="T47">2</text:span><text:span text:style-name="T48">) Audito</text:span><text:span text:style-name="T49"><text:tab/>7;</text:span></text:p>
      <text:p text:style-name="P50"><text:span text:style-name="T51">3</text:span><text:span text:style-name="T52">) Biudžeto ir finansų</text:span><text:span text:style-name="T53"><text:tab/>12;</text:span></text:p>
      <text:p text:style-name="P54"><text:span text:style-name="T55">4</text:span><text:span text:style-name="T56">)</text:span><text:span text:style-name="T57"><text:s/>Ekonomikos</text:span><text:span text:style-name="T58"><text:tab/>13;</text:span></text:p>
      <text:p text:style-name="P59"><text:span text:style-name="T60">5</text:span><text:span text:style-name="T61">) Europos reikalų</text:span><text:span text:style-name="T62"><text:tab/>24;</text:span></text:p>
      <text:p text:style-name="P63"><text:span text:style-name="T64">6</text:span><text:span text:style-name="T65">) Kaimo reikalų</text:span><text:span text:style-name="T66"><text:tab/>8;</text:span></text:p>
      <text:p text:style-name="P67"><text:span text:style-name="T68">7</text:span><text:span text:style-name="T69">) Kultūros</text:span><text:span text:style-name="T70"><text:tab/>7;</text:span></text:p>
      <text:p text:style-name="P71"><text:span text:style-name="T72">8</text:span><text:span text:style-name="T73">) Nacionalinio saugumo ir gynybos</text:span><text:span text:style-name="T74"><text:tab/>11;</text:span></text:p>
      <text:p text:style-name="P75"><text:span text:style-name="T76">9</text:span><text:span text:style-name="T77">) Socialinių reikalų ir darbo</text:span><text:span text:style-name="T78"><text:tab/>11;</text:span></text:p>
      <text:p text:style-name="P79"><text:span text:style-name="T80">10</text:span><text:span text:style-name="T81">) Sveikatos reikalų</text:span><text:span text:style-name="T82"><text:tab/>11;</text:span></text:p>
      <text:p text:style-name="P83"><text:span text:style-name="T84">11</text:span><text:span text:style-name="T85">) Švietimo ir mokslo</text:span><text:span text:style-name="T86"><text:tab/>12;</text:span></text:p>
      <text:p text:style-name="P87"><text:span text:style-name="T88">12</text:span><text:span text:style-name="T89">) Teisės ir teisėtvar</text:span><text:span text:style-name="T90">kos</text:span><text:span text:style-name="T91"><text:tab/>12;</text:span></text:p>
      <text:p text:style-name="P92"><text:span text:style-name="T93">13</text:span><text:span text:style-name="T94">) Užsienio reikalų</text:span><text:span text:style-name="T95"><text:tab/>9;</text:span></text:p>
      <text:p text:style-name="P96"><text:span text:style-name="T97">14</text:span><text:span text:style-name="T98">) Valstybės valdymo ir savivaldybių</text:span><text:span text:style-name="T99"><text:tab/>9;</text:span></text:p>
      <text:p text:style-name="P100"><text:span text:style-name="T101">15</text:span><text:span text:style-name="T102">) Žmogaus teisių</text:span><text:span text:style-name="T103"><text:tab/></text:span><text:span text:style-name="T104"><text:tab/></text:span><text:span text:style-name="T105"><text:tab/>7.“</text:span><text:s/></text:p>
      <text:p text:style-name="Normal"/>
      <text:p text:style-name="P106"/>
      <text:p text:style-name="P107"/>
      <text:p text:style-name="P108"/>
      <text:p text:style-name="P109">Seimo Pirmininkas</text:p>
      <text:p text:style-name="P110"/>
      <text:p text:style-name="P111">teikia:</text:p>
      <text:soft-page-break/>
      <text:p text:style-name="P112">Seimo Pirmininko pirmoji pavaduotoja<text:tab/>Rima Baškienė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3T07:12:00Z</meta:creation-date>
    <dc:date>2018-12-13T07:12:00Z</dc:date>
    <meta:print-date>2017-12-06T09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0" meta:character-count="958" meta:row-count="38" meta:non-whitespace-character-count="850"/>
  </office:meta>
</office:document-meta>
</file>