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fo:language="pt" fo:country="BR"/>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354in">
        <style:tab-stops>
          <style:tab-stop style:type="left" style:position="0.7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4354in">
        <style:tab-stops>
          <style:tab-stop style:type="left" style:position="0.7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075in" table:align="left"/>
    </style:style>
    <style:style style:name="TableRow83" style:family="table-row">
      <style:table-row-properties style:row-height="0.2361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DIDŽIAUSIO LEISTINO DARBUOTOJŲ, DIRBANČIŲ PAGAL DARBO<text:s/>SUTARTIS, PAREIGYBIŲ SKAIČIAUS RASEINIŲ R. BETYGALOS MAIRONIO GIMNAZIJOJE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4 dalimi, 18 straipsnio 1 dalimi, Lietuvos Respublikos biudžetinių įstaigų įstatymo 4 straipsnio 3 dalies 7 punktu,<text:s/></text:span><text:span text:style-name="T44">Raseinių r.<text:s/></text:span><text:span text:style-name="T45">Betygalos Maironio gimnazijos<text:s/></text:span><text:span text:style-name="T46">nuostatų,</text:span><text:span text:style-name="T47"><text:s/>patvirtintų<text:s/></text:span><text:span text:style-name="T48">Raseinių rajono savivaldybės tarybos 2015 m. balandžio 30 d. sprendimu Nr. (1.1)TS-165 „Dėl Raseinių r. Betygalos Maironio</text:span><text:span text:style-name="T49"><text:s/>gimnazijos</text:span><text:span text:style-name="T50"><text:s/></text:span><text:span text:style-name="T51">nuostatų patvirtinimo“, 6.7 papunkčiu</text:span><text:span text:style-name="T52">,<text:s/></text:span><text:span text:style-name="T53">Raseinių rajono savivaldybės tarybos 2020 m. gegužės 21 d. sprendimo Nr. TS-144 „Dė</text:span><text:span text:style-name="T54">l Raseinių rajono savivaldybės ugdymo įstaigų etatų normatyvų patvirtinimo“, 1.2 papunkčiu</text:span><text:span text:style-name="T55"><text:s/>ir atsižvelgdama į Raseinių r.<text:s/></text:span><text:span text:style-name="T56">Betygalos Maironio gimnazijos<text:s/></text:span><text:span text:style-name="T57">2021 m. rugsėjo 8 d. prašymą Nr.<text:s/></text:span><text:span text:style-name="T58">D3-257 „Dėl etatų skaičiaus padidinimo“</text:span><text:span text:style-name="T59">,<text:s/></text:span><text:span text:style-name="T60">Raseinių rajono savivaldybės t</text:span><text:span text:style-name="T61">aryba n u s p r e n d ž i a:</text:span></text:p>
      <text:p text:style-name="P62"><text:span text:style-name="T63">1</text:span><text:span text:style-name="T64">. Patvirtinti didžiausią leistiną darbuotojų, dirbančių pagal darbo sutartis, etatų skaičių Raseinių r. Betygalos Maironio gimnazijoje –<text:s/></text:span><text:span text:style-name="T65">43,46</text:span><text:span text:style-name="T66">.</text:span></text:p>
      <text:p text:style-name="P67"><text:span text:style-name="T68">2</text:span><text:span text:style-name="T69">. Pripažinti netekusiu galios Raseinių rajono savivaldybės tarybos 2020 m. rugpjūčio 18 d. sprendimą Nr. TS-247<text:s/></text:span><text:span text:style-name="T70">„</text:span><text:span text:style-name="T71">Dėl didžiausio leistino darbuotojų, dirbančių pagal darbo sutartis, skaičiaus Raseinių r. Betygalos Maironio gimnazijoje patvirtinimo“.</text:span></text:p>
      <text:p text:style-name="P72"><text:span text:style-name="T73">Šis spr</text:span><text:span text:style-name="T74">endimas</text:span><text:span text:style-name="T75"><text:s/>Lietuvos Respublikos administracinių bylų teisenos įstatymo nustatyta tvarka per vieną mėnesį nuo paskelbimo ar įteikimo suinteresuotai šaliai dienos gali būti skundžiamas Regionų apygardos administracinio teismo Šiaulių rūmams (Dvaro  g. 80, LT-76</text:span><text:span text:style-name="T76">298 Šiauliai).</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9-14T07:14:00Z</meta:creation-date>
    <dc:date>2021-09-14T07:14:00Z</dc:date>
    <meta:print-date>2018-01-04T13:50:00Z</meta:print-date>
    <meta:template xlink:href="Normal.dotm" xlink:type="simple"/>
    <meta:editing-cycles>2</meta:editing-cycles>
    <meta:editing-duration>PT0S</meta:editing-duration>
    <meta:document-statistic meta:page-count="1" meta:paragraph-count="64" meta:word-count="213" meta:character-count="1737" meta:row-count="113" meta:non-whitespace-character-count="1588"/>
  </office:meta>
</office:document-meta>
</file>