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45" style:parent-style-name="Normal" style:family="paragraph">
      <style:paragraph-properties fo:text-align="justify" fo:text-indent="0.5118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118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text-indent="0.5118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P58" style:parent-style-name="Normal" style:family="paragraph">
      <style:paragraph-properties fo:text-align="justify" fo:text-indent="0.5118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text-align="justify" fo:text-indent="0.5118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text-indent="0.5118in"/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weight-complex="bold" style:font-size-complex="12pt"/>
    </style:style>
    <style:style style:name="T73" style:parent-style-name="DefaultParagraphFont" style:family="text">
      <style:text-properties style:font-name-asian="HG Mincho Light J" style:font-weight-complex="bold" style:font-size-complex="12pt"/>
    </style:style>
    <style:style style:name="P74" style:parent-style-name="Normal" style:family="paragraph">
      <style:paragraph-properties fo:text-align="justify" fo:text-indent="0.5118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P79" style:parent-style-name="Normal" style:family="paragraph">
      <style:paragraph-properties fo:text-align="justify" fo:text-indent="0.5118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name-asian="HG Mincho Light J" style:font-weight-complex="bold" style:font-size-complex="12pt"/>
    </style:style>
    <style:style style:name="T83" style:parent-style-name="DefaultParagraphFont" style:family="text">
      <style:text-properties style:font-name-asian="HG Mincho Light J" style:font-weight-complex="bold" style:font-size-complex="12pt"/>
    </style:style>
    <style:style style:name="P84" style:parent-style-name="Normal" style:family="paragraph">
      <style:paragraph-properties fo:text-align="justify" fo:text-indent="0.5118in"/>
      <style:text-properties fo:hyphenate="false"/>
    </style:style>
    <style:style style:name="T85" style:parent-style-name="DefaultParagraphFont" style:family="text">
      <style:text-properties style:font-name-asian="HG Mincho Light J" style:font-weight-complex="bold" style:font-size-complex="12pt"/>
    </style:style>
    <style:style style:name="T86" style:parent-style-name="DefaultParagraphFont" style:family="text">
      <style:text-properties style:font-name-asian="HG Mincho Light J" style:font-weight-complex="bold" style:font-size-complex="12p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name-asian="HG Mincho Light J" style:font-weight-complex="bold" style:font-size-complex="12pt"/>
    </style:style>
    <style:style style:name="T89" style:parent-style-name="DefaultParagraphFont" style:family="text">
      <style:text-properties style:font-name-asian="HG Mincho Light J" style:font-weight-complex="bold" style:font-size-complex="12pt"/>
    </style:style>
    <style:style style:name="P90" style:parent-style-name="Normal" style:family="paragraph">
      <style:paragraph-properties fo:text-align="justify" fo:text-indent="0.5118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NUTRAUKIMO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civilinio kodekso 6.394 straipsnio 1 dalimi, 6.562 straipsnio 6 punktu, Lietuvos Respublikos vietos savivaldos įstatymo<text:s/></text:span><text:span text:style-name="T22">7 straipsnio 9 punktu</text:span><text:span text:style-name="T23">, 15 straipsnio 2 dalies 20 punktu, Lietuvos Respublikos žemės įstatymo 7 straip</text:span><text:span text:style-name="T24">snio 1 dalies 2 punktu, atsižvelgdama į 2025-08-28 pirkimo–pardavimo sutartį Nr. 8214, 2025-08-20 pirkimo–pardavimo sutartį Nr. 7854, 2025-08-08 pirkimo–pardavimo sutartį Nr. 5761, 2025-08-11 dovanojimo sutartį Nr. JS-3281, Nacionalinės žemės tarnybos prie</text:span><text:span text:style-name="T25"><text:s/>Aplinkos ministerijos Nekilnojamojo turto kadastro skyriaus vyresniojo patarėjo 2025-02-11 sprendimą Nr. 1SK-4486-(10.1 E.) „Dėl žemės sklypo (kadastro Nr. 2901/0011:275 ir unikalus Nr. 2901-0011-0275), esančio Šiaulių m. sav., Šiaulių m., Draugystės pr.<text:s/></text:span><text:span text:style-name="T26">25, pertvarkymo padalijimo būdu ir nustatytų kadastro duomenų patvirtinimo“, 2020-12-07 pirkimo–pardavimo sutartį Nr. 8860, 2025-09-03 pirkimo–pardavimo sutartį Nr. 5355, 2025-09-02 pirkimo–pardavimo sutartį Nr. 5292, uždarosios akcinės bendrovės „Zidora“<text:s/></text:span><text:span text:style-name="T27">2025-09-01 prašymą (registracijos DVS „Avilys“ Nr. G-7241), uždarosios akcinės bendrovės „Heltis“ 2025-05-06 prašymą (registracijos DVS „Avilys“ Nr. G-3743),<text:s/></text:span><text:span text:style-name="T28">(duomenys neskelbtini)<text:s/></text:span><text:span text:style-name="T29">2025-07-14 prašymą (registracijos DVS „Avilys“ Nr. GP-990),<text:s/></text:span><text:span text:style-name="T30">(duomenys neske</text:span><text:span text:style-name="T31">lbtini)</text:span><text:span text:style-name="T32"><text:s/>2025-09-02 prašymą (registracijos DVS „Avilys“ Nr. GP-1235),<text:s/></text:span><text:span text:style-name="T33">(duomenys neskelbtini)</text:span><text:span text:style-name="T34"><text:s/>2025-09-04 prašymą (registracijos DVS „Avilys“ Nr. GP-1255),<text:s/></text:span><text:soft-page-break/><text:span text:style-name="T35">(duomenys neskelbtini)</text:span><text:span text:style-name="T36"><text:s/>2025-09-09 prašymą (registracijos DVS „Avilys“ Nr. ŽG-868),<text:s/></text:span><text:span text:style-name="T37">(duomenys neskelbtin</text:span><text:span text:style-name="T38">i)</text:span><text:span text:style-name="T39"><text:s/>2025-07-24 prašymą (registracijos DVS „Avilys“ Nr. GP-1057),<text:s/></text:span><text:span text:style-name="T40">(duomenys neskelbtini)</text:span><text:span text:style-name="T41"><text:s/>2025-07-21 prašymą (registracijos DVS „Avilys“ Nr. GP-1019), Šiaulių miesto savivaldybės taryba<text:s/></text:span><text:span text:style-name="T42">nusprendži</text:span><text:span text:style-name="T43">a</text:span><text:span text:style-name="T44">:</text:span></text:p>
      <text:p text:style-name="P45"><text:span text:style-name="T46">1</text:span><text:span text:style-name="T47">. Nutraukti valstybinės žemės nuomos sutartis:</text:span></text:p>
      <text:p text:style-name="P48"><text:span text:style-name="T49">1.1</text:span><text:span text:style-name="T50">.<text:s/></text:span><text:span text:style-name="T51">2012</text:span><text:span text:style-name="T52"><text:s/>m. liepos 18 d. valstybinės žemės sklypo nuomos sutartį Nr. 31SŽN-330 dėl 0,0076 ha ploto sklypo dalies bendrai naudojamame 0,1542 ha ploto žemės sklype (kadastro Nr. 2901/0011:349), esančiame Vilniaus g. 251, Šiaulių mieste;</text:span></text:p>
      <text:p text:style-name="P53"><text:span text:style-name="T54">1.2</text:span><text:span text:style-name="T55">. 2003</text:span><text:span text:style-name="T56"><text:s/>m. lapkriči</text:span><text:span text:style-name="T57">o 21 d. valstybinės žemės sklypo nuomos sutartį Nr. N29/03-0328 dėl 0,0395 ha ploto sklypo dalies bendrai naudojamame 0,1615 ha ploto žemės sklype (kadastro Nr. 2901/0009:264), esančiame Tilžės g. 260A, Šiaulių mieste;</text:span></text:p>
      <text:p text:style-name="P58"><text:span text:style-name="T59">1.3</text:span><text:span text:style-name="T60">. 2002</text:span><text:span text:style-name="T61"><text:s/>m. liepos 2 d. valstybi</text:span><text:span text:style-name="T62">nės žemės sklypo nuomos sutartį Nr. N29/02-0164 dėl 0,0117 ha ploto sklypo dalies bendrai naudojamame 2,5721 ha ploto žemės sklype (kadastro Nr. 2901/0017:14), esančiame Pročiūnų g. 2, Šiaulių mieste;</text:span></text:p>
      <text:p text:style-name="P63"><text:span text:style-name="T64">1.4</text:span><text:span text:style-name="T65">. 2004</text:span><text:span text:style-name="T66"><text:s/>m. gegužės 13 d. valstybinės žemės sklypo</text:span><text:span text:style-name="T67"><text:s/>nuomos sutartį Nr. N29/04-0121 dėl 0,0904 ha ploto sklypo dalies bendrai naudojamame 0,1809 ha ploto žemės sklype (kadastro Nr. 2901/0011:368), esančiame Tilžės g. 99, Šiaulių mieste;</text:span></text:p>
      <text:p text:style-name="P68"><text:span text:style-name="T69">1.5</text:span><text:span text:style-name="T70">.<text:s/></text:span><text:span text:style-name="T71">2</text:span><text:span text:style-name="T72">001 m. gruodžio 20 d. valstybinės žemės sklypo nuomos sutartį</text:span><text:span text:style-name="T73"><text:s/>Nr. N29/01-0224 dėl žemės sklypo dalies nuomos (juridinis faktas registruotas žemės sklypuose kadastro Nr. 2901/0011:686, Nr. 2901/0011:685 ir Nr. 2901/0011:687);</text:span></text:p>
      <text:p text:style-name="P74"><text:span text:style-name="T75">1.6</text:span><text:span text:style-name="T76">. 2005</text:span><text:span text:style-name="T77"><text:s/>m. kovo 14 d. valstybinės žemės sklypo nuomos sutartį Nr. N29/05-0045 dėl 0,02</text:span><text:span text:style-name="T78">65 ha ploto sklypo dalies bendrai naudojamame 0,1861 ha ploto žemės sklype (kadastro Nr. 2901/0011:218), esančiame Vilniaus g. 174, Šiaulių mieste;</text:span></text:p>
      <text:p text:style-name="P79"><text:span text:style-name="T80">1.7</text:span><text:span text:style-name="T81">. 2</text:span><text:span text:style-name="T82">005 m. rugpjūčio 18 d. valstybinės žemės sklypo nuomos sutartį Nr. 29/05-0225 dėl 0,0062 ha žemės<text:s/></text:span><text:span text:style-name="T83">sklypo dalies bendrai naudojamame 0,0379 ha ploto žemės sklype (kadastro Nr. 2901/0011:526), esančiame Aušros al. 25B, Šiaulių mieste;</text:span></text:p>
      <text:p text:style-name="P84"><text:span text:style-name="T85">1.8</text:span><text:span text:style-name="T86">.<text:s/></text:span><text:span text:style-name="T87">2</text:span><text:span text:style-name="T88">004 m. vasario 12 d. valstybinės žemės sklypo nuomos sutartį Nr. N29/04-0026 dėl 0,0004 ha žemės sklypo dalies<text:s/></text:span><text:span text:style-name="T89">bendrai naudojamame 0,3828 ha ploto žemės sklype (kadastro Nr. 2901/0011:362), esančiame Algirdo Juliaus Greimo g. 62, Šiaulių mieste.</text:span></text:p>
      <text:p text:style-name="P90"><text:span text:style-name="T91">2</text:span><text:span text:style-name="T92">. Informuoti asmenis, kad šio sprendimo 1 punkte nurodytų sutarčių nutraukimo faktą turi įregistruoti valstybės įm</text:span><text:span text:style-name="T93">onės Registrų centro Nekilnojamojo turto registre.</text:span></text:p>
      <text:p text:style-name="P94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95"/>
      <text:p text:style-name="P96"/>
      <text:p text:style-name="P97"><text:span text:style-name="T98">Savivaldybės meras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19T10:44:00Z</meta:creation-date>
    <dc:date>2025-09-19T10:44:00Z</dc:date>
    <meta:print-date>2025-08-07T08:3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47" meta:character-count="4435" meta:row-count="67" meta:non-whitespace-character-count="3917"/>
  </office:meta>
</office:document-meta>
</file>