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30" style:family="table-row">
      <style:table-row-properties style:row-height="0.5138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1" style:family="table-row">
      <style:table-row-properties style:min-row-height="0.359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901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1" style:parent-style-name="Normal" style:family="paragraph">
      <style:paragraph-properties fo:keep-with-next="always"/>
      <style:text-properties style:language-complex="he" style:country-complex="IL"/>
    </style:style>
    <style:style style:name="TableColumn73" style:family="table-column">
      <style:table-column-properties style:column-width="3.0006in" style:use-optimal-column-width="false"/>
    </style:style>
    <style:style style:name="TableColumn74" style:family="table-column">
      <style:table-column-properties style:column-width="1.3305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72" style:family="table">
      <style:table-properties style:width="6.6937in" fo:margin-left="0.0055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keep-with-next="always"/>
      <style:text-properties style:language-complex="he" style:country-complex="IL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/>
      <style:text-properties style:language-complex="he" style:country-complex="IL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3" style:parent-style-name="Normal" style:family="paragraph">
      <style:paragraph-properties fo:keep-with-next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     </text:span></text:p>
            <text:p text:style-name="P26">Projektas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KAUNO MIESTO SAVIVALDYBĖS TARYBA</text:p>
            <text:p text:style-name="P33">    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</text:span><text:span text:style-name="T38">PRENDIMAS</text:span>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ĖL PARAIŠKOS GAUTI FINANSAVIMĄ PAGAL KAUNO MIESTO KONKURENCINGUMO IR PATRAUKLUMO DIDINIMO PROGRAMOS 4.4 PAPUNKTYJE NURODYTUS TIKSLUS DALINIO FINANSAVIMO SĄMATOS PATVIRTINIMO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2017 m. <text:s text:c="32"/><text:tab/><text:s/>Nr. T-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Atsižvelgdama į Kauno miesto konkurencingumo ir patrauklumo didinimo programos, patvirtintos Kauno miesto savivaldybės tarybos 2010 m. liepos 23 d. sprendimu Nr. T-454 „Dėl Kauno miesto konkurencingumo ir patrauklumo didinimo programos patvirtinimo“, 15 pu</text:span><text:span text:style-name="T59">nktą ir Paraiškų gauti finansavimą pagal Kauno miesto konkurencingumo ir patrauklumo didinimo programą vertinimo darbo grupės, sudarytos Kauno miesto savivaldybės mero 2016 m. kovo 15 d. potvarkiu Nr. M-62 „Dėl Paraiškų gauti finansavimą pagal Kauno miesto</text:span><text:span text:style-name="T60"><text:s/>konkurencingumo ir patrauklumo didinimo programą vertinimo darbo grupės sudarymo ir jos darbo reglamento patvirtinimo“, 2017 m. rugpjūčio 30 d. posėdžio protokolą Nr. 68-4-90, Kauno miesto savivaldybės taryba <text:s/>n u s p r e n d ž i a:</text:span></text:p>
        <text:p text:style-name="P61"><text:span text:style-name="T62">1</text:span><text:span text:style-name="T63">. Patvirtinti parai</text:span><text:span text:style-name="T64">škos gauti finansavimą pagal Kauno miesto konkurencingumo ir patrauklumo didinimo programos 4.4 papunktyje nurodytus tikslus dalinio finansavimo sąmatą (pridedama).</text:span></text:p>
        <text:p text:style-name="P65"><text:span text:style-name="T66">2</text:span><text:span text:style-name="T67">. Šis sprendimas gali būti skundžiamas Lietuvos Respublikos administracinių bylų teise</text:span><text:span text:style-name="T68">nos įstatymo nustatyta tvarka.</text:span></text:p>
        <text:p text:style-name="P69"/>
      </text:section>
      <text:section text:name="Sect2" text:style-name="S2">
        <text:p text:style-name="P70"/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Savivaldybės meras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           </text:p>
            </table:table-cell>
          </table:table-row>
        </table:table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. SPRENDIMAS Nr. T-</dc:title>
    <dc:subject>DĖL PARAIŠKŲ GAUTI FINANSAVIMĄ PAGAL KAUNO MIESTO KONKURENCINGUMO IR PATRAUKLUMO DIDINIMO PROGRAMĄ DALINIO FINANSAVIMO SĄMATOS PATVIRTINIMO</dc:subject>
    <meta:initial-creator>Plėtros programų skyrius</meta:initial-creator>
    <dc:creator>adlibuser</dc:creator>
    <meta:creation-date>2017-09-04T08:09:00Z</meta:creation-date>
    <dc:date>2017-09-04T08:09:00Z</dc:date>
    <meta:print-date>2017-08-31T08:2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7" meta:character-count="1387" meta:row-count="81" meta:non-whitespace-character-count="1218"/>
  </office:meta>
</office:document-meta>
</file>