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7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1.0236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P34" style:parent-style-name="Normal" style:family="paragraph">
      <style:paragraph-properties fo:widows="0" fo:orphans="0" fo:text-align="justify" fo:line-height="150%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 fo:text-align="end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ASKOLOS GRĄŽINIMO TERMINO PRATĘSIMO</text:p>
      <text:p text:style-name="P8"/>
      <text:p text:style-name="P9">2019 m. lapkričio 20 d. Nr. T1-296</text:p>
      <text:p text:style-name="P10">Prienai</text:p>
      <text:p text:style-name="P11"/>
      <text:p text:style-name="P12">Vadovaudamasi Lietuvos Respublikos Vyriausybės 2004 m. kovo 26 d. nutarimu Nr. 345 „Dėl Savivaldybių skolinimosi taisyklių patvirtinimo“ patvirtintų Savivaldybių skolinimosi taisyklių 4 punktu ir atsižvelgdama į Prienų rajono savivaldybės tarybos 2007 m. lapkričio 29 d. sprendimą Nr. T3-217 „Dėl paskolos (kreditinės linijos) ėmimo“, Prienų rajono savivaldybės taryba n u s p r e n d ž i a:<text:s/></text:p>
      <text:p text:style-name="P13"><text:span text:style-name="T14">1</text:span><text:span text:style-name="T15">. Pratęsti 524 050 Eur paskolos (kreditinės linijos), paimtos iš AB „Swedbank“ (sutarties Nr. 07-147565-KL), grąžini</text:span><text:span text:style-name="T16">mo terminą iki 2020 m. gruodžio 31 d.</text:span></text:p>
      <text:p text:style-name="P17"><text:span text:style-name="T18">2</text:span><text:span text:style-name="T19">. Įgalioti Prienų rajono savivaldybės administracijos direktorių pasirašyti susitarimą su AB „Swedbank“ dėl 1 punkte nurodytos paskolos grąžinimo termino pratęsimo.</text:span></text:p>
      <text:p text:style-name="P20"><text:span text:style-name="T21">Šis sprendimas per vieną mėnesį nuo jo įteikimo<text:s/></text:span><text:span text:style-name="T22">dienos gali būti skundžiamas Lietuvos Respublikos administracinių bylų teisenos įstatymo nustatyta tvarka Lietuvos Respublikos administracinių ginčų komisijos Kauno apygardos skyriui (</text:span><text:span text:style-name="T23">Laisvės al. 36, Kaunas</text:span><text:span text:style-name="T24">) arba Regionų apygardos administraciniam teismui<text:s/></text:span><text:span text:style-name="T25">bet kuriuose teismo rūmuose (Šiaulių rūmai, Dvaro g. 80, Šiauliai; Panevėžio rūmai,</text:span><text:span text:style-name="T26"><text:s/></text:span><text:span text:style-name="T27">Respublikos g. 62, Panevėžys; Klaipėdos rūmai,</text:span><text:span text:style-name="T28"><text:s/></text:span><text:span text:style-name="T29">Galinio Pylimo g. 9, Klaipėda; Kauno rūmai,</text:span><text:span text:style-name="T30"><text:s/></text:span><text:span text:style-name="T31">A. Mickevičiaus g. 8A, Kaunas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9"/></text:span></text:p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11-20T15:15:00Z</meta:creation-date>
    <dc:date>2019-11-20T15:15:00Z</dc:date>
    <meta:print-date>2016-11-29T13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24" meta:row-count="46" meta:non-whitespace-character-count="1253"/>
  </office:meta>
</office:document-meta>
</file>