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 fo:margin-left="4.725in">
        <style:tab-stops>
          <style:tab-stop style:type="center" style:position="-1.8409in"/>
          <style:tab-stop style:type="right" style:position="1.04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indent="5.5861in">
        <style:tab-stops>
          <style:tab-stop style:type="left" style:position="5.020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line-height="0.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line-height="0.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166in">
        <style:tab-stops>
          <style:tab-stop style:type="left" style:position="0.7875in"/>
          <style:tab-stop style:type="left" style:position="0.8861in"/>
          <style:tab-stop style:type="left" style:position="1.3784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166in">
        <style:tab-stops>
          <style:tab-stop style:type="left" style:position="0.7875in"/>
          <style:tab-stop style:type="left" style:position="0.8861in"/>
          <style:tab-stop style:type="left" style:position="1.3784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166in">
        <style:tab-stops>
          <style:tab-stop style:type="left" style:position="0.7875in"/>
          <style:tab-stop style:type="left" style:position="0.8861in"/>
          <style:tab-stop style:type="left" style:position="1.3784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weight-complex="bold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>LIETUVOS RESPUBLIKOS</text:p>
      <text:p text:style-name="P13">DARBUOTOJŲ SAUGOS IR SVEIKATOS ĮSTATYMO NR. IX-1672 44 STRAIPSNIO PAKEITIMO</text:p>
      <text:p text:style-name="P14">ĮSTATYMAS</text:p>
      <text:p text:style-name="P15"/>
      <text:p text:style-name="P16">2018 m. <text:s text:c="23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44 straipsnio pakeitimas</text:span></text:p>
      <text:p text:style-name="P23">Pakeisti 44 straipsnio 8 dalį ir ją<text:s/>išdėstyti taip:</text:p>
      <text:p text:style-name="P24">„8. Darbuotojas, darbdavys, Valstybinio socialinio draudimo fondo valdyba prie Socialinės apsaugos ir darbo ministerijos (toliau – Fondo valdyba) ar Fondo valdybos teritorinis skyrius, nesutikdami su profesinės ligos patvirtinimo aktu, gali jį skųsti <text:s/>Centrinei <text:s/>darbo medicinos ekspertų <text:s/>komisijai. <text:s/>Centrinė <text:s/>darbo medicinos ekspertų komisija sprendžia <text:s/>ginčytinus klausimus, susijusius su profesinės ligos diagnozės <text:s/>nustatymu. <text:s/>Centrinė darbo medicinos ekspertų komisija sudaroma iš 12 Sveikatos <text:s/>apsaugos <text:s/>ministerijos, darbdavių ir darbuotojų organizacijų ir kitų <text:s/>valstybės įstaigų atstovų. Ne mažiau <text:s/>kaip 5 šios komisijos nariai turi būti asmens sveikatos priežiūros specialistai, turintys galiojančias medicinos praktikos licencijas, <text:s/>suteikiančias <text:s/>teisę <text:s/>verstis <text:s/>medicinos praktika <text:s/>pagal <text:s/>įgytą <text:s/>profesinę <text:s/>kvalifikaciją. <text:s/>Šios komisijos sudarymo, veiklos, jos kompetencijai priskiriamų ginčytinų klausimų, susijusių su profesinės ligos diagnozės nustatymu, sprendimo <text:s/>tvarką nustato sveikatos apsaugos ministro patvirtinti Centrinės darbo medicinos ekspertų komisijos nuostatai.<text:s/><text:span text:style-name="T25">Centrinės darbo medicinos ekspertų komisijos narių darbas<text:s/></text:span><text:span text:style-name="T26">apmokamas Lietuvos Respublikos valstybės ir savivaldybių įstaigų darbuotojų ir komisijų narių darbo apmokėjimo</text:span><text:span text:style-name="T27"><text:s/>įstatymo nustatyta tvarka</text:span><text:span text:style-name="T28">.</text:span><text:s/>Darbuotojas, darbdavys, Fondo valdyba ar Fondo valdybos teritorinis skyrius, nesutikdami su <text:s/>Centrinės <text:s/>darbo medicinos ekspertų komisijos sprendimu, gali jį <text:s text:c="2"/>skųsti <text:s text:c="2"/>teismui <text:s text:c="2"/>Administracinių <text:s/>bylų <text:s/>teisenos <text:s/>įstatymo nustatyta tvarka.“</text:p>
      <text:p text:style-name="P29"/>
      <text:p text:style-name="P30"><text:span text:style-name="T31">2</text:span><text:span text:style-name="T32"><text:s/>straipsnis.<text:s/></text:span><text:span text:style-name="T33">Įstatymo įsigaliojimas ir įgyvendinimas</text:span></text:p>
      <text:p text:style-name="P34"><text:span text:style-name="T35">1</text:span><text:span text:style-name="T36">. Šis įstatymas, išskyrus šio straipsnio 2 dalį, įsigalioja 2019 m. liepos 1 d.</text:span></text:p>
      <text:p text:style-name="P37"><text:span text:style-name="T38">2</text:span><text:span text:style-name="T39">. Lietuvos Respublikos Vyriausybė ar jos įgaliota institucija iki 2019 m. birželio 28 d.<text:s/></text:span><text:span text:style-name="T40">priima šio įstatymo įgyvendinamuosius teisės aktus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6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3 straipsnis</dc:title>
    <meta:initial-creator>Virgilija</meta:initial-creator>
    <dc:creator>adlibuser</dc:creator>
    <meta:creation-date>2018-09-07T06:52:00Z</meta:creation-date>
    <dc:date>2018-09-07T06:52:00Z</dc:date>
    <meta:print-date>2018-08-30T07:5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28" meta:word-count="276" meta:character-count="2157" meta:row-count="56" meta:non-whitespace-character-count="1909"/>
  </office:meta>
</office:document-meta>
</file>