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9444in"/>
    </style:style>
    <style:style style:name="P60" style:parent-style-name="Normal" style:family="paragraph">
      <style:paragraph-properties fo:text-align="justify" fo:line-height="150%" fo:margin-left="1.7722in" fo:text-indent="-0.8861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901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9in"/>
    </style:style>
    <style:style style:name="P82" style:parent-style-name="Normal" style:family="paragraph">
      <style:paragraph-properties fo:text-align="justify" fo:line-height="150%" fo:margin-left="1.7722in" fo:text-indent="-0.8861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8861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8861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901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9in"/>
    </style:style>
    <style:style style:name="P164" style:parent-style-name="Normal" style:family="paragraph">
      <style:paragraph-properties fo:text-align="justify" fo:line-height="150%" fo:text-indent="0.9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line-height="150%" fo:text-indent="0.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margin-left="1.9687in" fo:text-indent="-1.0687in">
        <style:tab-stops/>
      </style:paragraph-properties>
    </style:style>
    <style:style style:name="P189" style:parent-style-name="Normal" style:family="paragraph">
      <style:paragraph-properties fo:text-align="justify" fo:line-height="150%" fo:text-indent="0.8861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line-height="150%" fo:text-indent="0.8861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9in"/>
      <style:text-properties style:font-size-complex="12pt"/>
    </style:style>
    <style:style style:name="P197" style:parent-style-name="Normal" style:family="paragraph">
      <style:paragraph-properties fo:text-align="justify" fo:line-height="107%" fo:text-indent="0.9in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00" style:parent-style-name="Normal" style:family="paragraph">
      <style:paragraph-properties fo:text-align="justify" fo:text-indent="0.543in"/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color="#000000" style:font-size-complex="12pt"/>
    </style:style>
    <style:style style:name="P203" style:parent-style-name="Normal" style:family="paragraph">
      <style:text-properties fo:color="#000000" style:font-size-complex="12pt"/>
    </style:style>
    <style:style style:name="P204" style:parent-style-name="Normal" style:family="paragraph">
      <style:text-properties fo:color="#000000" style:font-size-complex="12pt"/>
    </style:style>
    <style:style style:name="P205" style:parent-style-name="Normal" style:family="paragraph">
      <style:text-properties fo:color="#000000" style:font-size-complex="12pt"/>
    </style:style>
    <style:style style:name="P206" style:parent-style-name="Normal" style:family="paragraph">
      <style:text-properties fo:color="#000000" style:font-size-complex="12pt"/>
    </style:style>
    <style:style style:name="P207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APILDOMO SOCIALINIO DRAUDIMO PENSIJŲ IR VALSTYBINIŲ PENSIJŲ INDEKSAVIMO 2022 METAMS<text:s/></text:p>
      <text:p text:style-name="P12">ĮSTATYMAS</text:p>
      <text:p text:style-name="P13"/>
      <text:p text:style-name="P14">2022 m. <text:s text:c="26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askirtis ir taikymas</text:span></text:p>
      <text:p text:style-name="P21"><text:span text:style-name="T22">1</text:span><text:span text:style-name="T23">. Šio įstatymo<text:s/></text:span><text:span text:style-name="T24">paskirtis – siekiant mažinti dėl infliacijos kilusius neigiamus ekonominius ir socialinius padarinius, nustatyti papildomą socialinio draudimo pensijų ir valstybinių pensijų indeksavimą 2022 metams, papildomai indeksuotų šio straipsnio 2 dalyje nurodytų pe</text:span><text:span text:style-name="T25">nsijų mokėjimo tvarką ir papildomo indeksavimo finansavimo šaltinius.</text:span></text:p>
      <text:p text:style-name="P26"><text:span text:style-name="T27">2</text:span><text:span text:style-name="T28">. Šis įstatymas taikomas skiriant ir mokant:<text:s/></text:span></text:p>
      <text:p text:style-name="P29"><text:span text:style-name="T30">1</text:span><text:span text:style-name="T31">) socialinio draudimo pensijas ir kompensacijas, nurodytas Lietuvos Respublikos socialinio draudimo pensijų įstatymo 5 straipsnio 1,</text:span><text:span text:style-name="T32"><text:s/>2 ir 4 punktuose, 58 straipsnio 1 dalyje ir 62 straipsnyje (toliau kartu – pensijos);</text:span></text:p>
      <text:p text:style-name="P33"><text:span text:style-name="T34">2</text:span><text:span text:style-name="T35">) valstybines pensijas, nurodytas Lietuvos Respublikos valstybinių pensijų įstatymo</text:span><text:span text:style-name="T36"><text:s/></text:span><text:span text:style-name="T37">1 straipsnio 1 dalies 1–5 punktuose</text:span><text:span text:style-name="T38">,</text:span><text:span text:style-name="T39"><text:s/>pareigūnų ir karių valstybinės pensijos pri</text:span><text:span text:style-name="T40">edą už tarnybą, nurodytą Lietuvos Respublikos pareigūnų ir karių valstybinių pensijų įstatymo 15 straipsnyje (toliau – pareigūnų ir karių valstybinės pensijos priedas)</text:span><text:span text:style-name="T41">.</text:span></text:p>
      <text:p text:style-name="P42"><text:span text:style-name="T43">3</text:span><text:span text:style-name="T44">. Šiame įstatyme vartojamos sąvokos suprantamos taip, kaip jos apibrėžtos Social</text:span><text:span text:style-name="T45">inio draudimo pensijų įstatyme ir Valstybinių pensijų įstatyme.</text:span></text:p>
      <text:p text:style-name="P46"/>
      <text:p text:style-name="P47"><text:span text:style-name="T48">2</text:span><text:span text:style-name="T49"> straipsnis.<text:s/></text:span><text:span text:style-name="T50">Papildomo indeksavimo finansavimo šaltiniai</text:span></text:p>
      <text:p text:style-name="P51"><text:span text:style-name="T52">1</text:span><text:span text:style-name="T53">. Papildomas pensijų, nurodytų šio įstatymo 1 straipsnio 2 dalies 1 punkte, indeksavimas finansuojamas iš Valstybinio soci</text:span><text:span text:style-name="T54">alinio draudimo fondo biudžeto lėšų ir iš Lietuvos Respublikos valstybės biudžeto lėšų pagal Socialinio draudimo pensijų įstatymo 9 straipsnį.</text:span></text:p>
      <text:p text:style-name="P55"><text:span text:style-name="T56">2</text:span><text:span text:style-name="T57">. Papildomas valstybinių pensijų, pareigūnų ir karių valstybinės pensijos priedo, nurodytų šio įstatymo<text:s/></text:span><text:span text:style-name="T58">1 straipsnio 2 dalies 2 punkte, indeksavimas finansuojamas iš Valstybės biudžeto lėšų pagal Valstybinių pensijų įstatymo 2 straipsnį bei Pareigūnų ir karių valstybinių pensijų įstatymo 2 straipsnį.</text:span></text:p>
      <text:p text:style-name="P59"/>
      <text:p text:style-name="P60"><text:span text:style-name="T61">3</text:span><text:span text:style-name="T62"><text:s/>straipsnis.<text:s/></text:span><text:span text:style-name="T63">Papildomo pensijų indeksavimo<text:s/></text:span><text:span text:style-name="T64">koeficientai 2022 metais</text:span></text:p>
      <text:p text:style-name="P65"><text:span text:style-name="T66">1</text:span><text:span text:style-name="T67">. Šio įstatymo 1 straipsnio 2 dalies 1 punkte nurodytoms pensijoms, kurios mokamos už laikotarpį nuo 2022 m. birželio 1 d. iki 2022 m. gruodžio 31 d., Lietuvos Respublikos valstybinio socialinio draudimo fondo biudžeto 2022 me</text:span><text:span text:style-name="T68">tų rodiklių patvirtinimo įstatyme patvirtinami papildomo socialinio draudimo pensijų indeksavimo koeficientas ir pagal šį koeficientą indeksuoti socialinio draudimo bazinės pensijos ir pensijų apskaitos vieneto vertės dydžiai.</text:span></text:p>
      <text:p text:style-name="P69"><text:span text:style-name="T70">2</text:span><text:span text:style-name="T71">. Šio įstatymo 1 straips</text:span><text:span text:style-name="T72">nio 2 dalies 2 punkte nurodytoms valstybinėms pensijoms, kurios mokamos už laikotarpį nuo 2022 m. birželio 1 d. iki 2022 m. gruodžio 31 d., Lietuvos Respublikos 2022 metų valstybės biudžeto ir savivaldybių biudžetų finansinių rodiklių patvirtinimo įstatyme</text:span><text:span text:style-name="T73"><text:s/>patvirtinami:<text:s/></text:span></text:p>
      <text:p text:style-name="P74"><text:span text:style-name="T75">1</text:span><text:span text:style-name="T76">) papildomo valstybinių pensijų bazės dydžio indeksavimo koeficientas ir pagal šį koeficientą indeksuotas valstybinių pensijų bazės dydis;<text:s/></text:span></text:p>
      <text:p text:style-name="P77"><text:span text:style-name="T78">2</text:span><text:span text:style-name="T79">) papildomo valstybinių pensijų indeksavimo koeficientas, pagal kurį indeksuojamos pensijos,</text:span><text:span text:style-name="T80"><text:s/>nurodytos Valstybinių pensijų įstatymo 1 straipsnio 1 dalies 3 ir 5 punktuose.</text:span></text:p>
      <text:p text:style-name="P81"/>
      <text:p text:style-name="P82"><text:span text:style-name="T83">4</text:span><text:span text:style-name="T84"><text:s/>straipsnis.<text:s/></text:span><text:span text:style-name="T85">Pensijų apskaičiavimo, taikant papildomą indeksavimą, ir mokėjimo tvarka</text:span></text:p>
      <text:p text:style-name="P86"><text:span text:style-name="T87">1</text:span><text:span text:style-name="T88">.<text:s/></text:span><text:span text:style-name="T89">Valstybinio socialinio draudimo fondo valdybos prie Socialinės apsaugos i</text:span><text:span text:style-name="T90">r darbo ministerijos direktoriaus įgaliota (-os) Valstybinio socialinio draudimo fondo administravimo<text:s/></text:span><text:span text:style-name="T91"><text:line-break/>įstaiga (-os) (toliau –<text:s/></text:span><text:span text:style-name="T92">Valstybinio socialinio draudimo fondo administravimo įstaiga)</text:span><text:span text:style-name="T93">:</text:span></text:p>
      <text:p text:style-name="P94"><text:span text:style-name="T95">1</text:span><text:span text:style-name="T96">) skirdama šio įstatymo 1 straipsnio 2 dalies 1 punkte nurodyta</text:span><text:span text:style-name="T97">s pensijas, išskyrus šio straipsnio 1 dalies 2 punkte nurodytas pensijas (pensijų dalis),<text:s/></text:span><text:span text:style-name="T98">už laikotarpį nuo 2022 m. birželio 1 d. iki 2022 m. gruodžio 31 d. ir mokėdama anksčiau paskirtas šias pensijas, jų dydžiams (pensijų dalims) apskaičiuoti<text:s/></text:span><text:span text:style-name="T99">taiko pagal</text:span><text:span text:style-name="T100"><text:s/></text:span><text:span text:style-name="T101">šio įstatymo 3 straipsnio 1 dalyje nurodytą<text:s/></text:span><text:span text:style-name="T102">papildomo socialinio draudimo<text:s/></text:span><text:span text:style-name="T103">pensijų indeksavimo koeficientą indeksuotus socialinio draudimo bazinės pensijos ir pensijų apskaitos vieneto vertės dydžius;</text:span></text:p>
      <text:p text:style-name="P104"><text:span text:style-name="T105">2</text:span><text:span text:style-name="T106">) mokėdama pensijas, nurodytas<text:s/></text:span><text:span text:style-name="T107">Socialinio draudimo</text:span><text:span text:style-name="T108"><text:s/>pensijų įstatymo 49 straipsnio 7 dalyje, 53 straipsnio 5 dalyje, 58 straipsnio 1 dalyje, 60 straipsnio 1–2 dalyse, taip pat pensijų dalis, nurodytas Socialinio draudimo pensijų įstatymo 45 straipsnio 5–6 dalyse, 46 straipsnio 6 dalyje ir 48 straipsnio 3 d</text:span><text:span text:style-name="T109">alyje,<text:s/></text:span><text:span text:style-name="T110">už laikotarpį nuo 2022 m. birželio 1 d. iki 2022 m. gruodžio 31 d.,<text:s/></text:span><text:span text:style-name="T111">pensijos dydį (pensijos dalį) papildomai indeksuoja pagal šio įstatymo 3 straipsnio 1 dalyje nurodytą papildomo socialinio draudimo<text:s/></text:span><text:span text:style-name="T112">pensijų indeksavimo koeficientą. Mokėdama šiame p</text:span><text:span text:style-name="T113">unkte nurodytas socialinio draudimo netekto darbingumo ar invalidumo pensijas, kurios buvo paskirtos iki 2017 m. gruodžio 31 d. ir kurių dydžiai atnaujinti<text:s/></text:span><text:span text:style-name="T114">pagal Socialinio draudimo pensijų<text:s/></text:span><text:soft-page-break/><text:span text:style-name="T115">įstatymo 59 straipsnio 1 ir 2 dalis, jų dydžiams apskaičiuoti taik</text:span><text:span text:style-name="T116">o pagal<text:s/></text:span><text:span text:style-name="T117">šio įstatymo 3 straipsnio 1 dalyje nurodytą<text:s/></text:span><text:span text:style-name="T118">papildomo socialinio draudimo<text:s/></text:span><text:span text:style-name="T119">pensijų indeksavimo koeficientą indeksuotą pensijų apskaitos vieneto vertės dydį</text:span><text:span text:style-name="T120">;<text:s/></text:span></text:p>
      <text:p text:style-name="P121"><text:span text:style-name="T122">3</text:span><text:span text:style-name="T123">) skirdama Valstybinių pensijų įstatymo 1 straipsnio 1 dalies 1–2 ir 4 punktuose nurod</text:span><text:span text:style-name="T124">ytas valstybines pensijas už laikotarpį nuo 2022 m. birželio 1 d. iki 2022 m. gruodžio 31 d. ir mokėdama anksčiau paskirtas šias pensijas, jų dydžiams apskaičiuoti taiko pagal šio įstatymo 3 straipsnio 2 dalies 1 punkte nurodytą papildomo</text:span><text:span text:style-name="T125"><text:s/></text:span><text:span text:style-name="T126">valstybinių<text:s/></text:span><text:span text:style-name="T127">pensijų bazės dydžio indeksavimo koeficientą indeksuotą valstybinių pensijų bazės dydį;</text:span></text:p>
      <text:p text:style-name="P128"><text:span text:style-name="T129">4</text:span><text:span text:style-name="T130">) skirdama pareigūnų ir karių valstybinę netekto darbingumo pensiją, nurodytą Pareigūnų ir karių valstybinių pensijų įstatymo 9 straipsnio 3 dalyje, ir (ar) pareig</text:span><text:span text:style-name="T131">ūnų ir karių valstybinės pensijos priedą už laikotarpį nuo 2022 m. birželio 1 d. iki 2022 m. gruodžio 31 d., taip pat mokėdama anksčiau paskirtą šią pensiją ir (ar) priedą, jų dydžiams apskaičiuoti<text:s/></text:span><text:span text:style-name="T132">taiko pagal<text:s/></text:span><text:span text:style-name="T133">šio įstatymo 3 straipsnio 1 dalyje nurodytą<text:s/></text:span><text:span text:style-name="T134">pa</text:span><text:span text:style-name="T135">pildomo socialinio draudimo<text:s/></text:span><text:span text:style-name="T136">pensijų indeksavimo koeficientą indeksuotą socialinio draudimo bazinės pensijos dydį.</text:span></text:p>
      <text:p text:style-name="P137"><text:span text:style-name="T138">2</text:span><text:span text:style-name="T139">. Valstybinio socialinio draudimo fondo administravimo įstaiga ir Nacionalinė teismų administracija, skirdamos Valstybinių pensijų įsta</text:span><text:span text:style-name="T140">tymo 1 straipsnio 1 dalies 3 ir 5 punktuose nurodytas valstybines pensijas, išskyrus Pareigūnų ir karių valstybinių pensijų įstatymo 9 straipsnio<text:s/></text:span><text:soft-page-break/><text:span text:style-name="T141">3 dalyje nurodytas pareigūnų ir karių valstybines netekto darbingumo pensijas ir pareigūnų ir karių valstybinė</text:span><text:span text:style-name="T142">s pensijos priedą, už laikotarpį nuo 2022 m. birželio 1 d. iki 2022 m. gruodžio 31 d. ir mokėdamos anksčiau paskirtas šias pensijas, jų dydžius papildomai indeksuoja pagal šio įstatymo 3 straipsnio 2 dalies 2 punkte nurodytą papildomo valstybinių pensijų i</text:span><text:span text:style-name="T143">ndeksavimo koeficientą, pagal kurį indeksuojamos valstybinės pensijos, nurodytos Valstybinių pensijų įstatymo 1 straipsnio 1 dalies 3 ir 5 punktuose.</text:span></text:p>
      <text:p text:style-name="P144"><text:span text:style-name="T145">3</text:span><text:span text:style-name="T146">.<text:s/></text:span><text:span text:style-name="T147">Papildomai indeksuotos<text:s/></text:span><text:span text:style-name="T148">pensijos,<text:s/></text:span><text:span text:style-name="T149">nurodytos<text:s/></text:span><text:span text:style-name="T150">šio įstatymo 1 straipsnio 2 dalies 1 punkte,</text:span><text:span text:style-name="T151"><text:s/>ir papildom</text:span><text:span text:style-name="T152">ai indeksuotos valstybinės pensijos, nurodytos<text:s/></text:span><text:span text:style-name="T153">šio įstatymo 1 straipsnio 2 dalies 2 punkte, kurios mokamos už einamąjį mėnesį,</text:span><text:span text:style-name="T154"><text:s/>jų gavėjams pradedamos mokėti ne vėliau kaip 2022 m. liepos mėnesį, kartu išmokant nuo 2022 m. birželio 1 d. susidariusią jų nepr</text:span><text:span text:style-name="T155">iemoką (jeigu tokia susidarė). Papildomai indeksuotos<text:s/></text:span><text:span text:style-name="T156">pensijos,<text:s/></text:span><text:span text:style-name="T157">nurodytos<text:s/></text:span><text:span text:style-name="T158">šio įstatymo 1 straipsnio 2 dalies 1 punkte,</text:span><text:span text:style-name="T159"><text:s/>ir papildomai indeksuotos valstybinės pensijos, nurodytos<text:s/></text:span><text:span text:style-name="T160">šio įstatymo 1 straipsnio 2 dalies 2 punkte, kurios mokamos už praėjusį mėnesį,</text:span><text:span text:style-name="T161"><text:s/></text:span><text:span text:style-name="T162">bei pareigūnų ir karių valstybinės pensijos priedas pradedami mokėti nuo 2022 m. liepos mėnesio (už 2022 m. birželio mėnesį).<text:s/></text:span></text:p>
      <text:p text:style-name="P163"/>
      <text:p text:style-name="P164"><text:span text:style-name="T165">5</text:span><text:span text:style-name="T166"><text:s/>straipsnis.<text:s/></text:span><text:span text:style-name="T167">Asmens duomenų tvarkymas</text:span></text:p>
      <text:p text:style-name="P168"><text:span text:style-name="T169">1</text:span><text:span text:style-name="T170">. Asmens duomenų, gautų įgyvendinant šį įstatymą, tvarkymo tikslas – šio įsta</text:span><text:span text:style-name="T171">tymo 1 straipsnio 2 dalyje nurodytų pensijų bei pareigūnų ir karių valstybinės pensijos priedo mokėjimas ir lėšų, skirtų šioms pensijoms ir priedui mokėti, apskaita.</text:span></text:p>
      <text:p text:style-name="P172"><text:span text:style-name="T173">2</text:span><text:span text:style-name="T174">. Dokumentai saugomi Lietuvos Respublikos dokumentų ir archyvų įstatymo nustatyta tva</text:span><text:span text:style-name="T175">rka Lietuvos vyriausiojo archyvaro nustatytais terminais. Duomenų subjektų teisės įgyvendinamos duomenų valdytojo, į kurį kreipiamasi dėl duomenų subjekto teisių įgyvendinimo, nustatyta tvarka, vadovaujantis 2016 m. balandžio 27 d. Europos Parlamento ir Ta</text:span><text:span text:style-name="T176">rybos reglamentu<text:s/></text:span><text:a xlink:href="http://eur-lex.europa.eu/legal-content/LIT/TXT/?uri=CELEX:3679R2016&amp;locale=lt" office:target-frame-name="_blank" xlink:show="new"><text:span text:style-name="T177">(ES) 2016/679</text:span></text:a><text:span text:style-name="T178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79">95/46/EB</text:span></text:a><text:span text:style-name="T180"><text:s/>(Bendrasis duomenų apsaugos reglamentas).</text:span></text:p>
      <text:p text:style-name="P181"><text:span text:style-name="T182">3</text:span><text:span text:style-name="T183">. Įgyvendindami šį įstatymą, duomenų valdytojai užtikrina, kad jų atliekamas asmens duomenų tvarkymas<text:s/></text:span><text:span text:style-name="T184">atitiktų Reglamento<text:s/></text:span><text:a xlink:href="http://eur-lex.europa.eu/legal-content/LIT/TXT/?uri=CELEX:3679R2016&amp;locale=lt" office:target-frame-name="_blank" xlink:show="new"><text:span text:style-name="T185">(ES) 2016/679</text:span></text:a><text:span text:style-name="T186">, Lietuvos Respublikos asmens duomenų teisinės apsaugos įstatymo ir kitų teisės aktų, reglamentuojančių asmens duomenų apsa</text:span><text:span text:style-name="T187">ugą, nuostatas.</text:span></text:p>
      <text:p text:style-name="P188"/>
      <text:p text:style-name="P189"><text:span text:style-name="T190">6</text:span><text:span text:style-name="T191"><text:s/>straipsnis.<text:s/></text:span><text:span text:style-name="T192">Įstatymo įsigaliojimas</text:span><text:span text:style-name="T193"> <text:s/></text:span></text:p>
      <text:p text:style-name="P194"><text:span text:style-name="T195">Šis įstatymas įsigalioja 2022 m. birželio 1 d.</text:span></text:p>
      <text:p text:style-name="P196"/>
      <text:p text:style-name="P197"/>
      <text:p text:style-name="P198"><text:span text:style-name="T199">Skelbiu šį Lietuvos Respublikos Seimo priimtą įstatymą.</text:span></text:p>
      <text:p text:style-name="P200"/>
      <text:p text:style-name="P201"/>
      <text:p text:style-name="P202"/>
      <text:p text:style-name="P203">Respublikos Prezidentas</text:p>
      <text:p text:style-name="P204"/>
      <text:p text:style-name="P205"/>
      <text:p text:style-name="P206"/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2-04-15T07:16:00Z</meta:creation-date>
    <dc:date>2022-04-15T07:16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8" meta:paragraph-count="64" meta:word-count="1068" meta:character-count="9080" meta:row-count="139" meta:non-whitespace-character-count="8076"/>
  </office:meta>
</office:document-meta>
</file>