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5.5194in">
        <style:tab-stops>
          <style:tab-stop style:type="left" style:position="4.9166in"/>
        </style:tab-stops>
      </style:paragraph-properties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4.9166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text-indent="5.6097in">
        <style:tab-stops>
          <style:tab-stop style:type="left" style:position="4.9166in"/>
        </style:tab-stops>
      </style:paragraph-properties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043in"/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775in"/>
    </style:style>
    <style:style style:name="P36" style:parent-style-name="Normal" style:family="paragraph">
      <style:paragraph-properties fo:text-align="justify" fo:text-indent="0.9041in"/>
    </style:style>
    <style:style style:name="P37" style:parent-style-name="Normal" style:family="paragraph">
      <style:paragraph-properties fo:text-align="justify" fo:text-indent="0.9041in"/>
    </style:style>
    <style:style style:name="P38" style:parent-style-name="Normal" style:family="paragraph">
      <style:paragraph-properties fo:text-align="justify" fo:text-indent="0.9041in"/>
    </style:style>
    <style:style style:name="P39" style:parent-style-name="Normal" style:family="paragraph">
      <style:paragraph-properties fo:text-align="justify" fo:text-indent="0.9041in"/>
    </style:style>
    <style:style style:name="P40" style:parent-style-name="Normal" style:family="paragraph">
      <style:paragraph-properties fo:text-align="justify" fo:text-indent="0.9041in"/>
    </style:style>
    <style:style style:name="P41" style:parent-style-name="Normal" style:family="paragraph">
      <style:paragraph-properties fo:text-align="justify" fo:text-indent="0.9041in"/>
    </style:style>
    <style:style style:name="P42" style:parent-style-name="Normal" style:family="paragraph">
      <style:paragraph-properties fo:text-align="justify" fo:text-indent="0.9041in"/>
    </style:style>
    <style:style style:name="P43" style:parent-style-name="Normal" style:family="paragraph">
      <style:paragraph-properties fo:text-align="justify" fo:text-indent="0.9041in"/>
    </style:style>
    <style:style style:name="P44" style:parent-style-name="Normal" style:family="paragraph">
      <style:paragraph-properties fo:text-align="justify" fo:text-indent="0.9472in"/>
    </style:style>
    <style:style style:name="P45" style:parent-style-name="Normal" style:family="paragraph">
      <style:paragraph-properties fo:text-align="justify" fo:text-indent="0.7319in">
        <style:tab-stops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 fo:text-indent="0.9472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text-indent="0.9472in"/>
    </style:style>
    <style:style style:name="P57" style:parent-style-name="Normal" style:family="paragraph">
      <style:paragraph-properties fo:text-align="justify" fo:text-indent="0.7319in">
        <style:tab-stops>
          <style:tab-stop style:type="left" style:position="0in"/>
          <style:tab-stop style:type="left" style:position="5.0729in"/>
        </style:tab-stops>
      </style:paragraph-properties>
    </style:style>
    <style:style style:name="T58" style:parent-style-name="DefaultParagraphFont" style:family="text">
      <style:text-properties fo:color="#0000FF"/>
    </style:style>
    <style:style style:name="T59" style:parent-style-name="DefaultParagraphFont" style:family="text">
      <style:text-properties fo:color="#0000FF"/>
    </style:style>
    <style:style style:name="P60" style:parent-style-name="Normal" style:family="paragraph">
      <style:paragraph-properties fo:text-align="justify" fo:text-indent="0.7506in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1.0416in"/>
        </style:tab-stops>
      </style:paragraph-properties>
    </style:style>
    <style:style style:name="P62" style:parent-style-name="Normal" style:family="paragraph">
      <style:paragraph-properties fo:text-align="justify" fo:text-indent="0.8229in"/>
    </style:style>
    <style:style style:name="P63" style:parent-style-name="Normal" style:family="paragraph">
      <style:paragraph-properties fo:text-align="justify" fo:text-indent="0.8229in"/>
    </style:style>
    <style:style style:name="P64" style:parent-style-name="Normal" style:family="paragraph">
      <style:paragraph-properties fo:text-align="justify" fo:text-indent="0.8229in"/>
    </style:style>
    <style:style style:name="P65" style:parent-style-name="Normal" style:family="paragraph">
      <style:paragraph-properties fo:keep-with-next="always" fo:text-align="justify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7875in"/>
    </style:style>
    <style:style style:name="P74" style:parent-style-name="Normal" style:family="paragraph">
      <style:paragraph-properties fo:text-align="justify"/>
      <style:text-properties style:font-weight-complex="bold"/>
    </style:style>
    <style:style style:name="P75" style:parent-style-name="Normal" style:family="paragraph">
      <style:paragraph-properties fo:text-align="justify"/>
      <style:text-properties style:font-weight-complex="bold"/>
    </style:style>
    <style:style style:name="P76" style:parent-style-name="Normal" style:family="paragraph">
      <style:paragraph-properties fo:text-align="justify"/>
      <style:text-properties style:font-weight-complex="bold"/>
    </style:style>
    <style:style style:name="P77" style:parent-style-name="Normal" style:family="paragraph">
      <style:paragraph-properties fo:text-align="justify"/>
      <style:text-properties style:font-weight-complex="bold"/>
    </style:style>
    <style:style style:name="P78" style:parent-style-name="Normal" style:family="paragraph">
      <style:paragraph-properties fo:text-align="justify">
        <style:tab-stops>
          <style:tab-stop style:type="left" style:position="2.0625in"/>
          <style:tab-stop style:type="left" style:position="4.3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 fo:text-indent="2.2451in"/>
      <style:text-properties fo:font-size="10pt" style:font-size-asian="10pt"/>
    </style:style>
    <style:style style:name="P81" style:parent-style-name="Normal" style:family="paragraph">
      <style:paragraph-properties fo:text-align="justify" fo:text-indent="0.7875in"/>
      <style:text-properties style:font-size-complex="12pt"/>
    </style:style>
    <style:style style:name="P82" style:parent-style-name="Normal" style:family="paragraph">
      <style:paragraph-properties fo:text-align="justify" fo:text-indent="0.7875in"/>
      <style:text-properties fo:font-size="10pt" style:font-size-asian="10pt"/>
    </style:style>
    <style:style style:name="P83" style:parent-style-name="Normal" style:family="paragraph">
      <style:paragraph-properties fo:text-align="justify">
        <style:tab-stops>
          <style:tab-stop style:type="left" style:position="2.8437in"/>
        </style:tab-stops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 fo:text-indent="0.7875in"/>
      <style:text-properties fo:font-size="10pt" style:font-size-asian="10pt"/>
    </style:style>
    <style:style style:name="P87" style:parent-style-name="Normal" style:family="paragraph">
      <style:paragraph-properties fo:text-align="justify" fo:text-indent="0.7875in"/>
      <style:text-properties fo:font-size="10pt" style:font-size-asian="10pt"/>
    </style:style>
    <style:style style:name="P88" style:parent-style-name="Normal" style:family="paragraph">
      <style:paragraph-properties fo:text-align="justify" fo:text-indent="0.7875in"/>
      <style:text-properties fo:font-size="10pt" style:font-size-asian="10pt"/>
    </style:style>
    <style:style style:name="P89" style:parent-style-name="Normal" style:family="paragraph">
      <style:paragraph-properties fo:text-align="justify" fo:text-indent="0.7875in"/>
      <style:text-properties fo:font-size="10pt" style:font-size-asian="10pt"/>
    </style:style>
    <style:style style:name="P90" style:parent-style-name="Normal" style:family="paragraph">
      <style:paragraph-properties fo:text-align="justify" fo:text-indent="0.7875in"/>
      <style:text-properties fo:font-size="10pt" style:font-size-asian="10pt"/>
    </style:style>
    <style:style style:name="P91" style:parent-style-name="Normal" style:family="paragraph">
      <style:paragraph-properties fo:text-align="justify" fo:text-indent="0.7875in"/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><text:span text:style-name="T15"><draw:frame draw:z-index="251657728" draw:style-name="a1" draw:name="Paveikslėlis 2" text:anchor-type="paragraph" svg:x="2.89583in" svg:y="0in" svg:width="0.70833in" svg:height="0.82292in" style:rel-width="scale" style:rel-height="scale"><draw:image xlink:href="media/image1.png" xlink:type="simple" xlink:show="embed" xlink:actuate="onLoad"/><svg:title/><svg:desc/></draw:frame></text:span><text:span text:style-name="T16"><text:line-break/></text:span><text:span text:style-name="T17">ŠILALĖS RAJONO SAVIVALDYBĖS</text:span></text:p>
      <text:p text:style-name="P18">TARYBA</text:p>
      <text:p text:style-name="P19"/>
      <text:p text:style-name="P20"><text:span text:style-name="T21">SPRENDIMAS</text:span></text:p>
      <text:p text:style-name="P22">DĖL ŠILALĖS RAJONO SAVIVALDYBĖS TARYBOS 2015 M. BIRŽELIO 26 D. SPRENDIMO NR. T1-151 „DĖL ŠILALĖS RAJONO SAVIVALDYBĖS<text:s/>BENDRUOMENĖS VAIKO TEISIŲ APSAUGOS TARYBOS SUDARYMO IR NUOSTATŲ PATVIRTINIMO“ PAKEITIMO</text:p>
      <text:p text:style-name="P23"/>
      <text:p text:style-name="P24">2017 m. rugpjūčio <text:s text:c="2"/>d. Nr. T1-</text:p>
      <text:p text:style-name="P25">Šilalė</text:p>
      <text:p text:style-name="P26"/>
      <text:p text:style-name="P27"><text:span text:style-name="T28">Vadovaudamasi Lietuvos Respublikos vietos savivaldos įstatymo 18 straipsnio 1 dalimi,</text:span><text:s/>Šilalės rajono savivaldybės bendruomenės vaiko teisių apsaugos tarybos nuostatų, patvirtintų Šilalės rajono savivaldybės tarybos 2015 m. birželio 26 d. sprendimu Nr. T1-151 „Dėl Šilalės rajono savivaldybės bendruomenės vaiko teisių apsaugos tarybos sudarymo ir nuostatų patvirtinimo“,<text:s/><text:span text:style-name="T29"><text:s/>16 punktu, <text:s/></text:span><text:span text:style-name="T30">atsižvelgdama į Tauragės apskrities vyriausiojo policijos komisariato Šilalės rajono policijos komisariato 2017 m. liepos 14 d. įgaliojimą Nr. 85-S-11791 (8.4.2 E), Šilalės rajono savivaldybės taryba n u s p r e n d ž i a:</text:span></text:p>
      <text:p text:style-name="P31"><text:span text:style-name="T32">1</text:span><text:span text:style-name="T33">.</text:span><text:span text:style-name="T34"><text:tab/></text:span>Pakeisti Šilalės rajono<text:s/>savivaldybės tarybos 2015 m. birželio 26 d. sprendimo Nr. T1-151 „Dėl Šilalės rajono savivaldybės bendruomenės vaiko teisių apsaugos tarybos sudarymo ir nuostatų patvirtinimo“ 1 punktą ir jį išdėstyti taip:</text:p>
      <text:p text:style-name="P35">„1. Sudaryti Šilalės rajono savivaldybės bendruomenės vaiko teisių apsaugos tarybą:</text:p>
      <text:p text:style-name="P36">1.1. Vera Macienė, Šilalės rajono savivaldybės administracijos (toliau–Administracija) direktoriaus pavaduotoja, Bendruomenės tarybos pirmininkė;</text:p>
      <text:p text:style-name="P37">1.2. Danguolė Račkauskienė, Administracijos Socialinės paramos skyriaus vedėja, Bendruomenės tarybos pirmininko pavaduotoja;</text:p>
      <text:p text:style-name="P38">1.3. Birutė Sragauskienė, Administracijos Vaiko teisių apsaugos skyriaus vedėja, Bendruomenės tarybos posėdžių sekretorė;</text:p>
      <text:p text:style-name="P39">1.4. Ona Aurylienė, Administracijos Švietimo, kultūros ir sporto skyriaus vyr. specialistė, narė;</text:p>
      <text:p text:style-name="P40">1.5. Jolita Baliutavičiūtė, UAB Šilalės <text:s/>psichikos sveikatos ir psichologinio konsultavimo centro medicinos psichologė, narė;</text:p>
      <text:p text:style-name="P41">1.6. Birutė Kūkštienė, VšĮ Šilalės pirminio sveikatos priežiūros centro vaikų ligų gydytoja,<text:s/>narė;</text:p>
      <text:p text:style-name="P42">1.7. Algirdas Meiženis, Šilalės rajono savivaldybės tarybos narys, narys;</text:p>
      <text:p text:style-name="P43">1.8. Rasa Sadauskytė, Tauragės apskrities vyriausiojo policijos komisariato Šilalės rajono policijos komisariato Veiklos skyriaus vyresnioji tyrėja, narė;</text:p>
      <text:p text:style-name="P44">1.9.<text:s/>Rima Sungailienė, Tauragės teritorinės darbo biržos Šilalės skyriaus vyr. specialistė, narė;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1.10. Administracijos Seniūnijos atstovas (seniūnas, seniūno pavaduotojas ar seniūnijos socialinis darbuotojas);</text:p>
      <text:p text:style-name="P56">1.11. Administracijos Vaiko<text:s/>teisių apsaugos skyriaus vyr. specialistas (pagal pareigybės aprašymą pristatantis savo klausimą)“.</text:p>
      <text:p text:style-name="P57">2. Paskelbti informaciją apie priimtą sprendimą vietinėje spaudoje, o visą sprendimą– Šilalės rajono savivaldybės interneto svetainėje<text:s/><text:span text:style-name="T58">www.silale.</text:span><text:span text:style-name="T59">lt</text:span><text:s text:c="2"/>ir Teisės aktų registre.</text:p>
      <text:p text:style-name="P60">Šis sprendimas gali būti skundžiamas Lietuvos Respublikos administracinių bylų teisenos įstatymo nustatyta tvarka.</text:p>
      <text:p text:style-name="P61"/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57"/>Jonas Gudauskas</text:span></text:p>
      <text:p text:style-name="P73"/>
      <text:p text:style-name="P74"/>
      <text:p text:style-name="P75"/>
      <text:p text:style-name="P76"/>
      <text:p text:style-name="P77"/>
      <text:p text:style-name="P78">SUDERINTA<text:tab/>SUDERINTA<text:tab/><text:s/>SUDERINTA</text:p>
      <text:p text:style-name="P79">Administracijos direktorius <text:s text:c="14"/>Teisės ir viešosios tvarkos skyriaus <text:s text:c="10"/>Teisės ir viešosios tvarkos skyriaus <text:s text:c="6"/></text:p>
      <text:p text:style-name="P80">kalbos tvarkytoja <text:s text:c="36"/>vyr. specialistė<text:s/></text:p>
      <text:p text:style-name="P81"/>
      <text:p text:style-name="P82"/>
      <text:p text:style-name="P83"><text:span text:style-name="T84">Raimundas Vaitiekus <text:s text:c="24"/>Aldona Špečkauskienė <text:s text:c="29"/>Regina Kvederienė <text:s text:c="5"/></text:span></text:p>
      <text:p text:style-name="P85">2017-07- <text:s text:c="46"/>2017-07- <text:s text:c="50"/>2017-07-</text:p>
      <text:p text:style-name="P86"/>
      <text:p text:style-name="P87"/>
      <text:p text:style-name="P88"/>
      <text:p text:style-name="P89"/>
      <text:p text:style-name="P90"/>
      <text:p text:style-name="P91"/>
      <text:p text:style-name="P92">Parengė</text:p>
      <text:p text:style-name="P93">Vaiko teisių apsaugos skyriaus vedėja</text:p>
      <text:p text:style-name="P94">Birutė Sragauskienė</text:p>
      <text:p text:style-name="P95"><text:span text:style-name="T96">2017-07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2</text:page-number></text:span></text:p></draw:text-box></draw:frame></text:p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7-07-21T08:13:00Z</meta:creation-date>
    <dc:date>2017-07-21T08:13:00Z</dc:date>
    <meta:print-date>2017-07-19T12:51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459" meta:character-count="3434" meta:row-count="139" meta:non-whitespace-character-count="3073"/>
  </office:meta>
</office:document-meta>
</file>