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margin-left="5.5in">
        <style:tab-stops/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weight-complex="bold" style:font-size-complex="11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Projekto</text:span><text:span text:style-name="T9"><text:s/></text:span><text:span text:style-name="T10">nauja redakcija</text:span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JULIAUS JANONIO GIMNAZIJOS IR ŠIAULIŲ JOVARO PROGIMNAZIJOS VALDOMO VALSTYBĖS TURTO NURAŠYMO</text:span></text:p>
      <text:p text:style-name="P17"/>
      <text:p text:style-name="P18">2022 m. spalio <text:s/>d. Nr. T-</text:p>
      <text:p text:style-name="P19">Šiauliai</text:p>
      <text:p text:style-name="P20"/>
      <text:p text:style-name="P21"/>
      <text:p text:style-name="P22"><text:span text:style-name="T23">Vadovaudamasi</text:span><text:span text:style-name="T24"><text:s/>Lietuvos Respublikos vietos savivaldos įstatymo 16 straipsnio 2 dalies 27 punktu,<text:s/></text:span><text:span text:style-name="T25">Lietuvos Respublikos valstybės ir savivaldybių turto valdymo, naudojimo ir disponavimo juo įstatymo 26 straipsnio 1 dalies<text:s/></text:span><text:span text:style-name="T26">1 ir 2 punktais, Pripažinto nereikalingu arba netinkamu (negalimu) naudoti valstybės ir savivaldybių turto nurašymo, išardymo ir likvidavimo tvarkos aprašu, patvirtintu Lietuvos Respublikos Vyriausybės 2001 m. spalio 19 d. nutarimu Nr. 1250 „Dėl Pripažinto</text:span><text:span text:style-name="T27"><text:s/>nereikalingu arba netinkamu (negalimu) naudoti valstybės ir savivaldybių turto nurašymo, išardymo ir likvidavimo tvarkos patvirtinimo“, įgyvendindama Turto pripažinimo nereikalingu arba netinkamu (negalimu) naudoti ir jo nurašymo, išardymo ir likvidavimo<text:s/></text:span><text:span text:style-name="T28">tvarkos aprašą, patvirtintą Šiaulių miesto savivaldybės tarybos 2021 m. rugsėjo 2 d. sprendimu Nr. T-369 „Dėl Turto pripažinimo nereikalingu arba netinkamu (negalimu) naudoti ir jo nurašymo, išardymo ir likvidavimo tvarkos aprašo patvirtinimo“, atsižvelgda</text:span><text:span text:style-name="T29">ma į<text:s/></text:span><text:span text:style-name="T30">Šiaulių Jovaro progimnazijos 2022-06-15 raštą Nr. S-181 „</text:span><text:span text:style-name="T31">Dėl pasirašytų dokumentų pateikimo“, Šiaulių Juliaus Janonio gimnazijos 2022-06-03 raštą Nr. S-139 „</text:span><text:span text:style-name="T32">Prašymas dėl turto nurašymo“, Lietuvos Respublikos švietimo,<text:s/></text:span><text:soft-page-break/><text:span text:style-name="T33">mokslo ir sporto ministerijos 202</text:span><text:span text:style-name="T34">2-07-07 raštą Nr. SR-2633 „Dėl valstybės turto nurašymo“ ir 2022-07-07 raštą Nr. SR-2620 „Dėl valstybės turto nurašymo“, Šiaulių miesto savivaldybės taryba<text:s/></text:span><text:span text:style-name="T35">nusprendžia:</text:span></text:p>
      <text:p text:style-name="P36"><text:span text:style-name="T37">1</text:span><text:span text:style-name="T38">. Leisti nurašyti netinkamą (negalimą) naudoti valstybei nuosavybės teise priklaus</text:span><text:span text:style-name="T39">antį:<text:s/></text:span></text:p>
      <text:p text:style-name="P40"><text:span text:style-name="T41">1.1</text:span><text:span text:style-name="T42">. Šiaulių Jovaro progimnazijos<text:s/></text:span><text:span text:style-name="T43">materialųjį turtą<text:s/></text:span><text:span text:style-name="T44">(1 priedas)</text:span><text:span text:style-name="T45">;</text:span></text:p>
      <text:p text:style-name="P46"><text:span text:style-name="T47">1.2</text:span><text:span text:style-name="T48">. Šiaulių Juliaus Janonio gimnazijos<text:s/></text:span><text:span text:style-name="T49">materialųjį turtą</text:span><text:span text:style-name="T50"><text:s/>(2 priedas).</text:span></text:p>
      <text:p text:style-name="P51"><text:span text:style-name="T52">2</text:span><text:span text:style-name="T53">. Nustatyti, kad:</text:span></text:p>
      <text:p text:style-name="P54"><text:span text:style-name="T55">2.1</text:span><text:span text:style-name="T56">. už šio sprendimo 1.1 papunktyje nurodyto turto nurašymą, išardymą ir<text:s/></text:span><text:span text:style-name="T57">likvidavimą yra atsakingas Šiaulių Jovaro progimnazijos direktorius;</text:span></text:p>
      <text:p text:style-name="P58"><text:span text:style-name="T59">2.2</text:span><text:span text:style-name="T60">. už šio sprendimo 1.2 papunktyje nurodyto turto nurašymą, išardymą ir likvidavimą yra atsakingas Šiaulių Juliaus Janonio gimnazijos direktorius.</text:span></text:p>
      <text:p text:style-name="P61"><text:span text:style-name="T62">Šis sprendimas ne vėliau kaip per<text:s/></text:span><text:span text:style-name="T63">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9-26T06:44:00Z</meta:creation-date>
    <dc:date>2022-09-26T06:44:00Z</dc:date>
    <meta:print-date>2022-08-08T11:27:00Z</meta:print-date>
    <meta:template xlink:href="Normal.dotm" xlink:type="simple"/>
    <meta:editing-cycles>2</meta:editing-cycles>
    <meta:editing-duration>PT60S</meta:editing-duration>
    <meta:document-statistic meta:page-count="2" meta:paragraph-count="30" meta:word-count="303" meta:character-count="2473" meta:row-count="104" meta:non-whitespace-character-count="2200"/>
  </office:meta>
</office:document-meta>
</file>