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end" fo:line-height="15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9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complex="Tahoma" style:font-size-complex="9pt"/>
    </style:style>
    <style:style style:name="T48" style:parent-style-name="DefaultParagraphFont" style:family="text">
      <style:text-properties style:font-name-complex="Tahoma" style:font-size-complex="9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office:automatic-styles>
  <office:body>
    <office:text text:use-soft-page-breaks="true">
      <text:p text:style-name="P1"><text:span text:style-name="T14">Projektas</text:span></text:p>
      <text:p text:style-name="P15"/>
      <text:p text:style-name="P16"/>
      <text:p text:style-name="P17">LIETUVOS RESPUBLIKOS PREZIDENTAS</text:p>
      <text:p text:style-name="P18">DEKRETAS</text:p>
      <text:p text:style-name="P19"/>
      <text:p text:style-name="P20"><text:span text:style-name="T21">DĖL<text:s/></text:span><text:span text:style-name="T22">TEIKIMO LIETUVOS RESPUBLIKOS SEIMUI RATIFIKUOTI<text:s/></text:span></text:p>
      <text:p text:style-name="P23"><text:span text:style-name="T24">TARYBOJE POSĖDŽIAVUSIŲ EUROPOS SĄJUNGOS VALSTYBIŲ NARIŲ VYRIAUSYBIŲ ATSTOVŲ VIDAUS SUSITARIMĄ DĖL EUROPOS SĄJUNGOS PAGALBOS FINANSAVIMO PAGAL<text:s/></text:span><text:span text:style-name="T25">2014–2020 M. DAUGIAMETĘ FINANSINĘ PROGRAMĄ VADOVAUJANTIS AKR IR ES PARTNERYSTĖS SUSITARIMU IR DĖL FINANSINĖS PARAMOS SKYRIMO UŽJŪRIO ŠALIMS IR TERITORIJOMS, KURIOMS TAIKOMA SUTARTIES DĖL EUROPOS SĄJUNGOS VEIKIMO KETVIRTOJI DALIS</text:span></text:p>
      <text:p text:style-name="P26"/>
      <text:p text:style-name="P27">2014 m.<text:tab/><text:tab/>d. Nr.<text:tab/></text:p>
      <text:p text:style-name="P28">Vilnius</text:p>
      <text:p text:style-name="P29"/>
      <text:p text:style-name="P30"/>
      <text:p text:style-name="P31"><text:span text:style-name="T32">1</text:span><text:span text:style-name="T33"><text:s/>straipsnis.</text:span></text:p>
      <text:p text:style-name="P34"><text:span text:style-name="T35">Vadovaudamasis Lietuvos Respublikos Konstitucijos 84 straipsnio 2 punktu,<text:s/></text:span></text:p>
      <text:p text:style-name="P36"><text:span text:style-name="T37">teikiu</text:span><text:span text:style-name="T38"><text:s/>Lietuvos Respublikos Seimui ratifikuoti Taryboje posėdžiavusių Europos Sąjungos valstybių narių vyriausybių atstovų vidaus susitarimą dėl Europos Sąjungos<text:s/></text:span><text:span text:style-name="T39">pagalbos finansavimo pagal 2014–2020 m. daugiametę finansinę programą vadovaujantis AKR ir ES partnerystės susitarimu ir dėl finansinės paramos skyrimo užjūrio šalims ir teritorijoms, kurioms taikoma Sutarties dėl Europos Sąjungos veikimo ketvirtoji dalis,</text:span><text:span text:style-name="T40"><text:s/>priimtą atitinkamai 2013 m. birželio 24 d. ir birželio 26 d. Liuksemburge ir Briuselyje.</text:span></text:p>
      <text:p text:style-name="P41"/>
      <text:p text:style-name="P42"><text:span text:style-name="T43">2</text:span><text:span text:style-name="T44"><text:s/>straipsnis.</text:span></text:p>
      <text:p text:style-name="P45"><text:span text:style-name="T46">Šį dekretą Lietuvos Respublikos Seimui pateiks užsienio reikalų ministras Linas Linkevičius</text:span><text:span text:style-name="T47">, o jam negalint dalyvauti – užsienio reikalų vicemini</text:span><text:span text:style-name="T48">stras Rolandas Kriščiūnas</text:span><text:span text:style-name="T49">.</text:span></text:p>
      <text:p text:style-name="P50"/>
      <text:p text:style-name="P51"/>
      <text:p text:style-name="P5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0055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1 2005.09.09 15:08:47</dc:description>
    <meta:initial-creator>justra</meta:initial-creator>
    <dc:creator>SYSTEM</dc:creator>
    <meta:creation-date>2014-01-15T15:02:00Z</meta:creation-date>
    <dc:date>2014-01-15T15:02:00Z</dc:date>
    <meta:print-date>2006-05-24T09:10:00Z</meta:print-date>
    <meta:template xlink:href="Normal" xlink:type="simple"/>
    <meta:editing-cycles>2</meta:editing-cycles>
    <meta:editing-duration>PT0S</meta:editing-duration>
    <meta:document-statistic meta:page-count="1" meta:paragraph-count="2" meta:word-count="199" meta:character-count="1336" meta:row-count="9" meta:non-whitespace-character-count="1139"/>
  </office:meta>
</office:document-meta>
</file>