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5729in"/>
    </style:style>
    <style:style style:name="TableColumn38" style:family="table-column">
      <style:table-column-properties style:column-width="5.6381in"/>
    </style:style>
    <style:style style:name="TableColumn39" style:family="table-column">
      <style:table-column-properties style:column-width="0.5569in"/>
    </style:style>
    <style:style style:name="Table36" style:family="table">
      <style:table-properties style:width="6.76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645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0.3937in"/>
    </style:style>
    <style:style style:name="TableColumn52" style:family="table-column">
      <style:table-column-properties style:column-width="5.8083in"/>
    </style:style>
    <style:style style:name="TableColumn53" style:family="table-column">
      <style:table-column-properties style:column-width="0.5659in"/>
    </style:style>
    <style:style style:name="Table50" style:family="table">
      <style:table-properties style:width="6.768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GB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fo:language="en" fo:country="GB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  <style:text-properties style:font-size-complex="12pt" fo:language="en" fo:country="GB" style:language-asian="lt" style:country-asian="LT"/>
    </style:style>
    <style:style style:name="P65" style:parent-style-name="Normal" style:family="paragraph">
      <style:paragraph-properties fo:line-height="12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 fo:text-indent="3.9611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PRIENŲ RAJONO SAVIVALDYBĖS TARYBA</text:p>
      <text:p text:style-name="P4"/>
      <text:p text:style-name="P5">Sprendimas</text:p>
      <text:p text:style-name="P6"/>
      <text:p text:style-name="P7"><text:span text:style-name="T8">DĖL PRIEN</text:span><text:span text:style-name="T9">Ų RAJONO SAVIVALDYBĖS TARYBOS<text:s/></text:span><text:span text:style-name="T10">2016 M. GRUODŽIO 22 D.<text:s/></text:span><text:span text:style-name="T11">SPRENDIMO NR. T3-271 „DĖL<text:s/></text:span><text:span text:style-name="T12">PRIENŲ RAJONO SAVIVALDYBĖS VISUOMENĖS SVEIKATOS BIURO TEIKIAMŲ PASLAUGŲ KAINŲ PATVIRTINIMO“ PAKEITIMO</text:span></text:p>
      <text:p text:style-name="P13"/>
      <text:p text:style-name="P14">2018 m. sausio <text:s/>31 d. Nr. T1-22</text:p>
      <text:p text:style-name="P15">Prienai</text:p>
      <text:p text:style-name="P16"/>
      <text:p text:style-name="P17"><text:span text:style-name="T18">Vadovaudamasi<text:s/></text:span><text:span text:style-name="T19">Lietuvos Respublikos vietos savivaldos įstatymo 16 straipsnio 2 dalies 37 punktu, Lietuvos Respublikos v</text:span><text:span text:style-name="T20">isuomenės sveikatos priežiūros įstatymo 34 straipsnio 2 dalimi ir atsižvelgdama į Mokamų visuomen</text:span><text:span text:style-name="T21">ės sveikatos priežiūros paslaugų ir jų kainų sąrašą, patvirtintą Lietuvos Respublikos sveikatos apsaugos ministro 1994 m. lapkričio 8 d. įsakymu Nr. 373 „Dėl Mokamų visuomenės sveikatos priežiūros paslaugų ir jų kainų sąrašo patvirtinimo“, Prienų rajono sa</text:span><text:span text:style-name="T22">vivaldybės taryba <text:s/>n u s p r e n d ž i a :</text:span></text:p>
      <text:p text:style-name="P23"><text:span text:style-name="T24">Pakeisti Prien</text:span><text:span text:style-name="T25">ų rajono savivaldybės tarybos<text:s/></text:span><text:span text:style-name="T26">2016 m. gruodžio 22 d.<text:s/></text:span><text:span text:style-name="T27">sprendimu Nr. T3-271<text:s/></text:span><text:span text:style-name="T28">„</text:span><text:span text:style-name="T29">Dėl Prienų rajono savivaldybės visuomenės sveikatos biuro teikiamų paslaugų kainų patvirtinimo</text:span><text:span text:style-name="T30">“ patvirtintų Prienų rajono<text:s/></text:span><text:span text:style-name="T31">savivaldybės visuomenės sveikatos biuro teikiamų paslaugų kainų lentelę:</text:span></text:p>
      <text:p text:style-name="P32"><text:span text:style-name="T33">1</text:span><text:span text:style-name="T34">.</text:span><text:span text:style-name="T35"><text:tab/>Pakeisti <text:s/>2.2 papunktį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.2.</text:p>
          </table:table-cell>
          <table:table-cell table:style-name="TableCell43">
            <text:p text:style-name="P44">Mokymo programos, kurių kodai H1, H2, H3, H4, H5, H6, H7, H8, H9, H11, H12, H13, H14, H15</text:p>
          </table:table-cell>
          <table:table-cell table:style-name="TableCell45">
            <text:p text:style-name="P46">9“</text:p>
          </table:table-cell>
        </table:table-row>
      </table:table>
      <text:p text:style-name="Normal"/>
      <text:p text:style-name="P47"><text:span text:style-name="T48">2</text:span><text:span text:style-name="T49">. <text:s/>Papildyti 6 punktu: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</text:span><text:span text:style-name="T58">6.</text:span></text:p>
          </table:table-cell>
          <table:table-cell table:style-name="TableCell59">
            <text:p text:style-name="P60">Alkoholizmo ir narkomanijos prevencijos programa, kurios kodas A2 (1 asmeniui)</text:p>
          </table:table-cell>
          <table:table-cell table:style-name="TableCell61">
            <text:p text:style-name="P62"><text:span text:style-name="T63">40“</text:span></text:p>
          </table:table-cell>
        </table:table-row>
      </table:table>
      <text:p text:style-name="P64"/>
      <text:p text:style-name="P65"><text:span text:style-name="T66"><text:tab/><text:s text:c="9"/></text:span></text:p>
      <text:p text:style-name="P67"><text:span text:style-name="T68">Savivaldybės meras</text:span><text:span text:style-name="T69"><text:tab/><text:s/></text:span><text:span text:style-name="T70"><text:tab/></text:span><text:span text:style-name="T71"><text:tab/><text:s text:c="23"/></text:span></text:p>
      <text:p text:style-name="Normal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01T13:48:00Z</meta:creation-date>
    <dc:date>2018-02-01T13:48:00Z</dc:date>
    <meta:print-date>2016-12-08T08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5" meta:character-count="1421" meta:row-count="25" meta:non-whitespace-character-count="1256"/>
  </office:meta>
</office:document-meta>
</file>